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798cm"/>
    </style:style>
    <style:style style:name="co3" style:family="table-column">
      <style:table-column-properties fo:break-before="auto" style:column-width="6.325cm"/>
    </style:style>
    <style:style style:name="co4" style:family="table-column">
      <style:table-column-properties fo:break-before="auto" style:column-width="6.964cm"/>
    </style:style>
    <style:style style:name="co5" style:family="table-column">
      <style:table-column-properties fo:break-before="auto" style:column-width="11.32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language="uk" fo:country="UA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value-type" style:repeat-content="false"/>
      <style:paragraph-properties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Default"/>
        <table:table-row table:style-name="ro1">
          <table:table-cell table:style-name="ce1" office:value-type="string" table:number-columns-spanned="4" table:number-rows-spanned="2">
            <text:p>Довідник Макарівської райдержадміністрації (телефонний код району (045))</text:p>
          </table:table-cell>
          <table:covered-table-cell table:number-columns-repeated="2" table:style-name="ce2"/>
          <table:covered-table-cell/>
        </table:table-row>
        <table:table-row table:style-name="ro1">
          <table:covered-table-cell table:number-columns-repeated="3" table:style-name="ce2"/>
          <table:covered-table-cell/>
        </table:table-row>
        <table:table-row table:style-name="ro2">
          <table:table-cell table:style-name="ce1" office:value-type="string" table:number-columns-spanned="4" table:number-rows-spanned="1">
            <text:p>Макарівська райдержадміністрація <text:a xlink:href="mailto:info@adm-makariv.gov.ua">info@adm-makariv.gov.ua</text:a>, ЄДРПОУ 38641348</text:p>
          </table:table-cell>
          <table:covered-table-cell table:number-columns-repeated="2" table:style-name="ce2"/>
          <table:covered-table-cell/>
        </table:table-row>
        <table:table-row table:style-name="ro3">
          <table:table-cell table:style-name="ce1" office:value-type="string">
            <text:p>ПІП</text:p>
          </table:table-cell>
          <table:table-cell table:style-name="ce1" office:value-type="string">
            <text:p>Посада</text:p>
          </table:table-cell>
          <table:table-cell table:style-name="ce1" office:value-type="string">
            <text:p>Контактний номер телефону, e-mail</text:p>
          </table:table-cell>
          <table:table-cell table:style-name="ce1" office:value-type="string">
            <text:p>Адреса</text:p>
          </table:table-cell>
        </table:table-row>
        <table:table-row table:style-name="ro4">
          <table:table-cell table:style-name="ce3" office:value-type="string" table:number-columns-spanned="4" table:number-rows-spanned="1">
            <text:p>Апарат райдержадміністрації</text:p>
          </table:table-cell>
          <table:covered-table-cell/>
          <table:covered-table-cell table:style-name="ce4"/>
          <table:covered-table-cell/>
        </table:table-row>
        <table:table-row table:style-name="ro1">
          <table:table-cell/>
          <table:table-cell office:value-type="string">
            <text:p>голова</text:p>
          </table:table-cell>
          <table:table-cell office:value-type="float" office:value="51444">
            <text:p>51444</text:p>
          </table:table-cell>
          <table:table-cell office:value-type="string">
            <text:p>08001, Київська обл.,смт Макарів, вул. Д.Ростовського, 30</text:p>
          </table:table-cell>
        </table:table-row>
        <table:table-row table:style-name="ro1">
          <table:table-cell office:value-type="string">
            <text:p>Багінська Ірина Анатоліївна</text:p>
          </table:table-cell>
          <table:table-cell office:value-type="string">
            <text:p>перший заступник голови</text:p>
          </table:table-cell>
          <table:table-cell table:style-name="ce7" office:value-type="float" office:value="60556">
            <text:p>60556</text:p>
          </table:table-cell>
          <table:table-cell/>
        </table:table-row>
        <table:table-row table:style-name="ro1">
          <table:table-cell office:value-type="string">
            <text:p>Рознай Іван Юрійович</text:p>
          </table:table-cell>
          <table:table-cell office:value-type="string">
            <text:p>заступник голови</text:p>
          </table:table-cell>
          <table:table-cell office:value-type="float" office:value="51542">
            <text:p>51542</text:p>
          </table:table-cell>
          <table:table-cell/>
        </table:table-row>
        <table:table-row table:style-name="ro1">
          <table:table-cell office:value-type="string">
            <text:p>Фока Олена Василівна</text:p>
          </table:table-cell>
          <table:table-cell office:value-type="string">
            <text:p>керівник апарату</text:p>
          </table:table-cell>
          <table:table-cell office:value-type="float" office:value="51970">
            <text:p>51970</text:p>
          </table:table-cell>
          <table:table-cell/>
        </table:table-row>
        <table:table-row table:style-name="ro5">
          <table:table-cell table:style-name="ce1" office:value-type="string" table:number-columns-spanned="4" table:number-rows-spanned="1">
            <text:p>Відділи, управління, служби райдержадміністрації</text:p>
          </table:table-cell>
          <table:covered-table-cell/>
          <table:covered-table-cell table:style-name="Default"/>
          <table:covered-table-cell/>
        </table:table-row>
        <table:table-row table:style-name="ro6">
          <table:table-cell table:style-name="ce1" office:value-type="string" table:number-columns-spanned="4" table:number-rows-spanned="1">
            <text:p>Відділ роботи зі зверненнями громадян, документообігу та контролю, праової та оргвнзаційної роботи апарату адміністрації</text:p>
          </table:table-cell>
          <table:covered-table-cell table:number-columns-repeated="3" table:style-name="ce4"/>
        </table:table-row>
        <table:table-row table:style-name="ro1">
          <table:table-cell office:value-type="string">
            <text:p>Коцубанова Вікторія Олександрівна</text:p>
          </table:table-cell>
          <table:table-cell office:value-type="string">
            <text:p>начальник відділу</text:p>
          </table:table-cell>
          <table:table-cell office:value-type="float" office:value="51281">
            <text:p>51281</text:p>
          </table:table-cell>
          <table:table-cell office:value-type="string">
            <text:p>08001, Київська обл.,смт Макарів, вул. Д.Ростовського, 30</text:p>
          </table:table-cell>
        </table:table-row>
        <table:table-row table:style-name="ro1">
          <table:table-cell office:value-type="string">
            <text:p>Пархомчук Світлана Олексіївна</text:p>
          </table:table-cell>
          <table:table-cell office:value-type="string">
            <text:p>головний спеціаліст</text:p>
          </table:table-cell>
          <table:table-cell office:value-type="float" office:value="51281">
            <text:p>51281</text:p>
          </table:table-cell>
          <table:table-cell/>
        </table:table-row>
        <table:table-row table:style-name="ro1">
          <table:table-cell office:value-type="string">
            <text:p>Кириленко Алла Федорівна</text:p>
          </table:table-cell>
          <table:table-cell office:value-type="string">
            <text:p>головний спеціаліст</text:p>
          </table:table-cell>
          <table:table-cell office:value-type="float" office:value="53555">
            <text:p>53555</text:p>
          </table:table-cell>
          <table:table-cell/>
        </table:table-row>
        <table:table-row table:style-name="ro3">
          <table:table-cell table:style-name="ce1" office:value-type="string" table:number-columns-spanned="4" table:number-rows-spanned="1">
            <text:p>Відділ фінансово-господарського забезпечення та управління персоналом апарату адміністрації</text:p>
          </table:table-cell>
          <table:covered-table-cell/>
          <table:covered-table-cell table:style-name="Default"/>
          <table:covered-table-cell/>
        </table:table-row>
        <table:table-row table:style-name="ro1">
          <table:table-cell office:value-type="string">
            <text:p>Петренко Світлана Василівна</text:p>
          </table:table-cell>
          <table:table-cell office:value-type="string">
            <text:p>начальник відділу</text:p>
          </table:table-cell>
          <table:table-cell office:value-type="float" office:value="52260">
            <text:p>52260</text:p>
          </table:table-cell>
          <table:table-cell office:value-type="string">
            <text:p><text:s/>08001, Київська обл.,смт Макарів, вул. Д.Ростовського, 30</text:p>
          </table:table-cell>
        </table:table-row>
        <table:table-row table:style-name="ro1">
          <table:table-cell office:value-type="string">
            <text:p>Федоріненко Олена Леонідівна</text:p>
          </table:table-cell>
          <table:table-cell office:value-type="string">
            <text:p>головний спеціаліст</text:p>
          </table:table-cell>
          <table:table-cell office:value-type="float" office:value="52260">
            <text:p>52260</text:p>
          </table:table-cell>
          <table:table-cell/>
        </table:table-row>
        <table:table-row table:style-name="ro1">
          <table:table-cell office:value-type="string">
            <text:p>Прокопенко Альона Володимирівна</text:p>
          </table:table-cell>
          <table:table-cell office:value-type="string">
            <text:p>головний спеціаліст</text:p>
          </table:table-cell>
          <table:table-cell office:value-type="float" office:value="51564">
            <text:p>51564</text:p>
          </table:table-cell>
          <table:table-cell/>
        </table:table-row>
        <table:table-row table:style-name="ro5">
          <table:table-cell table:style-name="ce1" office:value-type="string" table:number-columns-spanned="4" table:number-rows-spanned="1">
            <text:p>Відділ ведення державного реєстру виборці апарату адміністрації</text:p>
          </table:table-cell>
          <table:covered-table-cell/>
          <table:covered-table-cell table:style-name="Default"/>
          <table:covered-table-cell/>
        </table:table-row>
        <table:table-row table:style-name="ro1">
          <table:table-cell office:value-type="string">
            <text:p>Біленчук Олена Іванівна</text:p>
          </table:table-cell>
          <table:table-cell office:value-type="string">
            <text:p>начальник відділу</text:p>
          </table:table-cell>
          <table:table-cell office:value-type="float" office:value="52471">
            <text:p>52471</text:p>
          </table:table-cell>
          <table:table-cell office:value-type="string">
            <text:p><text:s/>08001, Київська обл.,смт Макарів, вул. Д.Ростовського, 30</text:p>
          </table:table-cell>
        </table:table-row>
        <table:table-row table:style-name="ro1">
          <table:table-cell office:value-type="string">
            <text:p>Божок Анна Сеогіївна</text:p>
          </table:table-cell>
          <table:table-cell office:value-type="string">
            <text:p>головний спеціаліст</text:p>
          </table:table-cell>
          <table:table-cell office:value-type="float" office:value="52471">
            <text:p>52471</text:p>
          </table:table-cell>
          <table:table-cell/>
        </table:table-row>
        <table:table-row table:style-name="ro7">
          <table:table-cell table:style-name="ce1" office:value-type="string" table:number-columns-spanned="4" table:number-rows-spanned="1">
            <text:p>Сектор з мобілізаційної <text:s/>та режимно-секрктної роботи, запобігання та виявлення корупції апарату адміністрації</text:p>
          </table:table-cell>
          <table:covered-table-cell/>
          <table:covered-table-cell table:style-name="Default"/>
          <table:covered-table-cell/>
        </table:table-row>
        <table:table-row table:style-name="ro1">
          <table:table-cell office:value-type="string">
            <text:p>Бурнашева Наталія Леонідівна</text:p>
          </table:table-cell>
          <table:table-cell office:value-type="string">
            <text:p>завідувач сектору</text:p>
          </table:table-cell>
          <table:table-cell office:value-type="float" office:value="51261">
            <text:p>51261</text:p>
          </table:table-cell>
          <table:table-cell office:value-type="string">
            <text:p>08001, Київська обл.,смт Макарів, вул. Д.Ростовського, 30</text:p>
          </table:table-cell>
        </table:table-row>
        <table:table-row table:style-name="ro1">
          <table:table-cell office:value-type="string">
            <text:p>Хоменко Олена Володимирівна</text:p>
          </table:table-cell>
          <table:table-cell office:value-type="string">
            <text:p>головний спеціаліст</text:p>
          </table:table-cell>
          <table:table-cell office:value-type="float" office:value="52725">
            <text:p>52725</text:p>
          </table:table-cell>
          <table:table-cell/>
        </table:table-row>
        <table:table-row table:style-name="ro5">
          <table:table-cell table:style-name="ce1" office:value-type="string" table:number-columns-spanned="4" table:number-rows-spanned="1">
            <text:p>Відділ адміністративних, дозвільних процедур та державної реєстрації</text:p>
          </table:table-cell>
          <table:covered-table-cell/>
          <table:covered-table-cell table:style-name="Default"/>
          <table:covered-table-cell/>
        </table:table-row>
        <table:table-row table:style-name="ro1">
          <table:table-cell office:value-type="string">
            <text:p>Гребенюк Олена Сергіївна</text:p>
          </table:table-cell>
          <table:table-cell office:value-type="string">
            <text:p>начальник віддлу – адміністратор</text:p>
          </table:table-cell>
          <table:table-cell office:value-type="float" office:value="60843">
            <text:p>60843</text:p>
          </table:table-cell>
          <table:table-cell office:value-type="string">
            <text:p>08001, Київська обл.,смт Макарів, вул. Д.Ростовського, 30</text:p>
          </table:table-cell>
        </table:table-row>
        <table:table-row table:style-name="ro1">
          <table:table-cell office:value-type="string">
            <text:p>Ткачук Ірина Іванівна</text:p>
          </table:table-cell>
          <table:table-cell office:value-type="string">
            <text:p>адміністратор</text:p>
          </table:table-cell>
          <table:table-cell office:value-type="float" office:value="60843">
            <text:p>60843</text:p>
          </table:table-cell>
          <table:table-cell/>
        </table:table-row>
        <table:table-row table:style-name="ro1">
          <table:table-cell office:value-type="string">
            <text:p>Хоменко Тетяна Миколаївна</text:p>
          </table:table-cell>
          <table:table-cell office:value-type="string">
            <text:p>головний спеціаліст</text:p>
          </table:table-cell>
          <table:table-cell office:value-type="float" office:value="60843">
            <text:p>60843</text:p>
          </table:table-cell>
          <table:table-cell/>
        </table:table-row>
        <table:table-row table:style-name="ro1">
          <table:table-cell office:value-type="string">
            <text:p>Заріцька Вікторіч Василівна</text:p>
          </table:table-cell>
          <table:table-cell office:value-type="string">
            <text:p>головний спеціаліст</text:p>
          </table:table-cell>
          <table:table-cell office:value-type="float" office:value="60843">
            <text:p>60843</text:p>
          </table:table-cell>
          <table:table-cell/>
        </table:table-row>
        <table:table-row table:style-name="ro5">
          <table:table-cell table:style-name="ce1" office:value-type="string" table:number-columns-spanned="4" table:number-rows-spanned="1">
            <text:p>Архівний відділ, ЄРДПОУ 38641348</text:p>
          </table:table-cell>
          <table:covered-table-cell/>
          <table:covered-table-cell table:style-name="Default"/>
          <table:covered-table-cell/>
        </table:table-row>
        <table:table-row table:style-name="ro8">
          <table:table-cell office:value-type="string">
            <text:p>Кравець Юлія Володимирівна</text:p>
          </table:table-cell>
          <table:table-cell office:value-type="string">
            <text:p>начальник відділу</text:p>
          </table:table-cell>
          <table:table-cell office:value-type="string">
            <text:p>51113, <text:a xlink:href="mailto:archive@adm-makariv.gov.ua">archive@adm-makariv.gov.ua</text:a></text:p>
          </table:table-cell>
          <table:table-cell office:value-type="string">
            <text:p>08001, Київська обл.,смт Макарів, вул. Богдана Хмельницького, 8</text:p>
          </table:table-cell>
        </table:table-row>
        <table:table-row table:style-name="ro1">
          <table:table-cell office:value-type="string">
            <text:p>Зінченко Любов Михайлівна</text:p>
          </table:table-cell>
          <table:table-cell office:value-type="string">
            <text:p>спеціаліст І категорії</text:p>
          </table:table-cell>
          <table:table-cell office:value-type="float" office:value="51113">
            <text:p>51113</text:p>
          </table:table-cell>
          <table:table-cell/>
        </table:table-row>
        <table:table-row table:style-name="ro9">
          <table:table-cell table:style-name="ce1" office:value-type="string" table:number-columns-spanned="4" table:number-rows-spanned="1">
            <text:p>Сектор містобудування, архітектури, цивільного захисту та надзвичайних ситуацій</text:p>
          </table:table-cell>
          <table:covered-table-cell/>
          <table:covered-table-cell table:style-name="Default"/>
          <table:covered-table-cell/>
        </table:table-row>
        <table:table-row table:style-name="ro8">
          <table:table-cell office:value-type="string">
            <text:p>Головатенко Світлана Анатоліївна</text:p>
          </table:table-cell>
          <table:table-cell office:value-type="string">
            <text:p>завідувач сектору – головний архітектор</text:p>
          </table:table-cell>
          <table:table-cell office:value-type="string">
            <text:p>60086, <text:a xlink:href="mailto:czns@adm-makariv.gov.ua">czns@adm-makariv.gov.ua</text:a></text:p>
          </table:table-cell>
          <table:table-cell office:value-type="string">
            <text:p>08001, Київська обл.,смт Макарів, вул. Довженка Олександра, 18</text:p>
          </table:table-cell>
        </table:table-row>
        <table:table-row table:style-name="ro1">
          <table:table-cell office:value-type="string">
            <text:p>Гребенюкова Інна Миколаївна</text:p>
          </table:table-cell>
          <table:table-cell office:value-type="string">
            <text:p>головний спеціаліст</text:p>
          </table:table-cell>
          <table:table-cell office:value-type="float" office:value="52725">
            <text:p>52725</text:p>
          </table:table-cell>
          <table:table-cell/>
        </table:table-row>
        <table:table-row table:style-name="ro6">
          <table:table-cell table:style-name="ce1" office:value-type="string" table:number-columns-spanned="4" table:number-rows-spanned="1">
            <text:p>Сектор культури, молоді, національностей та ралігій</text:p>
          </table:table-cell>
          <table:covered-table-cell/>
          <table:covered-table-cell table:style-name="Default"/>
          <table:covered-table-cell/>
        </table:table-row>
        <table:table-row table:style-name="ro1">
          <table:table-cell office:value-type="string">
            <text:p>Факторович Ліна Леонідівна</text:p>
          </table:table-cell>
          <table:table-cell office:value-type="string">
            <text:p>завідувач сектору</text:p>
          </table:table-cell>
          <table:table-cell office:value-type="float" office:value="51380">
            <text:p>51380</text:p>
          </table:table-cell>
          <table:table-cell office:value-type="string">
            <text:p>08001, Київська обл., смт Макарів, вул. Д.Ростовського, 30</text:p>
          </table:table-cell>
        </table:table-row>
        <table:table-row table:style-name="ro1">
          <table:table-cell office:value-type="string">
            <text:p>Лопата Василь Степанович</text:p>
          </table:table-cell>
          <table:table-cell office:value-type="string">
            <text:p>водій</text:p>
          </table:table-cell>
          <table:table-cell office:value-type="float" office:value="52260">
            <text:p>52260</text:p>
          </table:table-cell>
          <table:table-cell/>
        </table:table-row>
        <table:table-row table:style-name="ro5">
          <table:table-cell table:style-name="ce1" office:value-type="string" table:number-columns-spanned="4" table:number-rows-spanned="1">
            <text:p>Відділ економічного розвитку, інфраструктури, житлово-комунального господарства, торгівлі та агропромислового розвитку</text:p>
          </table:table-cell>
          <table:covered-table-cell/>
          <table:covered-table-cell table:style-name="Default"/>
          <table:covered-table-cell/>
        </table:table-row>
        <table:table-row table:style-name="ro8">
          <table:table-cell office:value-type="string">
            <text:p>Сальвенчук Ольга Михайлівна</text:p>
          </table:table-cell>
          <table:table-cell office:value-type="string">
            <text:p>начальник відділу</text:p>
          </table:table-cell>
          <table:table-cell office:value-type="string">
            <text:p>51380, <text:s/><text:a xlink:href="mailto:econ@adm-makariv.gov.ua">econ@adm-makariv.gov.ua</text:a></text:p>
          </table:table-cell>
          <table:table-cell office:value-type="string">
            <text:p>08001, Київська обл.,смт Макарів, вул. Д.Ростовського, 30</text:p>
          </table:table-cell>
        </table:table-row>
        <table:table-row table:style-name="ro1">
          <table:table-cell office:value-type="string">
            <text:p>Невмержицька Ольга Володимирівна</text:p>
          </table:table-cell>
          <table:table-cell office:value-type="string">
            <text:p>головний спеціаліст</text:p>
          </table:table-cell>
          <table:table-cell office:value-type="float" office:value="51308">
            <text:p>51308</text:p>
          </table:table-cell>
          <table:table-cell/>
        </table:table-row>
        <table:table-row table:style-name="ro2">
          <table:table-cell table:style-name="ce1" office:value-type="string" table:number-columns-spanned="4" table:number-rows-spanned="1">
            <text:p>Служба у справах дітей та сім'ї, <text:s/>ЄДРПОУ 37051307</text:p>
          </table:table-cell>
          <table:covered-table-cell/>
          <table:covered-table-cell table:style-name="Default"/>
          <table:covered-table-cell/>
        </table:table-row>
        <table:table-row table:style-name="ro8">
          <table:table-cell office:value-type="string">
            <text:p>Морозюк Тетяна Леонідвна</text:p>
          </table:table-cell>
          <table:table-cell office:value-type="string">
            <text:p>начальник віддлу – адміністратор</text:p>
          </table:table-cell>
          <table:table-cell office:value-type="string">
            <text:p>52660, <text:a xlink:href="mailto:ssds@adm-makariv.gov.ua">ssds@adm-makariv.gov.ua</text:a></text:p>
          </table:table-cell>
          <table:table-cell office:value-type="string">
            <text:p>08001, Київська обл.,смт Макарів, вул. Д.Ростовського, 30</text:p>
          </table:table-cell>
        </table:table-row>
        <table:table-row table:style-name="ro1">
          <table:table-cell office:value-type="string">
            <text:p>Оставненко Інна Вікторівна</text:p>
          </table:table-cell>
          <table:table-cell office:value-type="string">
            <text:p>головний спеціаліст</text:p>
          </table:table-cell>
          <table:table-cell office:value-type="float" office:value="52660">
            <text:p>52660</text:p>
          </table:table-cell>
          <table:table-cell/>
        </table:table-row>
        <table:table-row table:style-name="ro7">
          <table:table-cell table:style-name="ce1" office:value-type="string" table:number-columns-spanned="4" table:number-rows-spanned="1">
            <text:p>Сектор опіки та піклування над дітьми-сиротами та дітьми, позбавленими батьківського піклування</text:p>
          </table:table-cell>
          <table:covered-table-cell/>
          <table:covered-table-cell table:style-name="Default"/>
          <table:covered-table-cell/>
        </table:table-row>
        <table:table-row table:style-name="ro8">
          <table:table-cell office:value-type="string">
            <text:p>Аханова Наталія Володимирівна</text:p>
          </table:table-cell>
          <table:table-cell office:value-type="string">
            <text:p>завідувач сектору</text:p>
          </table:table-cell>
          <table:table-cell office:value-type="string">
            <text:p>52660, <text:a xlink:href="mailto:ssds@adm-makariv.gov.ua">ssds@adm-makariv.gov.ua</text:a></text:p>
          </table:table-cell>
          <table:table-cell office:value-type="string">
            <text:p>08001, Київська обл.,смт Макарів, вул. Д.Ростовського, 30</text:p>
          </table:table-cell>
        </table:table-row>
        <table:table-row table:style-name="ro1">
          <table:table-cell office:value-type="string">
            <text:p>Герасименко Леся Миколаївна</text:p>
          </table:table-cell>
          <table:table-cell office:value-type="string">
            <text:p>головний спеціаліст</text:p>
          </table:table-cell>
          <table:table-cell office:value-type="float" office:value="52660">
            <text:p>52660</text:p>
          </table:table-cell>
          <table:table-cell/>
        </table:table-row>
        <table:table-row table:style-name="ro6">
          <table:table-cell table:style-name="ce1" office:value-type="string" table:number-columns-spanned="4" table:number-rows-spanned="1">
            <text:p>Управління, відділи райдержадімністрації</text:p>
          </table:table-cell>
          <table:covered-table-cell table:number-columns-repeated="3" table:style-name="ce5"/>
        </table:table-row>
        <table:table-row table:style-name="ro4">
          <table:table-cell table:style-name="ce1" office:value-type="string" table:number-columns-spanned="4" table:number-rows-spanned="1">
            <text:p>Фінансове управління, ЄДРПОУ 02318156</text:p>
          </table:table-cell>
          <table:covered-table-cell/>
          <table:covered-table-cell table:style-name="Default"/>
          <table:covered-table-cell/>
        </table:table-row>
        <table:table-row table:style-name="ro4">
          <table:table-cell office:value-type="string">
            <text:p>Дідківська Світлана Михайлівна</text:p>
          </table:table-cell>
          <table:table-cell office:value-type="string">
            <text:p>начальник управління</text:p>
          </table:table-cell>
          <table:table-cell office:value-type="string">
            <text:p>51547, <text:a xlink:href="mailto:uprfin@adm-makariv.gov.ua">uprfin@adm-makariv.gov.ua</text:a></text:p>
          </table:table-cell>
          <table:table-cell office:value-type="string">
            <text:p>08001, Київська обл.,смт Макарів, вул. Д.Ростовського, 30</text:p>
          </table:table-cell>
        </table:table-row>
        <table:table-row table:style-name="ro1">
          <table:table-cell office:value-type="string">
            <text:p>Логвина Тетяна Володимирівна</text:p>
          </table:table-cell>
          <table:table-cell office:value-type="string">
            <text:p>заступник начальника – начальник відділу</text:p>
          </table:table-cell>
          <table:table-cell office:value-type="float" office:value="51263">
            <text:p>51263</text:p>
          </table:table-cell>
          <table:table-cell/>
        </table:table-row>
        <table:table-row table:style-name="ro6">
          <table:table-cell table:style-name="ce1" office:value-type="string" table:number-columns-spanned="4" table:number-rows-spanned="1">
            <text:p>Управління соціального захисту населення, ЄДРПОУ 03193850</text:p>
          </table:table-cell>
          <table:covered-table-cell/>
          <table:covered-table-cell table:style-name="Default"/>
          <table:covered-table-cell/>
        </table:table-row>
        <table:table-row table:style-name="ro8">
          <table:table-cell office:value-type="string">
            <text:p>Невмержицький Григорій Іванович</text:p>
          </table:table-cell>
          <table:table-cell office:value-type="string">
            <text:p>начальник управління</text:p>
          </table:table-cell>
          <table:table-cell office:value-type="string">
            <text:p>60949, <text:a xlink:href="mailto:uszn@adm-makariv.gov.ua">uszn@adm-makariv.gov.ua</text:a></text:p>
          </table:table-cell>
          <table:table-cell office:value-type="string">
            <text:p>08001, Київська обл.,смт Макарів, Пров. Гетьманський, 2</text:p>
          </table:table-cell>
        </table:table-row>
        <table:table-row table:style-name="ro1">
          <table:table-cell/>
          <table:table-cell office:value-type="string">
            <text:p>заступник голови</text:p>
          </table:table-cell>
          <table:table-cell office:value-type="float" office:value="52382">
            <text:p>52382</text:p>
          </table:table-cell>
          <table:table-cell/>
        </table:table-row>
        <table:table-row table:style-name="ro5">
          <table:table-cell table:style-name="ce1" office:value-type="string" table:number-columns-spanned="4" table:number-rows-spanned="1">
            <text:p>Установи, заклади, організації, підприємства району</text:p>
          </table:table-cell>
          <table:covered-table-cell/>
          <table:covered-table-cell table:style-name="Default"/>
          <table:covered-table-cell/>
        </table:table-row>
        <table:table-row table:style-name="ro4">
          <table:table-cell table:style-name="ce1" office:value-type="string" table:number-columns-spanned="4" table:number-rows-spanned="1">
            <text:p>Територіальний центр соціального обслуговування</text:p>
          </table:table-cell>
          <table:covered-table-cell/>
          <table:covered-table-cell table:style-name="Default"/>
          <table:covered-table-cell/>
        </table:table-row>
        <table:table-row table:style-name="ro1">
          <table:table-cell office:value-type="string">
            <text:p>Доценко Ольга Іванівна</text:p>
          </table:table-cell>
          <table:table-cell office:value-type="string">
            <text:p>директор</text:p>
          </table:table-cell>
          <table:table-cell office:value-type="float" office:value="51432">
            <text:p>51432</text:p>
          </table:table-cell>
          <table:table-cell/>
        </table:table-row>
        <table:table-row table:style-name="ro4">
          <table:table-cell table:style-name="ce1" office:value-type="string" table:number-columns-spanned="4" table:number-rows-spanned="1">
            <text:p>КЗ "Макарівський центр соціальної підтримки дітей та сімей "Промінь надії" ЄРДПОУ 37824215</text:p>
          </table:table-cell>
          <table:covered-table-cell/>
          <table:covered-table-cell table:style-name="Default"/>
          <table:covered-table-cell/>
        </table:table-row>
        <table:table-row table:style-name="ro8">
          <table:table-cell office:value-type="string">
            <text:p>Шабанова Світлана Анатоліївна</text:p>
          </table:table-cell>
          <table:table-cell office:value-type="string">
            <text:p>директор</text:p>
          </table:table-cell>
          <table:table-cell table:style-name="Default" office:value-type="string">
            <text:p>097-988-77-83 <text:a xlink:href="mailto:promin-nadii@ukr.net">promin-nadii@ukr.net</text:a></text:p>
          </table:table-cell>
          <table:table-cell office:value-type="string">
            <text:p>08001, Київська обл., смт Макарів, вул.Донецька, 16А</text:p>
          </table:table-cell>
        </table:table-row>
        <table:table-row table:style-name="ro10">
          <table:table-cell table:style-name="ce1" office:value-type="string" table:number-columns-spanned="4" table:number-rows-spanned="1">
            <text:p>Відділ у Макарівському районі Держгеокадастру у Макарівському районі</text:p>
          </table:table-cell>
          <table:covered-table-cell/>
          <table:covered-table-cell table:style-name="Default"/>
          <table:covered-table-cell/>
        </table:table-row>
        <table:table-row table:style-name="ro8">
          <table:table-cell office:value-type="string">
            <text:p>Соколовська Наталія Миколаївна</text:p>
          </table:table-cell>
          <table:table-cell office:value-type="string">
            <text:p>заступник начальника – начальник відділу</text:p>
          </table:table-cell>
          <table:table-cell office:value-type="string">
            <text:p>51348 <text:a xlink:href="mailto:ruzr_makariv@ukr.net">ruzr_makariv@ukr.net</text:a></text:p>
          </table:table-cell>
          <table:table-cell office:value-type="string">
            <text:p>08001, Київська обл., смт Макарів, вул. Довженка Олександра, 18</text:p>
          </table:table-cell>
        </table:table-row>
        <table:table-row table:style-name="ro5">
          <table:table-cell table:style-name="ce1" office:value-type="string" table:number-columns-spanned="4" table:number-rows-spanned="1">
            <text:p>Управління Державної казначейської служби України у Макарівському районі</text:p>
          </table:table-cell>
          <table:covered-table-cell/>
          <table:covered-table-cell table:style-name="Default"/>
          <table:covered-table-cell/>
        </table:table-row>
        <table:table-row table:style-name="ro1">
          <table:table-cell office:value-type="string">
            <text:p>Лагодний Олег Васильович</text:p>
          </table:table-cell>
          <table:table-cell office:value-type="string">
            <text:p>начальник управління</text:p>
          </table:table-cell>
          <table:table-cell office:value-type="float" office:value="60085">
            <text:p>60085</text:p>
          </table:table-cell>
          <table:table-cell office:value-type="string">
            <text:p>08001, Київська обл., смт Макарів, вул. Д.Ростовського, 28</text:p>
          </table:table-cell>
        </table:table-row>
        <table:table-row table:style-name="ro11">
          <table:table-cell table:style-name="ce1" office:value-type="string" table:number-columns-spanned="4" table:number-rows-spanned="1">
            <text:p>Макарівське відділення поліції Ірпінського відділу ГУ НП в Київській області ЄДРПОУ</text:p>
          </table:table-cell>
          <table:covered-table-cell/>
          <table:covered-table-cell table:style-name="Default"/>
          <table:covered-table-cell/>
        </table:table-row>
        <table:table-row table:style-name="ro8">
          <table:table-cell office:value-type="string">
            <text:p>Янчинський Олег Віталійович</text:p>
          </table:table-cell>
          <table:table-cell office:value-type="string">
            <text:p>начальник відділення</text:p>
          </table:table-cell>
          <table:table-cell office:value-type="string">
            <text:p>51270 <text:a xlink:href="mailto:makariv_rv@ukr.net">makariv_rv@ukr.net</text:a></text:p>
          </table:table-cell>
          <table:table-cell office:value-type="string">
            <text:p>08001, Київська обл., смт Макарів, вул.Пушкіна,4</text:p>
          </table:table-cell>
        </table:table-row>
        <table:table-row table:style-name="ro1">
          <table:table-cell office:value-type="string">
            <text:p>Михальченко Максим Олександрович</text:p>
          </table:table-cell>
          <table:table-cell office:value-type="string">
            <text:p>заступник начальника відділення</text:p>
          </table:table-cell>
          <table:table-cell office:value-type="float" office:value="51202">
            <text:p>51202</text:p>
          </table:table-cell>
          <table:table-cell/>
        </table:table-row>
        <table:table-row table:style-name="ro5">
          <table:table-cell table:style-name="ce1" office:value-type="string" table:number-columns-spanned="4" table:number-rows-spanned="1">
            <text:p>Макарівський районний сектор Державної міграційної служби України в Київській області</text:p>
          </table:table-cell>
          <table:covered-table-cell/>
          <table:covered-table-cell table:style-name="Default"/>
          <table:covered-table-cell/>
        </table:table-row>
        <table:table-row table:style-name="ro1">
          <table:table-cell office:value-type="string">
            <text:p>Шкоропад Олег Васильович</text:p>
          </table:table-cell>
          <table:table-cell office:value-type="string">
            <text:p>начальник районного сектору</text:p>
          </table:table-cell>
          <table:table-cell office:value-type="float" office:value="51340">
            <text:p>51340</text:p>
          </table:table-cell>
          <table:table-cell office:value-type="string">
            <text:p>08001, Київська обл., смт Макарів, вул. Пушкіна, 4</text:p>
          </table:table-cell>
        </table:table-row>
        <table:table-row table:style-name="ro11">
          <table:table-cell table:style-name="ce1" office:value-type="string" table:number-columns-spanned="4" table:number-rows-spanned="1">
            <text:p>Відділ реєстрації актів громадянського стану</text:p>
          </table:table-cell>
          <table:covered-table-cell/>
          <table:covered-table-cell table:style-name="Default"/>
          <table:covered-table-cell/>
        </table:table-row>
        <table:table-row table:style-name="ro1">
          <table:table-cell office:value-type="string">
            <text:p>Тарасюк Ірина Сергіївна</text:p>
          </table:table-cell>
          <table:table-cell office:value-type="string">
            <text:p>начальник відділу</text:p>
          </table:table-cell>
          <table:table-cell office:value-type="float" office:value="51240">
            <text:p>51240</text:p>
          </table:table-cell>
          <table:table-cell office:value-type="string">
            <text:p>08001, Київська обл., смт Макарів, вул. Д.Ростовського, 27</text:p>
          </table:table-cell>
        </table:table-row>
        <table:table-row table:style-name="ro12">
          <table:table-cell table:style-name="ce1" office:value-type="string" table:number-columns-spanned="4" table:number-rows-spanned="1">
            <text:p>Макарівський РС ГУ ДСНС України в Киїській області</text:p>
          </table:table-cell>
          <table:covered-table-cell/>
          <table:covered-table-cell table:style-name="Default"/>
          <table:covered-table-cell/>
        </table:table-row>
        <table:table-row table:style-name="ro8">
          <table:table-cell office:value-type="string">
            <text:p>Хмарський Андрій Володимирович</text:p>
          </table:table-cell>
          <table:table-cell office:value-type="string">
            <text:p>т. в. о. начальника РС</text:p>
          </table:table-cell>
          <table:table-cell office:value-type="string">
            <text:p>52160 <text:a xlink:href="mailto:makariv.gudib@ukr.net">makariv.gudib@ukr.net</text:a></text:p>
          </table:table-cell>
          <table:table-cell office:value-type="string">
            <text:p>08001, Київська обл., смт Макарів, вул.Б.Хмельницького, 13</text:p>
          </table:table-cell>
        </table:table-row>
        <table:table-row table:style-name="ro5">
          <table:table-cell table:style-name="ce1" office:value-type="string" table:number-columns-spanned="4" table:number-rows-spanned="1">
            <text:p>Макарівський районний військовий комісаріат</text:p>
          </table:table-cell>
          <table:covered-table-cell/>
          <table:covered-table-cell table:style-name="Default"/>
          <table:covered-table-cell/>
        </table:table-row>
        <table:table-row table:style-name="ro8">
          <table:table-cell office:value-type="string">
            <text:p>Єфремов Сергій Валерійович</text:p>
          </table:table-cell>
          <table:table-cell office:value-type="string">
            <text:p>військовий комісар</text:p>
          </table:table-cell>
          <table:table-cell office:value-type="string">
            <text:p>51346 <text:a xlink:href="mailto:m_rvk@ukr.net">m_rvk@ukr.net</text:a></text:p>
          </table:table-cell>
          <table:table-cell/>
        </table:table-row>
        <table:table-row table:style-name="ro9">
          <table:table-cell table:style-name="ce1" office:value-type="string" table:number-columns-spanned="4" table:number-rows-spanned="1">
            <text:p>КНП "Макарівська центральна лікарня"</text:p>
          </table:table-cell>
          <table:covered-table-cell/>
          <table:covered-table-cell table:style-name="Default"/>
          <table:covered-table-cell/>
        </table:table-row>
        <table:table-row table:style-name="ro8">
          <table:table-cell office:value-type="string">
            <text:p>Кравець Олексій Петрович</text:p>
          </table:table-cell>
          <table:table-cell office:value-type="string">
            <text:p>директор</text:p>
          </table:table-cell>
          <table:table-cell office:value-type="string">
            <text:p>51369 <text:a xlink:href="mailto:makariv.crl@gmail.com">makariv.crl@gmail.com</text:a></text:p>
          </table:table-cell>
          <table:table-cell office:value-type="string">
            <text:p>08001, Київська обл., смт Макарів, вул. Б.Хмельницького, 56</text:p>
          </table:table-cell>
        </table:table-row>
        <table:table-row table:style-name="ro1">
          <table:table-cell/>
          <table:table-cell office:value-type="string">
            <text:p>реєстратура</text:p>
          </table:table-cell>
          <table:table-cell office:value-type="float" office:value="52078">
            <text:p>52078</text:p>
          </table:table-cell>
          <table:table-cell/>
        </table:table-row>
        <table:table-row table:style-name="ro1">
          <table:table-cell office:value-type="string">
            <text:p>Йовенко Тетяна Анатоліївна</text:p>
          </table:table-cell>
          <table:table-cell office:value-type="string">
            <text:p>заступник директора по ЛКК</text:p>
          </table:table-cell>
          <table:table-cell office:value-type="float" office:value="52983">
            <text:p>52983</text:p>
          </table:table-cell>
          <table:table-cell/>
        </table:table-row>
        <table:table-row table:style-name="ro1">
          <table:table-cell office:value-type="string">
            <text:p>Калмикова Валентина Сергіївна</text:p>
          </table:table-cell>
          <table:table-cell office:value-type="string">
            <text:p>заступник директора по дитинству</text:p>
          </table:table-cell>
          <table:table-cell office:value-type="float" office:value="51367">
            <text:p>51367</text:p>
          </table:table-cell>
          <table:table-cell/>
        </table:table-row>
        <table:table-row table:style-name="ro5">
          <table:table-cell table:style-name="ce1" office:value-type="string" table:number-columns-spanned="4" table:number-rows-spanned="1">
            <text:p>КНЗ "Макарівський центр первинної медико-санітарної допомоги"</text:p>
          </table:table-cell>
          <table:covered-table-cell/>
          <table:covered-table-cell table:style-name="Default"/>
          <table:covered-table-cell/>
        </table:table-row>
        <table:table-row table:style-name="ro8">
          <table:table-cell office:value-type="string">
            <text:p>Соломенко Сергій Володмирович</text:p>
          </table:table-cell>
          <table:table-cell office:value-type="string">
            <text:p>головний лікар</text:p>
          </table:table-cell>
          <table:table-cell office:value-type="string">
            <text:p>60148 <text:a xlink:href="mailto:makpmsd@i.ua">makpmsd@i.ua</text:a></text:p>
          </table:table-cell>
          <table:table-cell office:value-type="string">
            <text:p>08001, Київська обл., смт Макарів, вул. Б.Хмельницького, 56</text:p>
          </table:table-cell>
        </table:table-row>
        <table:table-row table:style-name="ro9">
          <table:table-cell table:style-name="ce4" office:value-type="string" table:number-columns-spanned="3" table:number-rows-spanned="1">
            <text:p>КП "Аптека № 10"</text:p>
          </table:table-cell>
          <table:covered-table-cell/>
          <table:covered-table-cell table:style-name="Default"/>
          <table:table-cell/>
        </table:table-row>
        <table:table-row table:style-name="ro1">
          <table:table-cell office:value-type="string">
            <text:p>Кириленко Ірина Василівна</text:p>
          </table:table-cell>
          <table:table-cell office:value-type="string">
            <text:p>завідувач аптеки</text:p>
          </table:table-cell>
          <table:table-cell office:value-type="float" office:value="51450">
            <text:p>51450</text:p>
          </table:table-cell>
          <table:table-cell/>
        </table:table-row>
        <table:table-row table:style-name="ro7">
          <table:table-cell table:style-name="ce1" office:value-type="string" table:number-columns-spanned="4" table:number-rows-spanned="1">
            <text:p>Макарівське районне управління Держпрожспоживслужби в Макарівському районі</text:p>
          </table:table-cell>
          <table:covered-table-cell/>
          <table:covered-table-cell table:style-name="Default"/>
          <table:covered-table-cell/>
        </table:table-row>
        <table:table-row table:style-name="ro1">
          <table:table-cell office:value-type="string">
            <text:p>Гнатюк Олександр Володимирович</text:p>
          </table:table-cell>
          <table:table-cell office:value-type="string">
            <text:p>начальник районного управління</text:p>
          </table:table-cell>
          <table:table-cell office:value-type="float" office:value="51402">
            <text:p>51402</text:p>
          </table:table-cell>
          <table:table-cell/>
        </table:table-row>
        <table:table-row table:style-name="ro5">
          <table:table-cell table:style-name="ce1" office:value-type="string" table:number-columns-spanned="4" table:number-rows-spanned="1">
            <text:p>Макарівський районний Будинок культури</text:p>
          </table:table-cell>
          <table:covered-table-cell/>
          <table:covered-table-cell table:style-name="Default"/>
          <table:covered-table-cell/>
        </table:table-row>
        <table:table-row table:style-name="ro1">
          <table:table-cell office:value-type="string">
            <text:p>Колос Людмила Василівна</text:p>
          </table:table-cell>
          <table:table-cell office:value-type="string">
            <text:p>директор Будинку культури</text:p>
          </table:table-cell>
          <table:table-cell office:value-type="float" office:value="52699">
            <text:p>52699</text:p>
          </table:table-cell>
          <table:table-cell office:value-type="string">
            <text:p>08001, Київська обл., смт Макарів, вул. Д.Ростовського, 30</text:p>
          </table:table-cell>
        </table:table-row>
        <table:table-row table:style-name="ro10">
          <table:table-cell table:style-name="ce1" office:value-type="string" table:number-columns-spanned="4" table:number-rows-spanned="1">
            <text:p>Централізована бібліотечна система Макарівського району</text:p>
          </table:table-cell>
          <table:covered-table-cell/>
          <table:covered-table-cell table:style-name="Default"/>
          <table:covered-table-cell/>
        </table:table-row>
        <table:table-row table:style-name="ro1">
          <table:table-cell office:value-type="string">
            <text:p>Йовенко Валентина Миколаївна</text:p>
          </table:table-cell>
          <table:table-cell office:value-type="string">
            <text:p>директор ЦБС</text:p>
          </table:table-cell>
          <table:table-cell office:value-type="float" office:value="51194">
            <text:p>51194</text:p>
          </table:table-cell>
          <table:table-cell office:value-type="string">
            <text:p>08001, Київська обл., смт Макарів, вул. Довженка Олександра, 18</text:p>
          </table:table-cell>
        </table:table-row>
        <table:table-row table:style-name="ro3">
          <table:table-cell table:style-name="ce1" office:value-type="string" table:number-columns-spanned="4" table:number-rows-spanned="1">
            <text:p>Районний методичний кабінет</text:p>
          </table:table-cell>
          <table:covered-table-cell/>
          <table:covered-table-cell table:style-name="Default"/>
          <table:covered-table-cell/>
        </table:table-row>
        <table:table-row table:style-name="ro1">
          <table:table-cell office:value-type="string">
            <text:p>Матейчук Олена Володимирівна</text:p>
          </table:table-cell>
          <table:table-cell office:value-type="string">
            <text:p>завідуюча</text:p>
          </table:table-cell>
          <table:table-cell office:value-type="float" office:value="51506">
            <text:p>51506</text:p>
          </table:table-cell>
          <table:table-cell/>
        </table:table-row>
        <table:table-row table:style-name="ro13">
          <table:table-cell table:style-name="ce1" office:value-type="string" table:number-columns-spanned="4" table:number-rows-spanned="1">
            <text:p>Макарівська районна дитячо-юнацька спортивна школа</text:p>
          </table:table-cell>
          <table:covered-table-cell/>
          <table:covered-table-cell table:style-name="Default"/>
          <table:covered-table-cell/>
        </table:table-row>
        <table:table-row table:style-name="ro1">
          <table:table-cell office:value-type="string">
            <text:p>Вдовиченко Сергій Григорович</text:p>
          </table:table-cell>
          <table:table-cell office:value-type="string">
            <text:p>директор</text:p>
          </table:table-cell>
          <table:table-cell office:value-type="float" office:value="52978">
            <text:p>52978</text:p>
          </table:table-cell>
          <table:table-cell office:value-type="string">
            <text:p>08001, Київська обл., смт Макарів, вул. Д.Ростовського, 27</text:p>
          </table:table-cell>
        </table:table-row>
        <table:table-row table:style-name="ro2">
          <table:table-cell table:style-name="ce1" office:value-type="string" table:number-columns-spanned="4" table:number-rows-spanned="1">
            <text:p>ДП "Укрспирт" "Червонослобідське місце провадження діяльності"</text:p>
          </table:table-cell>
          <table:covered-table-cell/>
          <table:covered-table-cell table:style-name="Default"/>
          <table:covered-table-cell/>
        </table:table-row>
        <table:table-row table:style-name="ro1">
          <table:table-cell office:value-type="string">
            <text:p>Нестор Роман Богданович</text:p>
          </table:table-cell>
          <table:table-cell office:value-type="string">
            <text:p>директор</text:p>
          </table:table-cell>
          <table:table-cell office:value-type="float" office:value="90101">
            <text:p>90101</text:p>
          </table:table-cell>
          <table:table-cell/>
        </table:table-row>
        <table:table-row table:style-name="ro1">
          <table:table-cell table:style-name="ce1" office:value-type="string" table:number-columns-spanned="4" table:number-rows-spanned="1">
            <text:p>ДП "Макарівське лісове господарство"</text:p>
          </table:table-cell>
          <table:covered-table-cell/>
          <table:covered-table-cell table:style-name="Default"/>
          <table:covered-table-cell/>
        </table:table-row>
        <table:table-row table:style-name="ro8">
          <table:table-cell office:value-type="string">
            <text:p>Рижук Володимир Сергійович</text:p>
          </table:table-cell>
          <table:table-cell office:value-type="string">
            <text:p>директор</text:p>
          </table:table-cell>
          <table:table-cell office:value-type="string">
            <text:p>60135, <text:a xlink:href="mailto:makarivlis@ukr.net">makarivlis@ukr.net</text:a></text:p>
          </table:table-cell>
          <table:table-cell office:value-type="string">
            <text:p>08001, Київська обл., смт Макарів, вул.Я. Мудрого , 17</text:p>
          </table:table-cell>
        </table:table-row>
        <table:table-row table:style-name="ro2">
          <table:table-cell table:style-name="ce1" office:value-type="string" table:number-columns-spanned="4" table:number-rows-spanned="1">
            <text:p>КП "Виробниче управління житлово-комунального господарства" Макарівської селищної ради</text:p>
          </table:table-cell>
          <table:covered-table-cell/>
          <table:covered-table-cell table:style-name="Default"/>
          <table:covered-table-cell/>
        </table:table-row>
        <table:table-row table:style-name="ro8">
          <table:table-cell office:value-type="string">
            <text:p>Музиченко Роман Володимирович</text:p>
          </table:table-cell>
          <table:table-cell office:value-type="string">
            <text:p>начальник КП</text:p>
          </table:table-cell>
          <table:table-cell office:value-type="string">
            <text:p>51257, <text:a xlink:href="mailto:kpmakarivvujkg@meta.ua">kpmakarivvujkg@meta.ua</text:a></text:p>
          </table:table-cell>
          <table:table-cell office:value-type="string">
            <text:p>08001, Київська обл., смт Макарів, вул. Піонерська, 13</text:p>
          </table:table-cell>
        </table:table-row>
        <table:table-row table:style-name="ro6">
          <table:table-cell table:style-name="ce1" office:value-type="string" table:number-columns-spanned="4" table:number-rows-spanned="1">
            <text:p>Макарівська філія Вишгородського відділення ВАТ "Київоблгаз"</text:p>
          </table:table-cell>
          <table:covered-table-cell/>
          <table:covered-table-cell table:style-name="Default"/>
          <table:covered-table-cell/>
        </table:table-row>
        <table:table-row table:style-name="ro1">
          <table:table-cell office:value-type="string">
            <text:p>Фесюк Микола Олександрович</text:p>
          </table:table-cell>
          <table:table-cell office:value-type="string">
            <text:p>начальник КП</text:p>
          </table:table-cell>
          <table:table-cell office:value-type="float" office:value="51902">
            <text:p>51902</text:p>
          </table:table-cell>
          <table:table-cell/>
        </table:table-row>
        <table:table-row table:style-name="ro4">
          <table:table-cell table:style-name="ce1" office:value-type="string" table:number-columns-spanned="4" table:number-rows-spanned="1">
            <text:p>Макарівський район електричних мереж</text:p>
          </table:table-cell>
          <table:covered-table-cell/>
          <table:covered-table-cell table:style-name="Default"/>
          <table:covered-table-cell/>
        </table:table-row>
        <table:table-row table:style-name="ro1">
          <table:table-cell office:value-type="string">
            <text:p>Соловйов Олександр Юрійович</text:p>
          </table:table-cell>
          <table:table-cell office:value-type="string">
            <text:p>начальник РЕМ</text:p>
          </table:table-cell>
          <table:table-cell office:value-type="float" office:value="60233">
            <text:p>60233</text:p>
          </table:table-cell>
          <table:table-cell/>
        </table:table-row>
        <table:table-row table:style-name="ro12">
          <table:table-cell table:style-name="ce1" office:value-type="string" table:number-columns-spanned="4" table:number-rows-spanned="1">
            <text:p>Макарівська районна рада, <text:a xlink:href="mailto:rada_makr@ukr.net">rada_makr@ukr.net</text:a> , ЄДРПОУ 04054731</text:p>
          </table:table-cell>
          <table:covered-table-cell/>
          <table:covered-table-cell table:style-name="Default"/>
          <table:covered-table-cell/>
        </table:table-row>
        <table:table-row table:style-name="ro1">
          <table:table-cell office:value-type="string">
            <text:p>Гулак Олександр Олександрович</text:p>
          </table:table-cell>
          <table:table-cell office:value-type="string">
            <text:p>голова районної ради</text:p>
          </table:table-cell>
          <table:table-cell office:value-type="float" office:value="51444">
            <text:p>51444</text:p>
          </table:table-cell>
          <table:table-cell office:value-type="string">
            <text:p>08001, Київська обл., смт Макарів, вул. Д.Ростовського, 30</text:p>
          </table:table-cell>
        </table:table-row>
        <table:table-row table:style-name="ro1">
          <table:table-cell office:value-type="string">
            <text:p>Цисаренко Олександр Борисович</text:p>
          </table:table-cell>
          <table:table-cell office:value-type="string">
            <text:p>заступник голови</text:p>
          </table:table-cell>
          <table:table-cell office:value-type="float" office:value="51442">
            <text:p>51442</text:p>
          </table:table-cell>
          <table:table-cell/>
        </table:table-row>
        <table:table-row table:style-name="ro1">
          <table:table-cell office:value-type="string">
            <text:p>Балашенко-Осадча Оксана Василівна</text:p>
          </table:table-cell>
          <table:table-cell office:value-type="string">
            <text:p>керуюча справами</text:p>
          </table:table-cell>
          <table:table-cell office:value-type="float" office:value="51138">
            <text:p>51138</text:p>
          </table:table-cell>
          <table:table-cell/>
        </table:table-row>
        <table:table-row table:style-name="ro1">
          <table:table-cell office:value-type="string">
            <text:p>Токар Марина Анатоліївна</text:p>
          </table:table-cell>
          <table:table-cell office:value-type="string">
            <text:p>начальник організаційного відділу</text:p>
          </table:table-cell>
          <table:table-cell office:value-type="float" office:value="52955">
            <text:p>52955</text:p>
          </table:table-cell>
          <table:table-cell/>
        </table:table-row>
        <table:table-row table:style-name="ro1">
          <table:table-cell office:value-type="string">
            <text:p>Козаченко Вікторія Віталіївна</text:p>
          </table:table-cell>
          <table:table-cell office:value-type="string">
            <text:p>начальник фінансово-господарського відділу</text:p>
          </table:table-cell>
          <table:table-cell office:value-type="float" office:value="52531">
            <text:p>52531</text:p>
          </table:table-cell>
          <table:table-cell/>
        </table:table-row>
        <table:table-row table:style-name="ro1">
          <table:table-cell office:value-type="string">
            <text:p>Альошина Наталія Олександрівна</text:p>
          </table:table-cell>
          <table:table-cell office:value-type="string">
            <text:p>завідувач господарства</text:p>
          </table:table-cell>
          <table:table-cell office:value-type="float" office:value="52531">
            <text:p>52531</text:p>
          </table:table-cell>
          <table:table-cell/>
        </table:table-row>
        <table:table-row table:style-name="ro12">
          <table:table-cell table:style-name="ce1" office:value-type="string" table:number-columns-spanned="4" table:number-rows-spanned="1">
            <text:p>Сільські ради району</text:p>
          </table:table-cell>
          <table:covered-table-cell/>
          <table:covered-table-cell table:style-name="Default"/>
          <table:covered-table-cell/>
        </table:table-row>
        <table:table-row table:style-name="ro8">
          <table:table-cell office:value-type="string">
            <text:p>Андріївська</text:p>
          </table:table-cell>
          <table:table-cell office:value-type="string">
            <text:p>Кибукевич Анатолій Михайлович</text:p>
          </table:table-cell>
          <table:table-cell office:value-type="string">
            <text:p>36231 <text:a xlink:href="mailto:andriivka@i.ua">andriivka@i.ua</text:a></text:p>
          </table:table-cell>
          <table:table-cell office:value-type="string">
            <text:p>08013, Київська обл., с. Андріївка, вул. Меля О., 114</text:p>
          </table:table-cell>
        </table:table-row>
        <table:table-row table:style-name="ro8">
          <table:table-cell office:value-type="string">
            <text:p>Бишівська </text:p>
          </table:table-cell>
          <table:table-cell office:value-type="string">
            <text:p>Мірошкін Олег Олександрович</text:p>
          </table:table-cell>
          <table:table-cell office:value-type="string">
            <text:p>21144 <text:a xlink:href="mailto:buchiv-rada@ukr.net">buchiv-rada@ukr.net</text:a></text:p>
          </table:table-cell>
          <table:table-cell office:value-type="string">
            <text:p>08072, Київська обл., с. Бишів, вул. Київська, 48</text:p>
          </table:table-cell>
        </table:table-row>
        <table:table-row table:style-name="ro1">
          <table:table-cell office:value-type="string">
            <text:p>Борівська </text:p>
          </table:table-cell>
          <table:table-cell office:value-type="string">
            <text:p>Королькова Любов Адамівна</text:p>
          </table:table-cell>
          <table:table-cell office:value-type="string">
            <text:p>32631 rada-borivka@ukr.net</text:p>
          </table:table-cell>
          <table:table-cell office:value-type="string">
            <text:p>08023, Київська обл., с. Борівка, вул. Центральна, 32</text:p>
          </table:table-cell>
        </table:table-row>
        <table:table-row table:style-name="ro8">
          <table:table-cell office:value-type="string">
            <text:p>Великокарашинська </text:p>
          </table:table-cell>
          <table:table-cell office:value-type="string">
            <text:p>Волошин Петро Степанович</text:p>
          </table:table-cell>
          <table:table-cell office:value-type="string">
            <text:p>39242 <text:a xlink:href="mailto:vkarashun@ukr.net">vkarashun@ukr.net</text:a></text:p>
          </table:table-cell>
          <table:table-cell office:value-type="string">
            <text:p>08050, Київська обл., с. Великий Карашин, вул. Перемоги, 1-а</text:p>
          </table:table-cell>
        </table:table-row>
        <table:table-row table:style-name="ro8">
          <table:table-cell office:value-type="string">
            <text:p>Вільнянська </text:p>
          </table:table-cell>
          <table:table-cell office:value-type="string">
            <text:p>Лагерчук Ірина Миколаївна</text:p>
          </table:table-cell>
          <table:table-cell office:value-type="string">
            <text:p>22131 <text:a xlink:href="mailto:vilnosrada@ukr.net">vilnosrada@ukr.net</text:a></text:p>
          </table:table-cell>
          <table:table-cell office:value-type="string">
            <text:p>08055, Київська обл., с. Вільно, вул. Миру, 49-а</text:p>
          </table:table-cell>
        </table:table-row>
        <table:table-row table:style-name="ro1">
          <table:table-cell office:value-type="string">
            <text:p>Гавронщинська </text:p>
          </table:table-cell>
          <table:table-cell office:value-type="string">
            <text:p>Коба Олексій Леонідович</text:p>
          </table:table-cell>
          <table:table-cell office:value-type="string">
            <text:p>41769 kol-ukr@ukr.net</text:p>
          </table:table-cell>
          <table:table-cell office:value-type="string">
            <text:p>08003, Київська обл., с. Навронщина, вул. Київська, 17-а</text:p>
          </table:table-cell>
        </table:table-row>
        <table:table-row table:style-name="ro1">
          <table:table-cell office:value-type="string">
            <text:p>Гружчанська</text:p>
          </table:table-cell>
          <table:table-cell office:value-type="string">
            <text:p>Каран Леонід Борисович</text:p>
          </table:table-cell>
          <table:table-cell office:value-type="string">
            <text:p>23731 mishenko.lidia@ukr.net</text:p>
          </table:table-cell>
          <table:table-cell office:value-type="string">
            <text:p>08052, Київська обл., с. Грузьке, вул. Брусилівська, 2</text:p>
          </table:table-cell>
        </table:table-row>
        <table:table-row table:style-name="ro8">
          <table:table-cell office:value-type="string">
            <text:p>Забуянська</text:p>
          </table:table-cell>
          <table:table-cell office:value-type="string">
            <text:p>Герасименко Михайло Юрійович</text:p>
          </table:table-cell>
          <table:table-cell office:value-type="string">
            <text:p>35242 <text:a xlink:href="mailto:04362272@ukr.net">04362272@ukr.net</text:a></text:p>
          </table:table-cell>
          <table:table-cell office:value-type="string">
            <text:p>08011, Київська обл., с. Забуяння, вул. Незалежності, 44-б</text:p>
          </table:table-cell>
        </table:table-row>
        <table:table-row table:style-name="ro8">
          <table:table-cell office:value-type="string">
            <text:p>Козичанська</text:p>
          </table:table-cell>
          <table:table-cell office:value-type="string">
            <text:p>Приходько Михайло Степанович</text:p>
          </table:table-cell>
          <table:table-cell office:value-type="string">
            <text:p>24242 <text:a xlink:href="mailto:kozichanska_s_r@ukr.net">kozichanska_s_r@ukr.net</text:a></text:p>
          </table:table-cell>
          <table:table-cell office:value-type="string">
            <text:p>08053, Київська обл., с. Козичанка, вул. Вишнева, 1</text:p>
          </table:table-cell>
        </table:table-row>
        <table:table-row table:style-name="ro8">
          <table:table-cell office:value-type="string">
            <text:p>Колонщинська</text:p>
          </table:table-cell>
          <table:table-cell office:value-type="string">
            <text:p>Пелешок Юлія Василівна</text:p>
          </table:table-cell>
          <table:table-cell office:value-type="string">
            <text:p>42231 <text:a xlink:href="mailto:kolonschinska_rada@ukr.net">kolonschinska_rada@ukr.net</text:a></text:p>
          </table:table-cell>
          <table:table-cell office:value-type="string">
            <text:p>08032, Київська обл., с. Колонщина, вул. Київська, 16</text:p>
          </table:table-cell>
        </table:table-row>
        <table:table-row table:style-name="ro8">
          <table:table-cell office:value-type="string">
            <text:p>Комарівська</text:p>
          </table:table-cell>
          <table:table-cell office:value-type="string">
            <text:p>Сич Людмила Миколаївна</text:p>
          </table:table-cell>
          <table:table-cell office:value-type="string">
            <text:p>32683 <text:a xlink:href="mailto:komarivka_srada@ukr.net">komarivka_srada@ukr.net</text:a></text:p>
          </table:table-cell>
          <table:table-cell office:value-type="string">
            <text:p>08020, Київська обл., с. Комарівка, вул. Миру, 27</text:p>
          </table:table-cell>
        </table:table-row>
        <table:table-row table:style-name="ro8">
          <table:table-cell office:value-type="string">
            <text:p>Копилівська</text:p>
          </table:table-cell>
          <table:table-cell office:value-type="string">
            <text:p>Крижевський Володимир Васильович</text:p>
          </table:table-cell>
          <table:table-cell office:value-type="string">
            <text:p>30231 <text:a xlink:href="mailto:kapilov@ukr.net">kapilov@ukr.net</text:a></text:p>
          </table:table-cell>
          <table:table-cell office:value-type="string">
            <text:p>08033, Київська обл, с. Копилів, вул. Жовтнева, 57</text:p>
          </table:table-cell>
        </table:table-row>
        <table:table-row table:style-name="ro8">
          <table:table-cell office:value-type="string">
            <text:p>Королівська</text:p>
          </table:table-cell>
          <table:table-cell office:value-type="string">
            <text:p>Бутрименко Оксана Григорівна</text:p>
          </table:table-cell>
          <table:table-cell office:value-type="string">
            <text:p>31235 <text:a xlink:href="mailto:korolivka08012@ukr.net">korolivka08012@ukr.net</text:a></text:p>
          </table:table-cell>
          <table:table-cell office:value-type="string">
            <text:p>08012, Київська обл., с. Королівка, вул. О.Кравченка, 93-в</text:p>
          </table:table-cell>
        </table:table-row>
        <table:table-row table:style-name="ro8">
          <table:table-cell office:value-type="string">
            <text:p>Липівська</text:p>
          </table:table-cell>
          <table:table-cell office:value-type="string">
            <text:p>Петренко Олена Василівна</text:p>
          </table:table-cell>
          <table:table-cell office:value-type="string">
            <text:p>31531 <text:a xlink:href="mailto:08014@ukr.net">08014@ukr.net</text:a></text:p>
          </table:table-cell>
          <table:table-cell office:value-type="string">
            <text:p>08014, Київська обл., с. Липівка, вул. Шевченка, 48</text:p>
          </table:table-cell>
        </table:table-row>
        <table:table-row table:style-name="ro8">
          <table:table-cell office:value-type="string">
            <text:p>Лишнянська</text:p>
          </table:table-cell>
          <table:table-cell office:value-type="string">
            <text:p>Шевчук Андрій Андрійович</text:p>
          </table:table-cell>
          <table:table-cell office:value-type="string">
            <text:p>23431 <text:a xlink:href="mailto:l.rada2011@mail.ru">l.rada2011@mail.ru</text:a></text:p>
          </table:table-cell>
          <table:table-cell office:value-type="string">
            <text:p>08063, Київська обл., с. Лишня, вул. Київська, 1-а</text:p>
          </table:table-cell>
        </table:table-row>
        <table:table-row table:style-name="ro8">
          <table:table-cell office:value-type="string">
            <text:p>Людвинівська</text:p>
          </table:table-cell>
          <table:table-cell office:value-type="string">
            <text:p>Скліма Тетяна Миколаївна</text:p>
          </table:table-cell>
          <table:table-cell office:value-type="string">
            <text:p>31447 <text:a xlink:href="mailto:ludvunivka@ukr.net">ludvunivka@ukr.net</text:a></text:p>
          </table:table-cell>
          <table:table-cell office:value-type="string">
            <text:p>08045, Київська обл., с. Людвинівка, пров. Калинівський, 30</text:p>
          </table:table-cell>
        </table:table-row>
        <table:table-row table:style-name="ro8">
          <table:table-cell office:value-type="string">
            <text:p>Маковищанська</text:p>
          </table:table-cell>
          <table:table-cell office:value-type="string">
            <text:p>Живага Богдан Васильович</text:p>
          </table:table-cell>
          <table:table-cell office:value-type="string">
            <text:p>41633 <text:a xlink:href="mailto:makov_rada@ukr.net">makov_rada@ukr.net</text:a></text:p>
          </table:table-cell>
          <table:table-cell office:value-type="string">
            <text:p>08034, Київська обл., с. Маковище, вул. Центральна, 59</text:p>
          </table:table-cell>
        </table:table-row>
        <table:table-row table:style-name="ro8">
          <table:table-cell office:value-type="string">
            <text:p>Мар'янівська</text:p>
          </table:table-cell>
          <table:table-cell office:value-type="string">
            <text:p>Савенок Ніна Миколаївна</text:p>
          </table:table-cell>
          <table:table-cell office:value-type="string">
            <text:p>33241 <text:a xlink:href="mailto:marjanivka.rada@gmail.com">marjanivka.rada@gmail.com</text:a></text:p>
          </table:table-cell>
          <table:table-cell office:value-type="string">
            <text:p>08051, Київська обл., с. Мар'янівка, вул. Миру, 7</text:p>
          </table:table-cell>
        </table:table-row>
        <table:table-row table:style-name="ro8">
          <table:table-cell office:value-type="string">
            <text:p>Мотижинська</text:p>
          </table:table-cell>
          <table:table-cell office:value-type="string">
            <text:p>Сухенко Ольга Петрівна</text:p>
          </table:table-cell>
          <table:table-cell office:value-type="string">
            <text:p>38231 <text:a xlink:href="mailto:motugun_rada@ukr.net">motugun_rada@ukr.net</text:a></text:p>
          </table:table-cell>
          <table:table-cell office:value-type="string">
            <text:p>08060, Київська обл., с. Мотижин, вул. Василя Довгича, 2</text:p>
          </table:table-cell>
        </table:table-row>
        <table:table-row table:style-name="ro1">
          <table:table-cell office:value-type="string">
            <text:p>Мостищанська</text:p>
          </table:table-cell>
          <table:table-cell office:value-type="string">
            <text:p>Цисаренко Володимир Іванович</text:p>
          </table:table-cell>
          <table:table-cell office:value-type="string">
            <text:p>24548 mjstushesr@ukr.net</text:p>
          </table:table-cell>
          <table:table-cell office:value-type="string">
            <text:p>08071, Київська обл., с. Мостище, вул. Шевченка, 3</text:p>
          </table:table-cell>
        </table:table-row>
        <table:table-row table:style-name="ro8">
          <table:table-cell office:value-type="string">
            <text:p>Наливайківська</text:p>
          </table:table-cell>
          <table:table-cell office:value-type="string">
            <text:p>Радченко Марина Михайлівна</text:p>
          </table:table-cell>
          <table:table-cell office:value-type="string">
            <text:p>47224 <text:a xlink:href="mailto:naliv1@ukr.net">naliv1@ukr.net</text:a></text:p>
          </table:table-cell>
          <table:table-cell office:value-type="string">
            <text:p>08022, Київська обл., с. Наливайківка, вул. Центральна, 117-а</text:p>
          </table:table-cell>
        </table:table-row>
        <table:table-row table:style-name="ro8">
          <table:table-cell office:value-type="string">
            <text:p>Небелицька</text:p>
          </table:table-cell>
          <table:table-cell office:value-type="string">
            <text:p>Бабенко Любов Василівна</text:p>
          </table:table-cell>
          <table:table-cell office:value-type="string">
            <text:p>42835 <text:a xlink:href="mailto:nebel01@ukt.net">nebel01@ukt.net</text:a></text:p>
          </table:table-cell>
          <table:table-cell office:value-type="string">
            <text:p>08024, Київська обл., с. Небелиця, вул. Миру, 11</text:p>
          </table:table-cell>
        </table:table-row>
        <table:table-row table:style-name="ro8">
          <table:table-cell office:value-type="string">
            <text:p>Ніжиловицька</text:p>
          </table:table-cell>
          <table:table-cell office:value-type="string">
            <text:p>Поливач Ольга Іванівна</text:p>
          </table:table-cell>
          <table:table-cell office:value-type="string">
            <text:p>41139 <text:a xlink:href="mailto:nijulovsr@ukr.net">nijulovsr@ukr.net</text:a></text:p>
          </table:table-cell>
          <table:table-cell office:value-type="string">
            <text:p>08021, Київська обл., с. Ніжиловичі, вул. Першотравнева, 4</text:p>
          </table:table-cell>
        </table:table-row>
        <table:table-row table:style-name="ro8">
          <table:table-cell office:value-type="string">
            <text:p>Новосілківська</text:p>
          </table:table-cell>
          <table:table-cell office:value-type="string">
            <text:p>Кияниця Олена Миколаївна</text:p>
          </table:table-cell>
          <table:table-cell office:value-type="string">
            <text:p>24523 <text:a xlink:href="mailto:novosilky_sekretar@ukr.net">novosilky_sekretar@ukr.net</text:a></text:p>
          </table:table-cell>
          <table:table-cell office:value-type="string">
            <text:p>08070, Київська обл., с. Новосілки, вул. Кучеренка, 43</text:p>
          </table:table-cell>
        </table:table-row>
        <table:table-row table:style-name="ro8">
          <table:table-cell office:value-type="string">
            <text:p>Опачицька</text:p>
          </table:table-cell>
          <table:table-cell office:value-type="string">
            <text:p>Гусєв Роман Анатолійович</text:p>
          </table:table-cell>
          <table:table-cell office:value-type="string">
            <text:p>24233 <text:a xlink:href="mailto:opachichi@ukr.net">opachichi@ukr.net</text:a></text:p>
          </table:table-cell>
          <table:table-cell table:style-name="ce6" office:value-type="string">
            <text:p>08035, Київська обл., с. Опачичі, вул. Кибенка, 4</text:p>
          </table:table-cell>
        </table:table-row>
        <table:table-row table:style-name="ro8">
          <table:table-cell office:value-type="string">
            <text:p>Пашківська</text:p>
          </table:table-cell>
          <table:table-cell office:value-type="string">
            <text:p>Кравчук Ольга Миколаївна</text:p>
          </table:table-cell>
          <table:table-cell office:value-type="string">
            <text:p>22742 <text:a xlink:href="mailto:pashkivkasr@gmail.com">pashkivkasr@gmail.com</text:a></text:p>
          </table:table-cell>
          <table:table-cell office:value-type="string">
            <text:p>08062, Київська обл., с. Пашківка, вул. Центральна, 5</text:p>
          </table:table-cell>
        </table:table-row>
        <table:table-row table:style-name="ro8">
          <table:table-cell office:value-type="string">
            <text:p>Плахтянська</text:p>
          </table:table-cell>
          <table:table-cell office:value-type="string">
            <text:p>Сорочан Олександр Олександрович</text:p>
          </table:table-cell>
          <table:table-cell office:value-type="string">
            <text:p>34242 <text:a xlink:href="mailto:sr_piahtyanka@ukr.net">sr_piahtyanka@ukr.net</text:a></text:p>
          </table:table-cell>
          <table:table-cell office:value-type="string">
            <text:p>08030, Київська обл., с. Плахтянка, вул. Кавказька, 1</text:p>
          </table:table-cell>
        </table:table-row>
        <table:table-row table:style-name="ro8">
          <table:table-cell office:value-type="string">
            <text:p>Рожівська</text:p>
          </table:table-cell>
          <table:table-cell office:value-type="string">
            <text:p>Чапік Микола Васильович</text:p>
          </table:table-cell>
          <table:table-cell office:value-type="string">
            <text:p>33331 <text:a xlink:href="mailto:roshiv_s.rada@ukr.net">roshiv_s.rada@ukr.net</text:a></text:p>
          </table:table-cell>
          <table:table-cell office:value-type="string">
            <text:p>08043, Київська обл., с. Рожів, вул. Миру, 45-а</text:p>
          </table:table-cell>
        </table:table-row>
        <table:table-row table:style-name="ro8">
          <table:table-cell office:value-type="string">
            <text:p>Ситняківська</text:p>
          </table:table-cell>
          <table:table-cell office:value-type="string">
            <text:p>Романенко Олександр Олександрович</text:p>
          </table:table-cell>
          <table:table-cell office:value-type="string">
            <text:p>33431 <text:a xlink:href="mailto:sutnyaki.rada@ukr.net">sutnyaki.rada@ukr.net</text:a></text:p>
          </table:table-cell>
          <table:table-cell office:value-type="string">
            <text:p>08040, Київська обл., с. Соснівка, вул. Соборна, 40</text:p>
          </table:table-cell>
        </table:table-row>
        <table:table-row table:style-name="ro8">
          <table:table-cell office:value-type="string">
            <text:p>Фасівська</text:p>
          </table:table-cell>
          <table:table-cell office:value-type="string">
            <text:p>Онищенко Іван Іваанович</text:p>
          </table:table-cell>
          <table:table-cell office:value-type="string">
            <text:p>31442 <text:a xlink:href="mailto:fasova_rada@ukr.net">fasova_rada@ukr.net</text:a></text:p>
          </table:table-cell>
          <table:table-cell office:value-type="string">
            <text:p>08044, Київська обл., с. Фасова, вул. Івана Франка, 2</text:p>
          </table:table-cell>
        </table:table-row>
        <table:table-row table:style-name="ro8">
          <table:table-cell office:value-type="string">
            <text:p>Чорногородська</text:p>
          </table:table-cell>
          <table:table-cell office:value-type="string">
            <text:p>Логвиненко Віктор Григорович</text:p>
          </table:table-cell>
          <table:table-cell office:value-type="string">
            <text:p>24322 <text:a xlink:href="mailto:chornogorodkasr@mail.ua">chornogorodkasr@mail.ua</text:a></text:p>
          </table:table-cell>
          <table:table-cell office:value-type="string">
            <text:p>08074, Київська обл., с. Чорногородка, вул. Ірпінська, 87</text:p>
          </table:table-cell>
        </table:table-row>
        <table:table-row table:style-name="ro8">
          <table:table-cell office:value-type="string">
            <text:p>Червонослобідська</text:p>
          </table:table-cell>
          <table:table-cell office:value-type="string">
            <text:p>Панова Валентина Миколаївна</text:p>
          </table:table-cell>
          <table:table-cell office:value-type="string">
            <text:p>90146 <text:a xlink:href="mailto:slobodakrs@ukr.net">slobodakrs@ukr.net</text:a></text:p>
          </table:table-cell>
          <table:table-cell office:value-type="string">
            <text:p>08042, Київська обл., с. Червона Слобода, вул. Лесі Українки, 91</text:p>
          </table:table-cell>
        </table:table-row>
        <table:table-row table:style-name="ro8">
          <table:table-cell office:value-type="string">
            <text:p>Юрівська</text:p>
          </table:table-cell>
          <table:table-cell office:value-type="string">
            <text:p>Шурда Валерій Костянтинович</text:p>
          </table:table-cell>
          <table:table-cell office:value-type="string">
            <text:p>90107 <text:a xlink:href="mailto:yselsovet@ukr.net">yselsovet@ukr.net</text:a></text:p>
          </table:table-cell>
          <table:table-cell office:value-type="string">
            <text:p>08041, Київська обл., с. Юрів, вул. Вишнева, 71</text:p>
          </table:table-cell>
        </table:table-row>
        <table:table-row table:style-name="ro1">
          <table:table-cell office:value-type="string">
            <text:p>Яблунівська</text:p>
          </table:table-cell>
          <table:table-cell office:value-type="string">
            <text:p>Козлівська Валентина Василівна</text:p>
          </table:table-cell>
          <table:table-cell office:value-type="string">
            <text:p>22432 jabl_rada@ukr.net</text:p>
          </table:table-cell>
          <table:table-cell office:value-type="string">
            <text:p>08073, Київська обл., с. Яблунівка, вул. Миру, 3</text:p>
          </table:table-cell>
        </table:table-row>
        <table:table-row table:style-name="ro8">
          <table:table-cell office:value-type="string">
            <text:p>Ясногородська</text:p>
          </table:table-cell>
          <table:table-cell office:value-type="string">
            <text:p>Кононенко Сергій Андрійович</text:p>
          </table:table-cell>
          <table:table-cell office:value-type="string">
            <text:p>23242 <text:a xlink:href="mailto:yasnogorodka_s_r@ukr.net">yasnogorodka_s_r@ukr.net</text:a></text:p>
          </table:table-cell>
          <table:table-cell office:value-type="string">
            <text:p>08061, Київська обл., с. Ясногородка, вул. Київська, 47</text:p>
          </table:table-cell>
        </table:table-row>
        <table:table-row table:style-name="ro2">
          <table:table-cell table:style-name="ce1" office:value-type="string" table:number-columns-spanned="4" table:number-rows-spanned="1">
            <text:p>Селищні ради району</text:p>
          </table:table-cell>
          <table:covered-table-cell/>
          <table:covered-table-cell table:style-name="Default"/>
          <table:covered-table-cell/>
        </table:table-row>
        <table:table-row table:style-name="ro8">
          <table:table-cell office:value-type="string">
            <text:p>Кодрянська селищна рада</text:p>
          </table:table-cell>
          <table:table-cell office:value-type="string">
            <text:p>Гапоненко Тетяна Володимирівна</text:p>
          </table:table-cell>
          <table:table-cell office:value-type="string">
            <text:p>43931 <text:a xlink:href="mailto:kodra_s.rada@mail.ru">kodra_s.rada@mail.ru</text:a></text:p>
          </table:table-cell>
          <table:table-cell office:value-type="string">
            <text:p>08010, Київська обл., смт Кодра, вул. Центральна, 4</text:p>
          </table:table-cell>
        </table:table-row>
        <table:table-row table:style-name="ro8">
          <table:table-cell office:value-type="string">
            <text:p>Макарівська селищна рада</text:p>
          </table:table-cell>
          <table:table-cell office:value-type="string">
            <text:p>Токар Вадим Яковлевич</text:p>
          </table:table-cell>
          <table:table-cell office:value-type="string">
            <text:p>52976 <text:a xlink:href="mailto:makrada@ukr.net">makrada@ukr.net</text:a></text:p>
          </table:table-cell>
          <table:table-cell office:value-type="string">
            <text:p>08001, Київська обл., смт Макарів, вул. Д.Ростовського, 3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4">14.04.2020</text:date>, <text:time>14:4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7M51S</meta:editing-duration>
    <meta:editing-cycles>31</meta:editing-cycles>
    <meta:generator>OpenOffice/4.1.3$Win32 OpenOffice.org_project/413m1$Build-9783</meta:generator>
    <dc:date>2020-04-14T14:41:59.51</dc:date>
    <meta:document-statistic meta:table-count="3" meta:cell-count="420" meta:object-count="0"/>
    <meta:user-defined meta:name="Info 1"/>
    <meta:user-defined meta:name="Info 2"/>
    <meta:user-defined meta:name="Info 3"/>
    <meta:user-defined meta:name="Info 4"/>
  </office:meta>
</office:document-meta>
</file>