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11.138958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40.25pt" style:use-optimal-row-height="false" fo:break-before="auto"/>
    </style:style>
    <style:style style:name="ro8" style:family="table-row">
      <style:table-row-properties style:row-height="90.75pt" style:use-optimal-row-height="false" fo:break-before="auto"/>
    </style:style>
    <style:style style:name="ro9" style:family="table-row">
      <style:table-row-properties style:row-height="94.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68.25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125.25pt" style:use-optimal-row-height="false" fo:break-before="auto"/>
    </style:style>
    <style:style style:name="ro15" style:family="table-row">
      <style:table-row-properties style:row-height="117pt" style:use-optimal-row-height="false" fo:break-before="auto"/>
    </style:style>
    <style:style style:name="ro16" style:family="table-row">
      <style:table-row-properties style:row-height="97.5pt" style:use-optimal-row-height="false" fo:break-before="auto"/>
    </style:style>
    <style:style style:name="ro17" style:family="table-row">
      <style:table-row-properties style:row-height="55.5pt" style:use-optimal-row-height="false" fo:break-before="auto"/>
    </style:style>
    <style:style style:name="ro18" style:family="table-row">
      <style:table-row-properties style:row-height="57.75pt" style:use-optimal-row-height="false" fo:break-before="auto"/>
    </style:style>
    <style:style style:name="ro19" style:family="table-row">
      <style:table-row-properties style:row-height="72pt" style:use-optimal-row-height="false" fo:break-before="auto"/>
    </style:style>
    <style:style style:name="ro20" style:family="table-row">
      <style:table-row-properties style:row-height="84.75pt" style:use-optimal-row-height="false" fo:break-before="auto"/>
    </style:style>
    <style:style style:name="ro21" style:family="table-row">
      <style:table-row-properties style:row-height="72.75pt" style:use-optimal-row-height="false" fo:break-before="auto"/>
    </style:style>
    <style:style style:name="ro22" style:family="table-row">
      <style:table-row-properties style:row-height="58.5pt" style:use-optimal-row-height="false" fo:break-before="auto"/>
    </style:style>
    <style:style style:name="ro23" style:family="table-row">
      <style:table-row-properties style:row-height="45.75pt" style:use-optimal-row-height="false" fo:break-before="auto"/>
    </style:style>
    <style:style style:name="ro24" style:family="table-row">
      <style:table-row-properties style:row-height="158.25pt" style:use-optimal-row-height="false" fo:break-before="auto"/>
    </style:style>
    <style:style style:name="ro25" style:family="table-row">
      <style:table-row-properties style:row-height="63.75pt" style:use-optimal-row-height="false" fo:break-before="auto"/>
    </style:style>
    <style:style style:name="ro26" style:family="table-row">
      <style:table-row-properties style:row-height="83.25pt" style:use-optimal-row-height="false" fo:break-before="auto"/>
    </style:style>
    <style:style style:name="ro27" style:family="table-row">
      <style:table-row-properties style:row-height="51.75pt" style:use-optimal-row-height="false" fo:break-before="auto"/>
    </style:style>
    <style:style style:name="ro28" style:family="table-row">
      <style:table-row-properties style:row-height="54pt" style:use-optimal-row-height="false" fo:break-before="auto"/>
    </style:style>
    <style:style style:name="ro29" style:family="table-row">
      <style:table-row-properties style:row-height="122.25pt" style:use-optimal-row-height="false" fo:break-before="auto"/>
    </style:style>
    <style:style style:name="ro30" style:family="table-row">
      <style:table-row-properties style:row-height="95.25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_10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1">
            <text:p>identifier</text:p>
          </table:table-cell>
          <table:table-cell office:value-type="string" table:style-name="ce1">
            <text:p>typeCreatorName</text:p>
          </table:table-cell>
          <table:table-cell office:value-type="string" table:style-name="ce1">
            <text:p><text:s/>title</text:p>
          </table:table-cell>
          <table:table-cell office:value-type="string" table:style-name="ce1">
            <text:p>objective</text:p>
          </table:table-cell>
          <table:table-cell office:value-type="string" table:style-name="ce1">
            <text:p>developmentEndDate</text:p>
          </table:table-cell>
          <table:table-cell office:value-type="string" table:style-name="ce1">
            <text:p>creatorName</text:p>
          </table:table-cell>
          <table:table-cell office:value-type="string" table:style-name="ce1">
            <text:p>accessUR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№ з/п<text:s/></text:p>
          </table:table-cell>
          <table:table-cell office:value-type="string" table:style-name="ce2">
            <text:p>Вид<text:s/></text:p>
            <text:p>та суб’єкт прийняття</text:p>
            <text:p/>
          </table:table-cell>
          <table:table-cell office:value-type="string" table:style-name="ce1">
            <text:p><text:s/>Назва</text:p>
          </table:table-cell>
          <table:table-cell office:value-type="string" table:style-name="ce1">
            <text:p>Цілі прийняття</text:p>
          </table:table-cell>
          <table:table-cell office:value-type="string" table:style-name="ce1">
            <text:p>Кінцева дата розробки<text:s/></text:p>
          </table:table-cell>
          <table:table-cell office:value-type="string" table:style-name="ce1">
            <text:p>Структурний підрозділ Адміністрації Держспецзв’язку, відповідальний за розробку</text:p>
          </table:table-cell>
          <table:table-cell office:value-type="string" table:style-name="ce1">
            <text:p>Посилання на місце оприлюднення</text:p>
          </table:table-cell>
          <table:table-cell table:number-columns-repeated="16377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Постанова Кабінету Міністрів України</text:p>
          </table:table-cell>
          <table:table-cell office:value-type="string" table:style-name="ce1">
            <text:p>Про затвердження Порядку проведення огляду стану кіберзахисту критичної інформаційної інфраструктури, державних інформаційних ресурсів та інформації, вимога щодо захисту якої встановлена законом</text:p>
          </table:table-cell>
          <table:table-cell office:value-type="string" table:style-name="ce1">
            <text:p>Проект розробляється на виконання пункту 4 частини третьої статті 27 Закону України «Про національну безпеку України» та Плану організації підготовки проектів актів, необхідних для забезпечення реалізації Закону України від 21 червня 2018 року № 2469-VIII «Про національну безпеку України», схваленому на засіданні Кабінету Міністрів України 06 липня 2018 року № 29</text:p>
          </table:table-cell>
          <table:table-cell office:value-type="string" table:style-name="ce1">
            <text:p>ІV квартал</text:p>
          </table:table-cell>
          <table:table-cell office:value-type="string" table:style-name="ce1">
            <text:p>Департамент кіберзахисту</text:p>
          </table:table-cell>
          <table:table-cell office:value-type="string" table:style-name="ce1">
            <text:p>Проект буде оприлюднено на офіційному вебсайті Держспецзв’язку<text:s text:c="2"/></text:p>
          </table:table-cell>
          <table:table-cell table:number-columns-repeated="16377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1">
            <text:p>Закон України</text:p>
          </table:table-cell>
          <table:table-cell office:value-type="string" table:style-name="ce1">
            <text:p>Про внесення змін до Закону України «Про державно-приватне партнерство»</text:p>
          </table:table-cell>
          <table:table-cell office:value-type="string" table:style-name="ce1">
            <text:p>Проект розробляється відповідно до підпункту 4 пункту 1 Рішення РНБО України від 10 липня 2017  року «Про стан виконання Рішення Ради національної безпеки і оборони України від 29  грудня 2016 року «Про загрози кібербезпеці держави та невідкладні заходи з їх нейтралізації», введеного в дію Указом Президента України від 13 лютого 2017 року № 32», введеного в дію Указом Президента України від 30 серпня 2017 року № 254</text:p>
          </table:table-cell>
          <table:table-cell office:value-type="string" table:style-name="ce1">
            <text:p>ІV квартал</text:p>
          </table:table-cell>
          <table:table-cell office:value-type="string" table:style-name="ce1">
            <text:p>Департамент кіберзахисту</text:p>
          </table:table-cell>
          <table:table-cell office:value-type="string" table:style-name="ce1">
            <text:p>Проект буде оприлюднено на офіційному вебсайті Держспецзв’язку<text:s text:c="2"/></text:p>
          </table:table-cell>
          <table:table-cell table:number-columns-repeated="16377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Постанова<text:s/><text:span text:style-name="T1"><text:s/></text:span><text:span text:style-name="T2">Кабінету Міністрів України</text:span></text:p>
          </table:table-cell>
          <table:table-cell office:value-type="string" table:style-name="ce1">
            <text:p>Деякі питання функціонування Національної телекомунікаційної мережі</text:p>
          </table:table-cell>
          <table:table-cell office:value-type="string" table:style-name="ce1">
            <text:p>Розробка проекту акта зумовлена необхідністю виконання частини четвертої статті 8 Закону України «Про основні засади забезпечення кібербезпеки України» та кроку 551 Плану пріоритетних дій Уряду на 2019 рік</text:p>
          </table:table-cell>
          <table:table-cell office:value-type="string" table:style-name="ce1">
            <text:p>ІV квартал</text:p>
          </table:table-cell>
          <table:table-cell office:value-type="string" table:style-name="ce1">
            <text:p>ДСЗ</text:p>
          </table:table-cell>
          <table:table-cell office:value-type="string" table:style-name="ce1">
            <text:p><text:a xlink:href="http://www.dsszzi.gov.ua/dsszzi/control/uk/publish/article?showHidden=1&amp;art_id=311546&amp;cat_id=38837&amp;ctime=1569324553091">http://www.dsszzi.gov.ua/dsszzi/control/uk/publish/article?showHidden=1&amp;art_id=311546&amp;cat_id=38837&amp;ctime=1569324553091</text:a></text:p>
          </table:table-cell>
          <table:table-cell table:number-columns-repeated="16377"/>
        </table:table-row>
        <table:table-row table:style-name="ro6">
          <table:table-cell office:value-type="float" office:value="4" table:style-name="ce1">
            <text:p>4</text:p>
          </table:table-cell>
          <table:table-cell office:value-type="string" table:style-name="ce1">
            <text:p>Наказ <text:s text:c="2"/>Адміністрації Держспецзв’язку</text:p>
          </table:table-cell>
          <table:table-cell office:value-type="string" table:style-name="ce1">
            <text:p>Про затвердження Переліку послуг Національної телекомунікаційної мережі, критеріїв та методик розрахунку їх тарифікації</text:p>
          </table:table-cell>
          <table:table-cell office:value-type="string" table:style-name="ce1">
            <text:p>Розробка проекту наказу зумовлена необхідністю виконання частини четвертої статті 8 Закону України «Про основні засади забезпечення кібербезпеки України»</text:p>
          </table:table-cell>
          <table:table-cell office:value-type="string" table:style-name="ce1">
            <text:p>ІV квартал</text:p>
          </table:table-cell>
          <table:table-cell office:value-type="string" table:style-name="ce1">
            <text:p>ДСЗ</text:p>
          </table:table-cell>
          <table:table-cell office:value-type="string" table:style-name="ce1">
            <text:p>Проект буде оприлюднено на офіційному вебсайті Держспецзв’язку<text:s text:c="2"/></text:p>
          </table:table-cell>
          <table:table-cell table:number-columns-repeated="16377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1">
            <text:p>Наказ <text:s/>Адміністрації Держспецзв’язку</text:p>
          </table:table-cell>
          <table:table-cell office:value-type="string" table:style-name="ce1">
            <text:p>Про встановлення вимог з безпеки та захисту інформації до кваліфікованих надавачів електронних довірчих послуг та їхніх відокремлених пунктів реєстрації<text:s/></text:p>
          </table:table-cell>
          <table:table-cell office:value-type="string" table:style-name="ce1">
            <text:p>Обов’язок щодо встановлення Держспецзв’язку вимог з безпеки та захисту інформації до кваліфікованих надавачів електронних довірчих послуг та їхніх відокремлених пунктів реєстрації передбачено підпунктом 3 пункту 3 розділу VII Прикінцеві та перехідні положення Закону України «Про електронні довірчі послуги» (набирає чинності 07.11.2018). Відповідне завдання передбачено пунктом 2 розділу 2 Плану організації підготовки проектів актів, необхідних для забезпечення реалізації Закону України від 5 жовтня 2017 р. № 2155-VIII «Про електронні довірчі послуги», схваленого на засіданні Кабінету Міністрів України 6 грудня 2017 р. (протокол № 69)</text:p>
          </table:table-cell>
          <table:table-cell office:value-type="string" table:style-name="ce1">
            <text:p>ІV квартал</text:p>
          </table:table-cell>
          <table:table-cell office:value-type="string" table:style-name="ce1">
            <text:p>ДЗІ</text:p>
          </table:table-cell>
          <table:table-cell office:value-type="string" table:style-name="ce1">
            <text:p><text:a xlink:href="http://www.dsszzi.gov.ua/dsszzi/control/uk/publish/article?showHidden=1&amp;art_id=309043&amp;cat_id=38837&amp;ctime=1562590653162">http://www.dsszzi.gov.ua/dsszzi/control/uk/publish/article?showHidden=1&amp;art_id=309043&amp;cat_id=38837&amp;ctime=1562590653162</text:a></text:p>
          </table:table-cell>
          <table:table-cell table:number-columns-repeated="16377"/>
        </table:table-row>
        <table:table-row table:style-name="ro8">
          <table:table-cell office:value-type="float" office:value="6" table:style-name="ce1">
            <text:p>6</text:p>
          </table:table-cell>
          <table:table-cell office:value-type="string" table:style-name="ce1">
            <text:p>Постанова <text:s text:c="2"/>Кабінету Міністрів України</text:p>
          </table:table-cell>
          <table:table-cell office:value-type="string" table:style-name="ce1">
            <text:p>Про затвердження Порядку передачі, збереження і доступу до резервних копій інформації та відомостей державних електронних інформаційних ресурсів</text:p>
          </table:table-cell>
          <table:table-cell office:value-type="string" table:style-name="ce1">
            <text:p>Проект розробляється відповідно до підпункту 2 пункту 1 Рішення РНБО України від 10 липня 2017 року «Про стан виконання Рішення Ради національної безпеки і оборони України від 29 грудня 2016 року «Про загрози кібербезпеці держави та невідкладні заходи з їх нейтралізації», введеного в дію Указом Президента України від 13 лютого 2017 року № 32», введеного в дію Указом Президента України від 30 серпня 2017 року № 254</text:p>
          </table:table-cell>
          <table:table-cell office:value-type="string" table:style-name="ce1">
            <text:p>IV квартал</text:p>
          </table:table-cell>
          <table:table-cell office:value-type="string" table:style-name="ce1">
            <text:p>Департамент кіберзахисту</text:p>
          </table:table-cell>
          <table:table-cell office:value-type="string" table:style-name="ce1">
            <text:p>Проект буде оприлюднено на офіційному вебсайті Держспецзв’язку<text:s text:c="2"/></text:p>
          </table:table-cell>
          <table:table-cell table:number-columns-repeated="16377"/>
        </table:table-row>
        <table:table-row table:style-name="ro9">
          <table:table-cell office:value-type="float" office:value="7" table:style-name="ce1">
            <text:p>7</text:p>
          </table:table-cell>
          <table:table-cell office:value-type="string" table:style-name="ce1">
            <text:p>Постанова <text:s text:c="2"/>Кабінету Міністрів України</text:p>
          </table:table-cell>
          <table:table-cell office:value-type="string" table:style-name="ce1">
            <text:p>Про Порядок надання доступу до єдиної інтерактивної бази даних про кіберінциденти</text:p>
          </table:table-cell>
          <table:table-cell office:value-type="string" table:style-name="ce1">
            <text:p>Проект розробляється на виконання підпункту «в» підпункту 2 пункту 2 Рішення РНБО України від 10 липня 2017 року «Про стан виконання Рішення Ради національної безпеки і оборони України від 29 грудня 2016 року «Про загрози кібербезпеці держави та невідкладні заходи з їх нейтралізації», введеного в дію Указом Президента України від 13 лютого 2017 року № 32», введеного в дію Указом Президента України від 30 серпня 2017 року № 254</text:p>
          </table:table-cell>
          <table:table-cell office:value-type="string" table:style-name="ce1">
            <text:p>IV квартал</text:p>
          </table:table-cell>
          <table:table-cell office:value-type="string" table:style-name="ce1">
            <text:p>Департамент кіберзахисту</text:p>
          </table:table-cell>
          <table:table-cell office:value-type="string" table:style-name="ce1">
            <text:p>Проект буде оприлюднено на офіційному вебсайті Держспецзв’язку<text:s text:c="2"/></text:p>
          </table:table-cell>
          <table:table-cell table:number-columns-repeated="16377"/>
        </table:table-row>
        <table:table-row table:style-name="ro10">
          <table:table-cell office:value-type="float" office:value="8" table:style-name="ce1">
            <text:p>8</text:p>
          </table:table-cell>
          <table:table-cell office:value-type="string" table:style-name="ce1">
            <text:p>Постанова <text:s text:c="2"/>Кабінету Міністрів України</text:p>
          </table:table-cell>
          <table:table-cell office:value-type="string" table:style-name="ce1">
            <text:p>Про затвердження Технічного регламенту засобів криптографічного захисту інформації</text:p>
          </table:table-cell>
          <table:table-cell office:value-type="string" table:style-name="ce1">
            <text:p>Розробка проекту акта запланована Планом розроблення технічних регламентів на 2018  – 2019 роки, затвердженого наказом Мінекономрозвитку від 15 лютого 2018 року № 196 (пункт 43)</text:p>
          </table:table-cell>
          <table:table-cell office:value-type="string" table:style-name="ce1">
            <text:p>IV квартал</text:p>
          </table:table-cell>
          <table:table-cell office:value-type="string" table:style-name="ce1">
            <text:p>ДЗІ</text:p>
          </table:table-cell>
          <table:table-cell office:value-type="string" table:style-name="ce1">
            <text:p><text:a xlink:href="http://www.dsszzi.gov.ua/dsszzi/control/uk/publish/article?showHidden=1&amp;art_id=312087&amp;cat_id=38837&amp;ctime=1569835178044">http://www.dsszzi.gov.ua/dsszzi/control/uk/publish/article?showHidden=1&amp;art_id=312087&amp;cat_id=38837&amp;ctime=1569835178044</text:a></text:p>
          </table:table-cell>
          <table:table-cell table:number-columns-repeated="16377"/>
        </table:table-row>
        <table:table-row table:style-name="ro11">
          <table:table-cell office:value-type="float" office:value="9" table:style-name="ce1">
            <text:p>9</text:p>
          </table:table-cell>
          <table:table-cell office:value-type="string" table:style-name="ce1">
            <text:p>Наказ <text:s text:c="2"/>Адміністрації Держспецзв’язку</text:p>
          </table:table-cell>
          <table:table-cell office:value-type="string" table:style-name="ce1">
            <text:p>Про внесення змін до наказу Адміністрації Державної служби спеціального зв’язку та захисту інформації України від 16 травня 2007 року № 93 «Про затвердження Положення про державну експертизу в сфері технічного захисту інформації»</text:p>
          </table:table-cell>
          <table:table-cell office:value-type="string" table:style-name="ce1">
            <text:p>Розробка проекту акта зумовлена прийняттям Закону України «Про електронні довірчі послуги» та необхідністю приведення положень регуляторного акта у відповідність із вимогами законодавства</text:p>
          </table:table-cell>
          <table:table-cell office:value-type="string" table:style-name="ce1">
            <text:p>IV квартал</text:p>
          </table:table-cell>
          <table:table-cell office:value-type="string" table:style-name="ce1">
            <text:p>ДЗІ</text:p>
          </table:table-cell>
          <table:table-cell office:value-type="string" table:style-name="ce1">
            <text:p><text:a xlink:href="http://www.dsszzi.gov.ua/dsszzi/control/uk/publish/article?showHidden=1&amp;art_id=311656&amp;cat_id=38837&amp;ctime=1570169763217">http://www.dsszzi.gov.ua/dsszzi/control/uk/publish/article?showHidden=1&amp;art_id=311656&amp;cat_id=38837&amp;ctime=1570169763217</text:a></text:p>
          </table:table-cell>
          <table:table-cell table:number-columns-repeated="16377"/>
        </table:table-row>
        <table:table-row table:style-name="ro12">
          <table:table-cell office:value-type="float" office:value="10" table:style-name="ce1">
            <text:p>10</text:p>
          </table:table-cell>
          <table:table-cell office:value-type="string" table:style-name="ce1">
            <text:p>Наказ <text:s text:c="2"/>Адміністрації Держспецзв’язку</text:p>
          </table:table-cell>
          <table:table-cell office:value-type="string" table:style-name="ce1">
            <text:p>Про затвердження Змін до деяких наказів Адміністрації Державної служби спеціального зв’язку та захисту інформації України<text:s/></text:p>
          </table:table-cell>
          <table:table-cell office:value-type="string" table:style-name="ce1">
            <text:p>Розробка проекту акта зумовлена прийняттям Закону України «Про електронні довірчі послуги» та необхідністю приведення положень деяких регуляторних актів у відповідність із вимогами цього Закону<text:s/></text:p>
          </table:table-cell>
          <table:table-cell office:value-type="string" table:style-name="ce1">
            <text:p>IV квартал</text:p>
          </table:table-cell>
          <table:table-cell office:value-type="string" table:style-name="ce1">
            <text:p>ДЗІ</text:p>
          </table:table-cell>
          <table:table-cell office:value-type="string" table:style-name="ce1">
            <text:p><text:a xlink:href="http://www.dsszzi.gov.ua/dsszzi/control/uk/publish/article?showHidden=1&amp;art_id=311461&amp;cat_id=38837&amp;ctime=1569251060002">http://www.dsszzi.gov.ua/dsszzi/control/uk/publish/article?showHidden=1&amp;art_id=311461&amp;cat_id=38837&amp;ctime=1569251060002</text:a></text:p>
          </table:table-cell>
          <table:table-cell table:number-columns-repeated="16377"/>
        </table:table-row>
        <table:table-row table:style-name="ro13">
          <table:table-cell office:value-type="float" office:value="11" table:style-name="ce1">
            <text:p>11</text:p>
          </table:table-cell>
          <table:table-cell office:value-type="string" table:style-name="ce1">
            <text:p>Наказ <text:s text:c="2"/>Адміністрації Держспецзв’язку</text:p>
          </table:table-cell>
          <table:table-cell office:value-type="string" table:style-name="ce1">
            <text:p>Про внесення змін до наказу Адміністрації Державної служби спеціального зв’язку та захисту інформації України від 23 червня 2008 року № 100 «Про затвердження Положення про державну експертизу в сфері криптографічного захисту інформації»</text:p>
          </table:table-cell>
          <table:table-cell office:value-type="string" table:style-name="ce1">
            <text:p>Розробка проекту акта зумовлена прийняттям Закону України «Про електронні довірчі послуги» та необхідністю приведення положень регуляторного акта у відповідність із вимогами законодавства</text:p>
          </table:table-cell>
          <table:table-cell office:value-type="string" table:style-name="ce1">
            <text:p>IV квартал</text:p>
          </table:table-cell>
          <table:table-cell office:value-type="string" table:style-name="ce1">
            <text:p>ДЗІ</text:p>
          </table:table-cell>
          <table:table-cell table:number-columns-repeated="16378" table:style-name="ce1"/>
        </table:table-row>
        <table:table-row table:style-name="ro14">
          <table:table-cell office:value-type="float" office:value="12" table:style-name="ce1">
            <text:p>12</text:p>
          </table:table-cell>
          <table:table-cell office:value-type="string" table:style-name="ce1">
            <text:p>Наказ <text:s text:c="2"/>Адміністрації Держспецзв’язку<text:s/></text:p>
          </table:table-cell>
          <table:table-cell office:value-type="string" table:style-name="ce1">
            <text:p>Про внесення змін до Технічних вимог до створення технологічної інфраструктури телекомунікаційних мереж доступу</text:p>
          </table:table-cell>
          <table:table-cell office:value-type="string" table:style-name="ce1">
            <text:p>Проект акта розробляється на виконання Плану організації підготовки проектів актів, необхідних для забезпечення реалізації Закону України від 7 лютого 2017 р. № 1834-VIIІ «Про доступ до об’єктів будівництва, транспорту електроенергетики з метою розвитку телекомунікаційних мереж», схваленого на засіданні Кабінету Міністрів України 5 квітня 2017 року (протокол № 28), а також у зв’язку із затвердженням Урядом правил надання доступу до інфраструктури об’єкта будівництва, транспорту, електроенергетики, кабельної каналізації електрозв’язку та будинкової розподільної мережі</text:p>
          </table:table-cell>
          <table:table-cell office:value-type="string" table:style-name="ce1">
            <text:p>IV квартал</text:p>
          </table:table-cell>
          <table:table-cell office:value-type="string" table:style-name="ce1">
            <text:p>ДЕК</text:p>
          </table:table-cell>
          <table:table-cell office:value-type="string" table:style-name="ce1">
            <text:p><text:a xlink:href="http://www.dsszzi.gov.ua/dsszzi/control/uk/publish/article?showHidden=1&amp;art_id=310490&amp;cat_id=38837&amp;ctime=1567065495168">http://www.dsszzi.gov.ua/dsszzi/control/uk/publish/article?showHidden=1&amp;art_id=310490&amp;cat_id=38837&amp;ctime=1567065495168</text:a></text:p>
          </table:table-cell>
          <table:table-cell table:number-columns-repeated="16377"/>
        </table:table-row>
        <table:table-row table:style-name="ro15">
          <table:table-cell office:value-type="float" office:value="13" table:style-name="ce1">
            <text:p>13</text:p>
          </table:table-cell>
          <table:table-cell office:value-type="string" table:style-name="ce1">
            <text:p>Спільний наказ Адміністрації Держспецзв’язку та Міненерговугілля</text:p>
          </table:table-cell>
          <table:table-cell office:value-type="string" table:style-name="ce1">
            <text:p>Про визнання таким, що втратив чинність спільного наказу Міністерства зв’язку України від 07.03.1997 № 28 і Міністерства енергетики та електрифікації України від 20.03.1997 № 27»</text:p>
          </table:table-cell>
          <table:table-cell office:value-type="string" table:style-name="ce1">
            <text:p>Проект акта розробляється на виконання Плану організації підготовки проектів актів, необхідних для забезпечення реалізації Закону України від 7 лютого 2017 р. № 1834-VIIІ «Про доступ до об’єктів будівництва, транспорту електроенергетики з метою розвитку телекомунікаційних мереж», схваленого на засіданні Кабінету Міністрів України 5 квітня 2017 року (протокол № 28), а також у зв’язку із затвердженням Урядом правил надання доступу до інфраструктури об’єкта будівництва, транспорту, електроенергетики, кабельної каналізації електрозв’язку та будинкової розподільної мережі</text:p>
          </table:table-cell>
          <table:table-cell office:value-type="string" table:style-name="ce1">
            <text:p>IV квартал</text:p>
          </table:table-cell>
          <table:table-cell office:value-type="string" table:style-name="ce1">
            <text:p>ДЕК</text:p>
          </table:table-cell>
          <table:table-cell table:number-columns-repeated="16378" table:style-name="ce1"/>
        </table:table-row>
        <table:table-row table:style-name="ro16">
          <table:table-cell office:value-type="float" office:value="14" table:style-name="ce1">
            <text:p>14</text:p>
          </table:table-cell>
          <table:table-cell office:value-type="string" table:style-name="ce1">
            <text:p>Наказ Адміністрації Держспецзв’язку</text:p>
          </table:table-cell>
          <table:table-cell office:value-type="string" table:style-name="ce1">
            <text:p>Про затвердження Національного плану нумерації України</text:p>
          </table:table-cell>
          <table:table-cell office:value-type="string" table:style-name="ce1">
            <text:p>Необхідність перегляду та вдосконалення Національного плану нумерації України, затвердженого наказом Міністерства транспорту та зв’язку України від 23 листопада 2006 року № 1105, зареєстрованого у Міністерстві юстиції України 7 грудня 2006 року за № 1284/13158, визначена завданням 2 Плану заходів щодо підвищення якості послуг рухомого (мобільного) зв’язку, затвердженого розпорядженням Кабінету Міністрів України від 18 липня 2018 року № 540-р<text:s/></text:p>
          </table:table-cell>
          <table:table-cell office:value-type="string" table:style-name="ce1">
            <text:p>IV квартал</text:p>
          </table:table-cell>
          <table:table-cell office:value-type="string" table:style-name="ce1">
            <text:p>ДЕК</text:p>
          </table:table-cell>
          <table:table-cell office:value-type="string" table:style-name="ce1">
            <text:p>Проект буде оприлюднено на офіційному вебсайті Держспецзв’язку<text:s text:c="2"/></text:p>
          </table:table-cell>
          <table:table-cell table:number-columns-repeated="16377"/>
        </table:table-row>
        <table:table-row table:style-name="ro12">
          <table:table-cell office:value-type="float" office:value="15" table:style-name="ce1">
            <text:p>15</text:p>
          </table:table-cell>
          <table:table-cell office:value-type="string" table:style-name="ce1">
            <text:p>Наказ Адміністрації Держспецзв’язку</text:p>
          </table:table-cell>
          <table:table-cell office:value-type="string" table:style-name="ce1">
            <text:p>Про затвердження Вимог щодо рів<text:span text:style-name="T3">ня</text:span><text:span text:style-name="T2"><text:s/>якості послуг рухомого (мобільного) зв’язку</text:span></text:p>
          </table:table-cell>
          <table:table-cell office:value-type="string" table:style-name="ce1">
            <text:p>Розробка зумовлена необхідністю виконання вимог пункту 4 частини першої статті 15 Закону України «Про телекомунікації» щодо повноважень центрального органу виконавчої влади в галузі зв’язку визначати вимоги щодо рівня якості телекомунікаційних послуг</text:p>
          </table:table-cell>
          <table:table-cell office:value-type="string" table:style-name="ce1">
            <text:p>ІV квартал</text:p>
          </table:table-cell>
          <table:table-cell office:value-type="string" table:style-name="ce1">
            <text:p>ДЕК</text:p>
          </table:table-cell>
          <table:table-cell office:value-type="string" table:style-name="ce1">
            <text:p><text:a xlink:href="http://195.78.68.84/dsszzi/control/uk/publish/article?showHidden=1&amp;art_id=304776&amp;cat_id=38837&amp;ctime=1551443182279">http://195.78.68.84/dsszzi/control/uk/publish/article?showHidden=1&amp;art_id=304776&amp;cat_id=38837&amp;ctime=1551443182279</text:a></text:p>
          </table:table-cell>
          <table:table-cell table:number-columns-repeated="16377"/>
        </table:table-row>
        <table:table-row table:style-name="ro17">
          <table:table-cell office:value-type="float" office:value="16" table:style-name="ce1">
            <text:p>16</text:p>
          </table:table-cell>
          <table:table-cell office:value-type="string" table:style-name="ce1">
            <text:p>Наказ Адміністрації Держспецзв’язку</text:p>
          </table:table-cell>
          <table:table-cell office:value-type="string" table:style-name="ce1">
            <text:p>Про затвердження Вимог щодо рівня якості послуг із передачі даних і доступу до Інтернету</text:p>
          </table:table-cell>
          <table:table-cell office:value-type="string" table:style-name="ce1">
            <text:p>Розробка зумовлена необхідністю виконання вимог пункту 4 частини першої статті 15 Закону України «Про телекомунікації» щодо повноважень центрального органу виконавчої влади в галузі зв’язку визначати вимоги щодо рівня якості телекомунікаційних послуг</text:p>
          </table:table-cell>
          <table:table-cell office:value-type="string" table:style-name="ce1">
            <text:p>ІV квартал</text:p>
          </table:table-cell>
          <table:table-cell office:value-type="string" table:style-name="ce1">
            <text:p>ДЕК</text:p>
          </table:table-cell>
          <table:table-cell office:value-type="string" table:style-name="ce1">
            <text:p><text:a xlink:href="http://195.78.68.84/dsszzi/control/uk/publish/article?showHidden=1&amp;art_id=306667&amp;cat_id=38837&amp;ctime=1554987367363">http://195.78.68.84/dsszzi/control/uk/publish/article?showHidden=1&amp;art_id=306667&amp;cat_id=38837&amp;ctime=1554987367363</text:a></text:p>
          </table:table-cell>
          <table:table-cell table:number-columns-repeated="16377"/>
        </table:table-row>
        <table:table-row table:style-name="ro18">
          <table:table-cell office:value-type="float" office:value="17" table:style-name="ce1">
            <text:p>17</text:p>
          </table:table-cell>
          <table:table-cell office:value-type="string" table:style-name="ce1">
            <text:p>Постанова <text:s/>Кабінету Міністрів України<text:s/></text:p>
          </table:table-cell>
          <table:table-cell office:value-type="string" table:style-name="ce1">
            <text:p>Про внесення змін до Правил надання та отримання телекомунікаційних послуг, затверджених постановою Кабінету Міністрів України від 11 квітня 2012 р. № 295</text:p>
          </table:table-cell>
          <table:table-cell office:value-type="string" table:style-name="ce1">
            <text:p>Розробляється у зв’язку з втратою чинності Декретом Кабінету Міністрів України від 10.05.1993 р. № 46-93 «Про стандартизацію і сертифікацію» з метою приведення деяких нормативно-правових актів у відповідність із вимогами законодавства.</text:p>
          </table:table-cell>
          <table:table-cell office:value-type="string" table:style-name="ce1">
            <text:p>ІV квартал</text:p>
          </table:table-cell>
          <table:table-cell office:value-type="string" table:style-name="ce1">
            <text:p>ДЕК</text:p>
          </table:table-cell>
          <table:table-cell office:value-type="string" table:style-name="ce1">
            <text:p>Проект буде оприлюднено на офіційному вебсайті Держспецзв’язку<text:s text:c="2"/></text:p>
          </table:table-cell>
          <table:table-cell table:number-columns-repeated="16377"/>
        </table:table-row>
        <table:table-row table:style-name="ro19">
          <table:table-cell office:value-type="float" office:value="18" table:style-name="ce1">
            <text:p>18</text:p>
          </table:table-cell>
          <table:table-cell office:value-type="string" table:style-name="ce1">
            <text:p>Закон України<text:s/></text:p>
          </table:table-cell>
          <table:table-cell office:value-type="string" table:style-name="ce1">
            <text:p>Про внесення змін до деяких Законів України у зв’язку з втратою чинності Декрету Кабінету Міністрів України від 10.05.1993 р. № 46-93 «Про стандартизацію і сертифікацію»</text:p>
          </table:table-cell>
          <table:table-cell office:value-type="string" table:style-name="ce1">
            <text:p>Розробляється у зв’язку з втратою чинності Декретом Кабінету Міністрів України від 10.05.1993 р. № 46-93 «Про стандартизацію і сертифікацію» з метою приведення деяких нормативно-правових актів у відповідність із вимогами законодавства.</text:p>
          </table:table-cell>
          <table:table-cell office:value-type="string" table:style-name="ce1">
            <text:p>ІV квартал</text:p>
          </table:table-cell>
          <table:table-cell office:value-type="string" table:style-name="ce1">
            <text:p>ДЕК</text:p>
          </table:table-cell>
          <table:table-cell office:value-type="string" table:style-name="ce1">
            <text:p><text:a xlink:href="http://www.dsszzi.gov.ua/dsszzi/control/uk/publish/article?showHidden=1&amp;art_id=306418&amp;cat_id=38837&amp;ctime=1554470339051">http://www.dsszzi.gov.ua/dsszzi/control/uk/publish/article?showHidden=1&amp;art_id=306418&amp;cat_id=38837&amp;ctime=1554470339051</text:a></text:p>
          </table:table-cell>
          <table:table-cell table:number-columns-repeated="16377"/>
        </table:table-row>
        <table:table-row table:style-name="ro20">
          <table:table-cell office:value-type="float" office:value="19" table:style-name="ce1">
            <text:p>19</text:p>
          </table:table-cell>
          <table:table-cell office:value-type="string" table:style-name="ce1">
            <text:p>Наказ Адміністрації Держспецзв’язку</text:p>
          </table:table-cell>
          <table:table-cell office:value-type="string" table:style-name="ce1">
            <text:p>Про затвердження умов до Типового договору та Типового договору про взаємодію між операторами телекомунікацій та Національним центром оперативно-технічного управління мережами телекомунікацій України</text:p>
          </table:table-cell>
          <table:table-cell office:value-type="string" table:style-name="ce1">
            <text:p>Розробляється з метою встановлення правил взаємодії операторів телекомунікацій з Національним центром оперативно-технічного управління мережами телекомунікацій України та врегулювання між собою організаційно-технічних питань у взаємовідносинах в умовах спільної роботи в складі системи оперативно-технічного управління телекомунікаційними мережами загального користування України</text:p>
          </table:table-cell>
          <table:table-cell office:value-type="string" table:style-name="ce1">
            <text:p>ІV квартал</text:p>
          </table:table-cell>
          <table:table-cell office:value-type="string" table:style-name="ce1">
            <text:p>ДЕК</text:p>
          </table:table-cell>
          <table:table-cell office:value-type="string" table:style-name="ce1">
            <text:p>Проект буде оприлюднено на офіційному вебсайті Держспецзв’язку<text:s text:c="2"/></text:p>
          </table:table-cell>
          <table:table-cell table:number-columns-repeated="16377"/>
        </table:table-row>
        <table:table-row table:style-name="ro21">
          <table:table-cell office:value-type="float" office:value="20" table:style-name="ce1">
            <text:p>20</text:p>
          </table:table-cell>
          <table:table-cell office:value-type="string" table:style-name="ce1">
            <text:p>Наказ Адміністрації Держспецзв’язку</text:p>
          </table:table-cell>
          <table:table-cell office:value-type="string" table:style-name="ce1">
            <text:p>Про затвердження Основних вимог до форм і строків подання інформації до Національного центру оперативно-технічного управління мережами телекомунікацій України</text:p>
          </table:table-cell>
          <table:table-cell office:value-type="string" table:style-name="ce1">
            <text:p>Розробляється з метою забезпечення ефективної взаємодії всіх учасників системи оперативно-технічного управління телекомунікаційними мережами загального користування України через встановлення вимог до змісту форм та строків надання інформації (даних) про телекомунікаційні мережі та їх стан</text:p>
          </table:table-cell>
          <table:table-cell office:value-type="string" table:style-name="ce1">
            <text:p>ІV квартал</text:p>
          </table:table-cell>
          <table:table-cell office:value-type="string" table:style-name="ce1">
            <text:p>ДЕК</text:p>
          </table:table-cell>
          <table:table-cell office:value-type="string" table:style-name="ce1">
            <text:p><text:a xlink:href="http://www.dsszzi.gov.ua/dsszzi/control/uk/publish/article?showHidden=1&amp;art_id=310521&amp;cat_id=38837&amp;ctime=1567157543489">http://www.dsszzi.gov.ua/dsszzi/control/uk/publish/article?showHidden=1&amp;art_id=310521&amp;cat_id=38837&amp;ctime=1567157543489</text:a></text:p>
          </table:table-cell>
          <table:table-cell table:number-columns-repeated="16377"/>
        </table:table-row>
        <table:table-row table:style-name="ro22">
          <table:table-cell office:value-type="float" office:value="21" table:style-name="ce1">
            <text:p>21</text:p>
          </table:table-cell>
          <table:table-cell office:value-type="string" table:style-name="ce1">
            <text:p>Наказ Адміністрації Держспецзв’язку</text:p>
          </table:table-cell>
          <table:table-cell office:value-type="string" table:style-name="ce1">
            <text:p>Про затвердження Технічних вимог до основних технічних засобів системи оперативно-технічного управління телекомунікаційними мережами України</text:p>
          </table:table-cell>
          <table:table-cell office:value-type="string" table:style-name="ce1">
            <text:p>Розробка зумовлена виконанням абзаців четвертого – шостого пп. 3.1 Протокольного рішення № 9 засідання Національного координаційного центру кібербезпеки</text:p>
          </table:table-cell>
          <table:table-cell office:value-type="string" table:style-name="ce1">
            <text:p>ІV квартал</text:p>
          </table:table-cell>
          <table:table-cell office:value-type="string" table:style-name="ce1">
            <text:p>ДЕК</text:p>
          </table:table-cell>
          <table:table-cell office:value-type="string" table:style-name="ce1">
            <text:p><text:a xlink:href="http://195.78.68.84/dsszzi/control/uk/publish/article?showHidden=1&amp;art_id=309801&amp;cat_id=38837&amp;ctime=1564387861366">http://195.78.68.84/dsszzi/control/uk/publish/article?showHidden=1&amp;art_id=309801&amp;cat_id=38837&amp;ctime=1564387861366</text:a></text:p>
          </table:table-cell>
          <table:table-cell table:number-columns-repeated="16377"/>
        </table:table-row>
        <table:table-row table:style-name="ro18">
          <table:table-cell office:value-type="float" office:value="22" table:style-name="ce1">
            <text:p>22</text:p>
          </table:table-cell>
          <table:table-cell office:value-type="string" table:style-name="ce1">
            <text:p>Наказ Адміністрації Держспецзв’язку</text:p>
          </table:table-cell>
          <table:table-cell office:value-type="string" table:style-name="ce1">
            <text:p>Про затвердження Вимог щодо рівня якості послуг фіксованого телефонного зв’язку</text:p>
          </table:table-cell>
          <table:table-cell office:value-type="string" table:style-name="ce1">
            <text:p>Розробка зумовлена необхідністю виконання вимог пункту 4 частини першої статті 15 Закону України «Про телекомунікації» щодо повноважень центрального органу виконавчої влади в галузі зв’язку визначати вимоги щодо рівня якості телекомунікаційних послуг</text:p>
          </table:table-cell>
          <table:table-cell office:value-type="string" table:style-name="ce1">
            <text:p>ІІІ квартал</text:p>
          </table:table-cell>
          <table:table-cell office:value-type="string" table:style-name="ce1">
            <text:p>ДЕК</text:p>
          </table:table-cell>
          <table:table-cell office:value-type="string" table:style-name="ce1">
            <text:p><text:a xlink:href="http://195.78.68.84/dsszzi/control/uk/publish/article?showHidden=1&amp;art_id=304509&amp;cat_id=38837&amp;ctime=1550739716633">http://195.78.68.84/dsszzi/control/uk/publish/article?showHidden=1&amp;art_id=304509&amp;cat_id=38837&amp;ctime=1550739716633</text:a></text:p>
          </table:table-cell>
          <table:table-cell table:number-columns-repeated="16377"/>
        </table:table-row>
        <table:table-row table:style-name="ro13">
          <table:table-cell office:value-type="float" office:value="23" table:style-name="ce1">
            <text:p>23</text:p>
          </table:table-cell>
          <table:table-cell office:value-type="string" table:style-name="ce1">
            <text:p>Постанова Кабінету Міністрів України</text:p>
          </table:table-cell>
          <table:table-cell office:value-type="string" table:style-name="ce1">
            <text:p>Про затвердження Протоколу спільних дій основних суб’єктів забезпечення кібербезпеки, суб’єктів кіберзахисту та власників (розпорядників) об’єктів критичної інформаційної інфраструктури під час попередження, виявлення, припинення кібератак та кіберінцидентів, а також при усуненні їх наслідків</text:p>
          </table:table-cell>
          <table:table-cell office:value-type="string" table:style-name="ce1">
            <text:p>Розробка зумовлена підпунктом 3г) пункту 2 Рішення Ради національної безпеки і оборони України від 29.12.2016 «Про загрози кібербезпеці держави та невідкладні заходи з їх нейтралізації» введенного в дію Указом Президента України від 13.02.2017 № 32, та пунктом 2 Плану заходів на 2017 рік з реалізації Стратегії кібербезпеки України, затвердженого розпорядженням Кабінету Міністрів України від 10.03.2017 № 155-р</text:p>
          </table:table-cell>
          <table:table-cell office:value-type="string" table:style-name="ce1">
            <text:p>ІV квартал</text:p>
          </table:table-cell>
          <table:table-cell office:value-type="string" table:style-name="ce1">
            <text:p>Департамент кіберзахисту</text:p>
          </table:table-cell>
          <table:table-cell office:value-type="string" table:style-name="ce1">
            <text:p><text:a xlink:href="http://www.dsszzi.gov.ua/dsszzi/control/uk/publish/article?showHidden=1&amp;art_id=308050&amp;cat_id=38837&amp;ctime=1559744171171">http://www.dsszzi.gov.ua/dsszzi/control/uk/publish/article?showHidden=1&amp;art_id=308050&amp;cat_id=38837&amp;ctime=1559744171171</text:a></text:p>
          </table:table-cell>
          <table:table-cell table:number-columns-repeated="16377"/>
        </table:table-row>
        <table:table-row table:style-name="ro23">
          <table:table-cell office:value-type="float" office:value="24" table:style-name="ce1">
            <text:p>24</text:p>
          </table:table-cell>
          <table:table-cell office:value-type="string" table:style-name="ce1">
            <text:p>Закон України</text:p>
          </table:table-cell>
          <table:table-cell office:value-type="string" table:style-name="ce1">
            <text:p>Про внесення змін до Законів України «Про телекомунікації» і «Про радіочастотний ресурс України»<text:s/></text:p>
          </table:table-cell>
          <table:table-cell office:value-type="string" table:style-name="ce1">
            <text:p>Розробка зумовлена необхідністю врегулювання питань щодо ідентифікації абонентів рухомого (мобільного) зв’язку та запровадження реєстрації кінцевого обладнання за міжнародним ідентифікатором</text:p>
          </table:table-cell>
          <table:table-cell office:value-type="string" table:style-name="ce1">
            <text:p>IІ квартал</text:p>
          </table:table-cell>
          <table:table-cell office:value-type="string" table:style-name="ce1">
            <text:p>ДЕК</text:p>
          </table:table-cell>
          <table:table-cell office:value-type="string" table:style-name="ce1">
            <text:p>Проект буде оприлюднено на офіційному вебсайті Держспецзв’язку<text:s text:c="2"/></text:p>
          </table:table-cell>
          <table:table-cell table:number-columns-repeated="16377"/>
        </table:table-row>
        <table:table-row table:style-name="ro24">
          <table:table-cell office:value-type="float" office:value="25" table:style-name="ce1">
            <text:p>25</text:p>
          </table:table-cell>
          <table:table-cell office:value-type="string" table:style-name="ce1">
            <text:p>Постанова <text:s/>Кабінету Міністрів України</text:p>
          </table:table-cell>
          <table:table-cell office:value-type="string" table:style-name="ce1">
            <text:p>Про внесення змін до Правил забезпечення захисту інформації в інформаційних, телекомунікаційних та інформаційно-телекомунікаційних системах</text:p>
          </table:table-cell>
          <table:table-cell office:value-type="string" table:style-name="ce1">
            <text:p>Розробка зумовлена необхідністю виконання вимог «Плану організації виконання Указу Президента України від 30 серпня 2017 р. № 254 «Про рішення Ради національної безпеки і оборони України від 10 липня 2017 року «Про стан виконання рішення Ради національної безпеки і оборони України від 29 грудня 2016 року «Про загрози кібербезпеці держави та невідкладні заходи з їх нейтралізації», введеного в дію Указом Президента України від 13 лютого 2017 року № 32»; постанови Кабінету Міністрів України від 16 листопада 2016 року № 821 «Деякі питання ліцензування господарської діяльності <text:s/>з надання послуг у галузі криптографічного захисту інформації (крім послуг електронного цифрового підпису) та технічного захисту інформації за переліком, що визначається Кабінетом Міністрів України»<text:s/></text:p>
          </table:table-cell>
          <table:table-cell office:value-type="string" table:style-name="ce1">
            <text:p>ІV квартал</text:p>
          </table:table-cell>
          <table:table-cell office:value-type="string" table:style-name="ce1">
            <text:p>ДЗІ</text:p>
          </table:table-cell>
          <table:table-cell office:value-type="string" table:style-name="ce1">
            <text:p><text:a xlink:href="http://195.78.68.84/dsszzi/control/uk/publish/article?showHidden=1&amp;art_id=291436&amp;cat_id=38837">http://195.78.68.84/dsszzi/control/uk/publish/article?showHidden=1&amp;art_id=291436&amp;cat_id=38837</text:a></text:p>
          </table:table-cell>
          <table:table-cell table:number-columns-repeated="16377"/>
        </table:table-row>
        <table:table-row table:style-name="ro10">
          <table:table-cell office:value-type="float" office:value="26" table:style-name="ce1">
            <text:p>26</text:p>
          </table:table-cell>
          <table:table-cell office:value-type="string" table:style-name="ce1">
            <text:p>Наказ Адміністрації Держспецзв’язку<text:s text:c="3"/></text:p>
          </table:table-cell>
          <table:table-cell office:value-type="string" table:style-name="ce1">
            <text:p>Про затвердження Інструкції з організації та забезпечення безпеки криптографічного захисту службової інформації</text:p>
          </table:table-cell>
          <table:table-cell office:value-type="string" table:style-name="ce1">
            <text:p>Необхідність розроблення зумовлена потребою у вдосконаленні вимог до організації та забезпечення безпеки криптографічного захисту службової інформації<text:s/></text:p>
          </table:table-cell>
          <table:table-cell office:value-type="string" table:style-name="ce1">
            <text:p>ІІ квартал</text:p>
          </table:table-cell>
          <table:table-cell office:value-type="string" table:style-name="ce1">
            <text:p>ДЗІ</text:p>
          </table:table-cell>
          <table:table-cell table:number-columns-repeated="16378" table:style-name="ce1"/>
        </table:table-row>
        <table:table-row table:style-name="ro25">
          <table:table-cell office:value-type="float" office:value="27" table:style-name="ce1">
            <text:p>27</text:p>
          </table:table-cell>
          <table:table-cell office:value-type="string" table:style-name="ce1">
            <text:p>Постанова <text:s/>Кабінету Міністрів України</text:p>
          </table:table-cell>
          <table:table-cell office:value-type="string" table:style-name="ce1">
            <text:p>Про затвердження Загальних вимог з кіберзахисту об’єктів критичної інфраструктури</text:p>
          </table:table-cell>
          <table:table-cell office:value-type="string" table:style-name="ce1">
            <text:p>Розробка зумовлена необхідністю виконання вимог частини другої статті 6 Закону України «Про основні засади забезпечення кібербезпеки України»</text:p>
          </table:table-cell>
          <table:table-cell office:value-type="string" table:style-name="ce1">
            <text:p>ІІІ квартал</text:p>
          </table:table-cell>
          <table:table-cell office:value-type="string" table:style-name="ce1">
            <text:p>Департамент кіберзахисту</text:p>
          </table:table-cell>
          <table:table-cell office:value-type="string" table:style-name="ce1">
            <text:p><text:a xlink:href="http://195.78.68.84/dsszzi/control/uk/publish/article?showHidden=1&amp;art_id=290116&amp;cat_id=38837&amp;ctime=1526660658491">http://195.78.68.84/dsszzi/control/uk/publish/article?showHidden=1&amp;art_id=290116&amp;cat_id=38837&amp;ctime=1526660658491</text:a></text:p>
          </table:table-cell>
          <table:table-cell table:number-columns-repeated="16377"/>
        </table:table-row>
        <table:table-row table:style-name="ro26">
          <table:table-cell office:value-type="float" office:value="28" table:style-name="ce1">
            <text:p>28</text:p>
          </table:table-cell>
          <table:table-cell office:value-type="string" table:style-name="ce1">
            <text:p>Постанова <text:s/>Кабінету Міністрів України</text:p>
          </table:table-cell>
          <table:table-cell office:value-type="string" table:style-name="ce1">
            <text:p>Про затвердження порядків формування переліку об’єктів критичної інформаційної інфраструктури, внесення об’єктів критичної інформаційної інфраструктури до державного реєстру об’єктів критичної інформаційної інфраструктури, його формування та забезпечення функціонування</text:p>
          </table:table-cell>
          <table:table-cell office:value-type="string" table:style-name="ce1">
            <text:p>Розробка зумовлена необхідністю виконання вимог частини третьої статті 4 Закону України «Про основні засади забезпечення кібербезпеки України»</text:p>
          </table:table-cell>
          <table:table-cell office:value-type="string" table:style-name="ce1">
            <text:p>ІV квартал</text:p>
          </table:table-cell>
          <table:table-cell office:value-type="string" table:style-name="ce1">
            <text:p>Департамент кіберзахисту</text:p>
          </table:table-cell>
          <table:table-cell office:value-type="string" table:style-name="ce1">
            <text:p><text:a xlink:href="http://195.78.68.84/dsszzi/control/uk/publish/article?showHidden=1&amp;art_id=290073&amp;cat_id=38837&amp;ctime=1526659723968">http://195.78.68.84/dsszzi/control/uk/publish/article?showHidden=1&amp;art_id=290073&amp;cat_id=38837&amp;ctime=1526659723968</text:a></text:p>
          </table:table-cell>
          <table:table-cell table:number-columns-repeated="16377"/>
        </table:table-row>
        <table:table-row table:style-name="ro27">
          <table:table-cell office:value-type="float" office:value="29" table:style-name="ce1">
            <text:p>29</text:p>
          </table:table-cell>
          <table:table-cell office:value-type="string" table:style-name="ce1">
            <text:p>Закон України</text:p>
          </table:table-cell>
          <table:table-cell office:value-type="string" table:style-name="ce1">
            <text:p>Про внесення змін до Закону України «Про Державну службу спеціального зв'язку та захисту інформації України»</text:p>
          </table:table-cell>
          <table:table-cell office:value-type="string" table:style-name="ce1">
            <text:p>Проект Закону розробляється відповідно до Концепції Загальнодержавної програми адаптації законодавства України до законодавства Європейського Союзу, схваленої Законом України від 21 листопада 2002 № 228-IV</text:p>
          </table:table-cell>
          <table:table-cell office:value-type="string" table:style-name="ce1">
            <text:p>ІV квартал</text:p>
          </table:table-cell>
          <table:table-cell office:value-type="string" table:style-name="ce1">
            <text:p>ДЗІ</text:p>
          </table:table-cell>
          <table:table-cell office:value-type="string" table:style-name="ce1">
            <text:p><text:a xlink:href="http://195.78.68.84/dsszzi/control/uk/publish/article?showHidden=1&amp;art_id=292952&amp;cat_id=38837&amp;ctime=1532075681318">http://195.78.68.84/dsszzi/control/uk/publish/article?showHidden=1&amp;art_id=292952&amp;cat_id=38837&amp;ctime=1532075681318</text:a></text:p>
          </table:table-cell>
          <table:table-cell table:number-columns-repeated="16377"/>
        </table:table-row>
        <table:table-row table:style-name="ro28">
          <table:table-cell office:value-type="float" office:value="30" table:style-name="ce1">
            <text:p>30</text:p>
          </table:table-cell>
          <table:table-cell office:value-type="string" table:style-name="ce1">
            <text:p>Постанова Кабінету Міністрів України</text:p>
          </table:table-cell>
          <table:table-cell office:value-type="string" table:style-name="ce1">
            <text:p>Про внесення змін до постанови Кабінету Міністрів України від 29.06.2004 № 812</text:p>
          </table:table-cell>
          <table:table-cell office:value-type="string" table:style-name="ce1">
            <text:p>Розробка зумовлена виконанням абзаців четвертого – шостого пп.3.1 Протокольного рішення № 9 засідання Національного координаційного центру кібербезпеки<text:s/></text:p>
          </table:table-cell>
          <table:table-cell office:value-type="string" table:style-name="ce1">
            <text:p>І квартал</text:p>
          </table:table-cell>
          <table:table-cell office:value-type="string" table:style-name="ce1">
            <text:p>ДЕК</text:p>
          </table:table-cell>
          <table:table-cell table:number-columns-repeated="16378" table:style-name="ce1"/>
        </table:table-row>
        <table:table-row table:style-name="ro29">
          <table:table-cell office:value-type="float" office:value="31" table:style-name="ce1">
            <text:p>31</text:p>
          </table:table-cell>
          <table:table-cell office:value-type="string" table:style-name="ce1">
            <text:p>Постанова Кабінету Міністрів України</text:p>
          </table:table-cell>
          <table:table-cell office:value-type="string" table:style-name="ce1">
            <text:p>Про затвердження Порядку доступу до мережі Інтернет</text:p>
          </table:table-cell>
          <table:table-cell office:value-type="string" table:style-name="ce1">
            <text:p>Розробка зумовлена підпунктом 5б) пункту 1 Рішення Ради національної безпеки і оборони України від 10.07.2017 Про стан виконання Рішення Ради національної безпеки і оборони України від 29.12.2016 «Про загрози кібербезпеці держави та невідкладні заходи з їх нейтралізації», введеного в дію Указом Президента України від 13.02.2017 № 32», введеного в дію Указом Президента України від 30.08.2017 № 254, а також Планом організації виконання означеного Указу Президента України, схваленим на засіданні Кабінету Міністрів України 13.09.2017 (протокол № 53)</text:p>
          </table:table-cell>
          <table:table-cell office:value-type="string" table:style-name="ce1">
            <text:p>ІV квартал</text:p>
          </table:table-cell>
          <table:table-cell office:value-type="string" table:style-name="ce1">
            <text:p>Департамент кіберзахисту</text:p>
          </table:table-cell>
          <table:table-cell office:value-type="string" table:style-name="ce1">
            <text:p><text:a xlink:href="http://195.78.68.84/dsszzi/control/uk/publish/article?showHidden=1&amp;art_id=299622&amp;cat_id=38837">http://195.78.68.84/dsszzi/control/uk/publish/article?showHidden=1&amp;art_id=299622&amp;cat_id=38837</text:a></text:p>
          </table:table-cell>
          <table:table-cell table:number-columns-repeated="16377"/>
        </table:table-row>
        <table:table-row table:style-name="ro27">
          <table:table-cell office:value-type="float" office:value="32" table:style-name="ce1">
            <text:p>32</text:p>
          </table:table-cell>
          <table:table-cell office:value-type="string" table:style-name="ce1">
            <text:p>Постанова Кабінету Міністрів України</text:p>
          </table:table-cell>
          <table:table-cell office:value-type="string" table:style-name="ce1">
            <text:p>Про затвердження Критеріїв та порядку віднесення об’єктів до об’єктів критичної інфраструктури<text:s text:c="2"/></text:p>
          </table:table-cell>
          <table:table-cell office:value-type="string" table:style-name="ce1">
            <text:p>Розробка зумовлена необхідністю виконання вимог частини другої статті 6 Закону України «Про основні засади забезпечення кібербезпеки України»</text:p>
          </table:table-cell>
          <table:table-cell office:value-type="string" table:style-name="ce1">
            <text:p>ІV квартал</text:p>
          </table:table-cell>
          <table:table-cell office:value-type="string" table:style-name="ce1">
            <text:p>Департамент кіберзахисту</text:p>
          </table:table-cell>
          <table:table-cell office:value-type="string" table:style-name="ce1">
            <text:p>Проект буде оприлюднено на офіційному вебсайті Держспецзв’язку<text:s text:c="2"/></text:p>
          </table:table-cell>
          <table:table-cell table:number-columns-repeated="16377"/>
        </table:table-row>
        <table:table-row table:style-name="ro30">
          <table:table-cell office:value-type="float" office:value="33" table:style-name="ce1">
            <text:p>33</text:p>
          </table:table-cell>
          <table:table-cell office:value-type="string" table:style-name="ce1">
            <text:p>Наказ Адміністрації Держспецзв’язку</text:p>
          </table:table-cell>
          <table:table-cell office:value-type="string" table:style-name="ce1">
            <text:p>Про внесення змін до Порядку прийняття рішень щодо визначення операторів інформаційно- телекомунікаційних систем (мереж) Національної системи конфіденційного зв’язку</text:p>
          </table:table-cell>
          <table:table-cell office:value-type="string" table:style-name="ce1">
            <text:p>Розроблено відповідно до підпунктів 7 та 10 пункту 14 Положення про структуру Національної системи конфіденційного зв’язку та умови її використання для забезпечення безпеки обміну інформацією, затвердженого постановою Кабінету Міністрів України від 14.05.2015 № 303, та у зв’язку зі відміною ліцензування діяльності у сфері телекомунікацій, відповідно до пункту 2 статті 21 Закону України «Про ліцензування видів господарської діяльності»</text:p>
          </table:table-cell>
          <table:table-cell office:value-type="string" table:style-name="ce1">
            <text:p>I квартал</text:p>
          </table:table-cell>
          <table:table-cell office:value-type="string" table:style-name="ce1">
            <text:p>ДСЗ</text:p>
          </table:table-cell>
          <table:table-cell office:value-type="string" table:style-name="ce1">
            <text:p><text:a xlink:href="http://195.78.68.84/dsszzi/control/uk/publish/article?showHidden=1&amp;art_id=299062&amp;cat_id=38837&amp;ctime=1541426830660">http://195.78.68.84/dsszzi/control/uk/publish/article?showHidden=1&amp;art_id=299062&amp;cat_id=38837&amp;ctime=1541426830660</text:a></text:p>
          </table:table-cell>
          <table:table-cell table:number-columns-repeated="16377"/>
        </table:table-row>
        <table:table-row table:number-rows-repeated="1048541" table:style-name="ro31">
          <table:table-cell table:number-columns-repeated="16384"/>
        </table:table-row>
        <table:named-expressions>
          <table:named-range table:name="Про_стан_виконання_рішення_Ради_націонал" table:cell-range-address="31_10_2019.$G$15" table:base-cell-address="31_10_2019.$A$1"/>
        </table:named-expressions>
      </table:table>
      <table:database-ranges>
        <table:database-range table:target-range-address="31_10_2019.A12:31_10_2019.K2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1043__1110__1087__1077__1088__1087__1086__1089__1080__1083__1072__1085__1085__1103_" style:display-name="Гіперпосилання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dc:title>Untitled Spreadsheet</dc:title>
    <dc:description/>
    <dc:subject/>
    <meta:initial-creator>Unknown Creator</meta:initial-creator>
    <dc:creator>Катя</dc:creator>
    <meta:creation-date>2019-06-10T11:51:03Z</meta:creation-date>
    <dc:date>2024-05-10T11:17:06Z</dc:date>
    <meta:print-date>2019-06-21T08:29:09Z</meta:print-date>
  </office:meta>
</office:document-meta>
</file>