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42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3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33.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59pt" style:use-optimal-row-height="false" fo:break-before="auto"/>
    </style:style>
    <style:style style:name="ro6" style:family="table-row">
      <style:table-row-properties style:row-height="91.15pt" style:use-optimal-row-height="false" fo:break-before="auto"/>
    </style:style>
    <style:style style:name="ro7" style:family="table-row">
      <style:table-row-properties style:row-height="191.25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146.45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25.25pt" style:use-optimal-row-height="false" fo:break-before="auto"/>
    </style:style>
    <style:style style:name="ro13" style:family="table-row">
      <style:table-row-properties style:row-height="117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80.7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233.25pt" style:use-optimal-row-height="false" fo:break-before="auto"/>
    </style:style>
    <style:style style:name="ro18" style:family="table-row">
      <style:table-row-properties style:row-height="118.5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278.25pt" style:use-optimal-row-height="false" fo:break-before="auto"/>
    </style:style>
    <style:style style:name="ro21" style:family="table-row">
      <style:table-row-properties style:row-height="177.75pt" style:use-optimal-row-height="false" fo:break-before="auto"/>
    </style:style>
    <style:style style:name="ro22" style:family="table-row">
      <style:table-row-properties style:row-height="222.75pt" style:use-optimal-row-height="false" fo:break-before="auto"/>
    </style:style>
    <style:style style:name="ro23" style:family="table-row">
      <style:table-row-properties style:row-height="137.2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295.5pt" style:use-optimal-row-height="false" fo:break-before="auto"/>
    </style:style>
    <style:style style:name="ro26" style:family="table-row">
      <style:table-row-properties style:row-height="169.5pt" style:use-optimal-row-height="false" fo:break-before="auto"/>
    </style:style>
    <style:style style:name="ro27" style:family="table-row">
      <style:table-row-properties style:row-height="161.25pt" style:use-optimal-row-height="false" fo:break-before="auto"/>
    </style:style>
    <style:style style:name="ro28" style:family="table-row">
      <style:table-row-properties style:row-height="168.75pt" style:use-optimal-row-height="false" fo:break-before="auto"/>
    </style:style>
    <style:style style:name="ro29" style:family="table-row">
      <style:table-row-properties style:row-height="141.7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лан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7" table:default-cell-style-name="ce20"/>
        <table:table-column table:style-name="co8" table:default-cell-style-name="ce4"/>
        <table:table-column table:style-name="co9" table:default-cell-style-name="ce10"/>
        <table:table-column table:style-name="co6" table:default-cell-style-name="ce4"/>
        <table:table-column table:style-name="co9" table:default-cell-style-name="ce10"/>
        <table:table-column table:style-name="co8" table:default-cell-style-name="ce4"/>
        <table:table-column table:style-name="co9" table:number-columns-repeated="16372" table:default-cell-style-name="ce10"/>
        <table:table-row table:style-name="ro1">
          <table:table-cell office:value-type="string" table:style-name="ce21">
            <text:p>№ з/п<text:s/></text:p>
          </table:table-cell>
          <table:table-cell office:value-type="string" table:style-name="ce21">
            <text:p>Вид</text:p>
            <text:p>та суб’єкт прийняття</text:p>
            <text:p/>
          </table:table-cell>
          <table:table-cell office:value-type="string" table:style-name="ce21">
            <text:p>Назва<text:s/></text:p>
          </table:table-cell>
          <table:table-cell office:value-type="string" table:style-name="ce21">
            <text:p>Цілі прийняття</text:p>
          </table:table-cell>
          <table:table-cell office:value-type="string" table:style-name="ce21">
            <text:p>Кінцева дата розробки<text:s/></text:p>
          </table:table-cell>
          <table:table-cell office:value-type="string" table:style-name="ce22">
            <text:p>Структурний підрозділ Адміністрації Держспецзв’язку, відповідальний за розробку</text:p>
          </table:table-cell>
          <table:table-cell office:value-type="string" table:style-name="ce19">
            <text:p>Посилання на місце оприлюднення</text:p>
          </table:table-cell>
          <table:table-cell office:value-type="string" table:style-name="ce21">
            <text:p>Примітка</text:p>
          </table:table-cell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2" table:style-name="ce1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5">
            <text:p>Наказ Адміністрації Держспецзв’язку</text:p>
          </table:table-cell>
          <table:table-cell office:value-type="string" table:style-name="ce16">
            <text:p>Про затвердження Національного плану нумерації України</text:p>
          </table:table-cell>
          <table:table-cell office:value-type="string" table:style-name="ce36">
            <text:p>Необхідність перегляду та вдосконалення Національного плану нумерації України, затвердженого наказом Міністерства транспорту та зв’язку України від 23 листопада 2006 року № 1105, зареєстрованого у Міністерстві юстиції України 07 грудня 2006 року за № 1284/13158, визначена завданням 3 Плану заходів щодо підвищення якості послуг рухомого (мобільного) зв’язку, затвердженого розпорядженням Кабінету Міністрів України від 30.09.2020 № 1189-р</text:p>
          </table:table-cell>
          <table:table-cell office:value-type="string" table:style-name="ce15">
            <text:p>І квартал</text:p>
          </table:table-cell>
          <table:table-cell office:value-type="string" table:style-name="ce15">
            <text:p>ДЕК</text:p>
          </table:table-cell>
          <table:table-cell office:value-type="string" table:style-name="ce14">
            <text:p>https://cip.gov.ua/ua/news/proyekt-nakazu-pro-zatverdzhennya-nacionalnogo-planu-numeraciyi-ukrayini</text:p>
          </table:table-cell>
          <table:table-cell table:style-name="ce22"/>
          <table:table-cell table:style-name="ce12"/>
          <table:table-cell table:style-name="ce7"/>
          <table:table-cell table:style-name="ce12"/>
          <table:table-cell table:style-name="ce13"/>
          <table:table-cell table:number-columns-repeated="16372" table:style-name="ce1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5">
            <text:p>Наказ Адміністрації Держспецзв’язку</text:p>
          </table:table-cell>
          <table:table-cell office:value-type="string" table:style-name="ce16">
            <text:p>Про затвердження Вимог щодо рівня якості послуг рухомого (мобільного) зв’язку</text:p>
          </table:table-cell>
          <table:table-cell office:value-type="string" table:style-name="ce16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15">
            <text:p>І квартал</text:p>
          </table:table-cell>
          <table:table-cell office:value-type="string" table:style-name="ce17">
            <text:p>ДЕК</text:p>
          </table:table-cell>
          <table:table-cell office:value-type="string" table:style-name="ce27">
            <text:p><text:a xlink:href="https://cip.gov.ua/ua/news/povidomlennya-pro-oprilyudnennya-proyektu-nakazu-administraciyi-derzhavnoyi-sluzhbi-specialnogo-zv-yazku-ta-zakhistu-informaciyi-ukrayini-pro-zatverdzhennya-vimog-shodo-rivnya-yakosti-poslug-rukhomogo-mobilnogo-zv-yazku-1">https://cip.gov.ua/ua/news/povidomlennya-pro-oprilyudnennya-proyektu-nakazu-administraciyi-derzhavnoyi-sluzhbi-specialnogo-zv-yazku-ta-zakhistu-informaciyi-ukrayini-pro-zatverdzhennya-vimog-shodo-rivnya-yakosti-poslug-rukhomogo-mobilnogo-zv-yazku-1<text:s/></text:a></text:p>
          </table:table-cell>
          <table:table-cell office:value-type="string" table:style-name="ce39">
            <text:p>ВИКОНАНО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5">
            <text:p>Наказ Адміністрації Держспецзв’язку<text:s/></text:p>
          </table:table-cell>
          <table:table-cell office:value-type="string" table:style-name="ce16">
            <text:p>Про затвердження Вимог щодо рівня якості послуг із передачі даних і доступу до Інтернету</text:p>
          </table:table-cell>
          <table:table-cell office:value-type="string" table:style-name="ce16">
            <text:p>Розробка зумовлена необхідністю виконання вимог пункту 4 частини першої статті 15 Закону України «Про телекомунікації» щодо повноважень центрального органу виконавчої влади в галузі зв’язку визначати вимоги щодо рівня якості телекомунікаційних послуг</text:p>
          </table:table-cell>
          <table:table-cell office:value-type="string" table:style-name="ce38">
            <text:p>IV квартал</text:p>
          </table:table-cell>
          <table:table-cell office:value-type="string" table:style-name="ce15">
            <text:p>ДЕК</text:p>
          </table:table-cell>
          <table:table-cell office:value-type="string" table:style-name="ce27">
            <text:p>https://cip.gov.ua/ua/news/povidomlennya-pro-oprilyudnennya-proyektu-nakazu-administraciyi-derzhavnoyi-sluzhbi-specialnogo-zv-yazku-ta-zakhistu-informaciyi-ukrayini-pro-zatverdzhennya-vimog-shodo-rivnya-yakosti-poslug-iz-peredavannya-danikh-i-dostupu-do-internetu<text:s/></text:p>
          </table:table-cell>
          <table:table-cell table:style-name="ce22"/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Про внесення змін до Правил забезпечення захисту інформації в інформаційних, телекомунікаційних та інформаційно-телекомунікаційних системах<text:s/></text:p>
          </table:table-cell>
          <table:table-cell office:value-type="string" table:style-name="ce16">
            <text:p>Розробка проєкту акта зумовлена необхідністю виконання Плану організації виконання Указу Президента України від 30 серпня 2017 року № 254 «Про рішення Ради національної безпеки і оборони України від 10 липня 2017 року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 32»</text:p>
          </table:table-cell>
          <table:table-cell office:value-type="string" table:style-name="ce15">
            <text:p>І квартал</text:p>
          </table:table-cell>
          <table:table-cell office:value-type="string" table:style-name="ce15">
            <text:p>ДЗІ</text:p>
          </table:table-cell>
          <table:table-cell office:value-type="string" table:style-name="ce27">
            <text:p><text:a xlink:href="">https://cip.gov.ua/ua/news/povidomlennya-pro-oprilyudnennya-proyektu-postanovi-pro-vnesennya-zmin-do-pravil-zabezpechennya-zakhistu-informaciyi-v-informaciinikh-telekomunikaciinikh-ta-informaciino-telekomunikaciinikh-sistemakh-ta-viznannya-takoyu-sho-vtratila-chinnist-postanovi-kabinetu-ministriv-ukrayini-vid-12-kvitnya-2002-r-522</text:a></text:p>
          </table:table-cell>
          <table:table-cell office:value-type="string" table:style-name="ce22">
            <text:p>ВИКОНАНО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5">
            <text:p>Наказ Адміністрації Держспецзв’язку<text:s/></text:p>
          </table:table-cell>
          <table:table-cell office:value-type="string" table:style-name="ce40">
            <text:p>Про затвердження Порядку передачі екстрених викликів за скороченим телефонним номером 102 в телекомунікаційній мережі загального користування</text:p>
          </table:table-cell>
          <table:table-cell office:value-type="string" table:style-name="ce16">
            <text:p>Розробка проєкту акта зумовлена необхідністю виконання пункту 3 розпорядження Кабінету Міністрів України від 21.08.2019 № 673-р «Деякі питання врегулювання прийому Національною поліцією екстрених викликів за скороченим телефонним номером 102</text:p>
          </table:table-cell>
          <table:table-cell office:value-type="string" table:style-name="ce33">
            <text:p>IІІ квартал</text:p>
          </table:table-cell>
          <table:table-cell office:value-type="string" table:style-name="ce15">
            <text:p>ДЕК</text:p>
          </table:table-cell>
          <table:table-cell office:value-type="string" table:style-name="ce27">
            <text:p><text:a xlink:href="https://cip.gov.ua/ua/news/pro-zatverdzhennya-poryadku-peredachi-ekstrenikh-viklikiv-za-skorochenim-telefonnim-nomerom-102-v-telekomunikaciinii-merezhi-zagalnogo-koristuvannya">https://cip.gov.ua/ua/news/pro-zatverdzhennya-poryadku-peredachi-ekstrenikh-viklikiv-za-skorochenim-telefonnim-nomerom-102-v-telekomunikaciinii-merezhi-zagalnogo-koristuvannya</text:a></text:p>
          </table:table-cell>
          <table:table-cell office:value-type="string" table:style-name="ce38">
            <text:p>ВИКЛЮЧЕНО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5">
            <text:p>Наказ Адміністрації Держспецзв’язку<text:s/></text:p>
          </table:table-cell>
          <table:table-cell office:value-type="string" table:style-name="ce16">
            <text:p>Про затвердження умов до Типового договору та Типового договору про взаємодію між операторами телекомунікацій та Національним центром оперативно-технічного управління мережами телекомунікацій України</text:p>
          </table:table-cell>
          <table:table-cell office:value-type="string" table:style-name="ce16">
            <text:p>Проєкт акта розробляється з метою встановлення правил взаємодії операторів телекомунікацій з Національним центром оперативно-технічного управління мережами телекомунікацій України та врегулювання між собою організаційно-технічних питань у взаємовідносинах в умовах спільної роботи в складі системи оперативно-технічного управління телекомунікаційними мережами загального користування України</text:p>
          </table:table-cell>
          <table:table-cell office:value-type="string" table:style-name="ce33">
            <text:p>IV квартал</text:p>
          </table:table-cell>
          <table:table-cell office:value-type="string" table:style-name="ce15">
            <text:p>ДЕК</text:p>
          </table:table-cell>
          <table:table-cell office:value-type="string" table:style-name="ce27">
            <text:p><text:a xlink:href="">https://cip.gov.ua/ua/news/1povidomlennya-pro-oprilyudnennya-proyektu-nakazu-administraciyi-derzhavnoyi-sluzhbi-specialnogo-zv-yazku-ta-zakhistu-informaciyi-ukrayini-pro-zatverdzhennya-tipovogo-dogovoru-pro-vzayemodiyu-operatora-telekomunikacii-z-nacionalnim-centrom-operativno-tekhnichnogo-upravlinnya-merezhami-telekomunikacii<text:s text:c="3"/></text:a></text:p>
          </table:table-cell>
          <table:table-cell table:style-name="ce22"/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style-name="ce15">
            <text:p>Наказ Адміністрації Держспецзв’язку<text:s/></text:p>
          </table:table-cell>
          <table:table-cell office:value-type="string" table:style-name="ce16">
            <text:p>Про затвердження Основних вимог до форм і строків подання інформації до Національного центру оперативно-технічного управління мережами телекомунікацій України<text:s/></text:p>
          </table:table-cell>
          <table:table-cell office:value-type="string" table:style-name="ce16">
            <text:p>Проєкт акта розробляється з метою створення для Національного центру оперативно-технічного управління мережами телекомунікацій передумов завчасного опрацювання можливості використання мереж та/або засобів телекомунікацій в умовах надзвичайних ситуацій (у тому числі при кібератаках на системи управління телекомунікаційними мережами) та в умовах надзвичайного і воєнного стану<text:s/></text:p>
          </table:table-cell>
          <table:table-cell office:value-type="string" table:style-name="ce33">
            <text:p>IV квартал</text:p>
          </table:table-cell>
          <table:table-cell office:value-type="string" table:style-name="ce15">
            <text:p>ДЕК</text:p>
          </table:table-cell>
          <table:table-cell office:value-type="string" table:style-name="ce27">
            <text:p><text:a xlink:href="">https://cip.gov.ua/ua/news/povidomlennya-pro-oprilyudnennya-proyektu-nakazu-administraciyi-derzhavnoyi-sluzhbi-specialnogo-zv-yazku-ta-zakhistu-informaciyi-ukrayini-pro-zatverdzhennya-form-podannya-informaciyi-do-nacionalnogo-centru-operativno-tekhnichnogo-upravlinnya-merezhami-telekomunikacii<text:s/></text:a></text:p>
          </table:table-cell>
          <table:table-cell table:style-name="ce22"/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15">
            <text:p>Наказ Адміністрації Держспецзв’язку<text:s/></text:p>
          </table:table-cell>
          <table:table-cell office:value-type="string" table:style-name="ce16">
            <text:p>Про затвердження Технічних вимог до основних технічних засобів системи оперативно-технічного управління телекомунікаційними мережами України</text:p>
          </table:table-cell>
          <table:table-cell office:value-type="string" table:style-name="ce16">
            <text:p>Проєкт акта розробляється з метою забезпечення надійності роботи та підвищення ефективності використання функціональних елементів і технічних засобів системи оперативно-технічного управління телекомунікаційними мережами у звичайних умовах мирного часу, в умовах надзвичайних ситуацій (у тому числі при кібератаках на системи управління телекомунікаційними мережами) та в умовах надзвичайного і воєнного стану</text:p>
          </table:table-cell>
          <table:table-cell office:value-type="string" table:style-name="ce15">
            <text:p>IІ квартал</text:p>
          </table:table-cell>
          <table:table-cell office:value-type="string" table:style-name="ce15">
            <text:p>ДЕК</text:p>
          </table:table-cell>
          <table:table-cell office:value-type="string" table:style-name="ce14">
            <text:p>https://cip.gov.ua/ua/news/povidomlennya-pro-oprilyudnennya-proyektu-nakazu-administraciyi-derzhavnoyi-sluzhbi-specialnogo-zv-yazku-ta-zakhistu-informaciyi-ukrayini-pro-zatverdzhennya-tekhnichnikh-vimog-do-osnovnikh-tekhnichnikh-zasobiv-sistemi-operativno-tekhnichnogo-upravlinnya-telekomunikaciinimi-merezhami</text:p>
          </table:table-cell>
          <table:table-cell office:value-type="string" table:style-name="ce22">
            <text:p>ВИКОНАНО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Деякі питання проведення незалежного аудиту інформаційної безпеки на об’єктах критичної інфраструктури<text:s/></text:p>
          </table:table-cell>
          <table:table-cell office:value-type="string" table:style-name="ce16">
            <text:p>Проєкт акта розробляється з метою виконання частини третьої статті 6 Закону України «Про основні засади забезпечення кібербезпеки України» щодо впровадження системи незалежного аудиту інформаційної безпеки та абзацу четвертого пункту 1 Плану організації підготовки проєктів актів, необхідних для забезпечення реалізації Закону України «Про основні засади забезпечення кібербезпеки України», схваленого на засіданні Кабінету Міністрів України 22.11.2019 (протокол № 66)</text:p>
          </table:table-cell>
          <table:table-cell office:value-type="string" table:style-name="ce35">
            <text:p>ІV квартал</text:p>
          </table:table-cell>
          <table:table-cell office:value-type="string" table:style-name="ce15">
            <text:p>ДДК<text:s/></text:p>
          </table:table-cell>
          <table:table-cell office:value-type="string" table:style-name="ce27">
            <text:p><text:a xlink:href="https://cip.gov.ua/ua/news/povidomlennya-pro-oprilyudnennya-proektu-postanovi-kabinetu-ministriv-ukrayini-deyaki-pitannya-provedennya-nezalezhnogo-auditu-informaciinoyi-bezpeki-na-ob-yektakh-kritichnoyi-infrastrukturi_2">https://cip.gov.ua/ua/news/povidomlennya-pro-oprilyudnennya-proektu-postanovi-kabinetu-ministriv-ukrayini-deyaki-pitannya-provedennya-nezalezhnogo-auditu-informaciinoyi-bezpeki-na-ob-yektakh-kritichnoyi-infrastrukturi_2</text:a></text:p>
          </table:table-cell>
          <table:table-cell table:style-name="ce22"/>
          <table:table-cell table:style-name="ce2"/>
          <table:table-cell table:style-name="ce6"/>
          <table:table-cell table:style-name="ce3"/>
          <table:table-cell table:style-name="ce6"/>
          <table:table-cell table:number-columns-repeated="16372" table:style-name="ce9"/>
        </table:table-row>
        <table:table-row table:style-name="ro11">
          <table:table-cell office:value-type="float" office:value="10" table:style-name="ce15">
            <text:p>10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Про затвердження Протоколу спільних дій основних суб’єктів забезпечення кібербезпеки, суб’єктів кіберзахисту та власників (розпорядників) об’єктів критичної інформаційної інфраструктури та під час попередження, виявлення, припинення кібератак та кіберінцидентів, а також при усуненні їх наслідків</text:p>
          </table:table-cell>
          <table:table-cell office:value-type="string" table:style-name="ce16">
            <text:p>Розробка проєкту акта зумовлена необхідністю виконання пункту 1 частини другої статті 8 Закону України «Про основні засади забезпечення кібербезпеки України», підпункту “г” підпункту 3 пункту 2 Рішення Ради національної безпеки і оборони України від 29.12.2016 «Про загрози кібербезпеці держави та невідкладні заходи з їх нейтралізації», введеного в дію Указом Президента України від 13.02.2017 № 32, та пункту 2 Плану заходів на 2017 рік з реалізації Стратегії кібербезпеки України, затвердженого розпорядженням Кабінету Міністрів України від 10.03.2017 № 155-р</text:p>
          </table:table-cell>
          <table:table-cell office:value-type="string" table:style-name="ce29">
            <text:p>IV квартал</text:p>
          </table:table-cell>
          <table:table-cell office:value-type="string" table:style-name="ce15">
            <text:p>Департамент кіберзахисту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office:value-type="string" table:style-name="ce38">
            <text:p>ВИКЛЮЧЕНО</text:p>
          </table:table-cell>
          <table:table-cell table:style-name="ce2"/>
          <table:table-cell table:style-name="ce6"/>
          <table:table-cell table:style-name="ce3"/>
          <table:table-cell table:style-name="ce7"/>
          <table:table-cell table:number-columns-repeated="16372" table:style-name="ce9"/>
        </table:table-row>
        <table:table-row table:style-name="ro11">
          <table:table-cell office:value-type="float" office:value="11" table:style-name="ce15">
            <text:p>11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Деякі питання інформаційного обміну про інциденти кібербезпеки між суб’єктами забезпечення кібербезпеки</text:p>
          </table:table-cell>
          <table:table-cell office:value-type="string" table:style-name="ce16">
            <text:p>Розробка проєкту акта зумовлена необхідністю виконання пункту 2 частини п’ятої статті 5 Закону України «Про основні засади забезпечення кібербезпеки України» та абзацу четвертого підпункту 2 пункту 2 Рішення РНБО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 32», введеного в дію Указом Президента України від 30.08.2017 № 254</text:p>
          </table:table-cell>
          <table:table-cell office:value-type="string" table:style-name="ce15">
            <text:p>ІІІ квартал</text:p>
          </table:table-cell>
          <table:table-cell office:value-type="string" table:style-name="ce15">
            <text:p>Департамент кіберзахисту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office:value-type="string" table:style-name="ce29">
            <text:p>ВИКЛЮЧЕНО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12">
          <table:table-cell office:value-type="float" office:value="12" table:style-name="ce15">
            <text:p>12</text:p>
          </table:table-cell>
          <table:table-cell office:value-type="string" table:style-name="ce15">
            <text:p>Закон України</text:p>
          </table:table-cell>
          <table:table-cell office:value-type="string" table:style-name="ce16">
            <text:p>Про внесення змін до Закону України «Про Національну систему конфіденційного зв’язку»</text:p>
          </table:table-cell>
          <table:table-cell office:value-type="string" table:style-name="ce16">
            <text:p>Розробка проекту акта зумовлена необхідністю виконання вимог Закону України «Про внесення змін до деяких законодавчих актів України щодо скорочення переліку видів господарської діяльності, що підлягають ліцензуванню».</text:p>
          </table:table-cell>
          <table:table-cell office:value-type="string" table:style-name="ce15">
            <text:p>ІV квартал</text:p>
          </table:table-cell>
          <table:table-cell office:value-type="string" table:style-name="ce15">
            <text:p>ДПЗ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office:value-type="string" table:style-name="ce17">
            <text:p>ВИКЛЮЧЕНО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13">
          <table:table-cell office:value-type="float" office:value="13" table:style-name="ce15">
            <text:p>13</text:p>
          </table:table-cell>
          <table:table-cell office:value-type="string" table:style-name="ce15">
            <text:p>Наказ Адміністрації Держспецзв’язку</text:p>
          </table:table-cell>
          <table:table-cell office:value-type="string" table:style-name="ce16">
            <text:p>Про внесення змін до наказу Адміністрації Держспецзв’язку від 29.09.2016  № 600 «Про затвердження Порядку визначення вартості та надання платних послуг Головним управлінням та підрозділами урядового фельд’єгерського зв’язку Державної служби спеціального зв’язку та захисту інформації України»</text:p>
          </table:table-cell>
          <table:table-cell office:value-type="string" table:style-name="ce16">
            <text:p>Приведення у відповідність згідно з іншими нормативно-правовими актами, що регламентують бюджетний процес в Україні</text:p>
          </table:table-cell>
          <table:table-cell office:value-type="string" table:style-name="ce33">
            <text:p>IV квартал</text:p>
          </table:table-cell>
          <table:table-cell office:value-type="string" table:style-name="ce15">
            <text:p>ДЕК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table:style-name="ce22"/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14">
          <table:table-cell office:value-type="float" office:value="14" table:style-name="ce15">
            <text:p>14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Про внесення змін до постанови Кабінету Міністрів України «Про затвердження Порядку надання послуг конфіденційного зв'язку органам державної влади та органам місцевого самоврядування, державним підприємствам, установам та організаціям»</text:p>
          </table:table-cell>
          <table:table-cell office:value-type="string" table:style-name="ce16">
            <text:p>Проєкт акта розробляється з метою приведення у відповідність із Законом України «Про внесення змін до Закону України «Про Національну систему конфіденційного зв’язку» (пункт 6 цього Плану)</text:p>
          </table:table-cell>
          <table:table-cell office:value-type="string" table:style-name="ce15">
            <text:p>ІV квартал</text:p>
          </table:table-cell>
          <table:table-cell office:value-type="string" table:style-name="ce15">
            <text:p>ДПЗ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office:value-type="string" table:style-name="ce17">
            <text:p>ВИКЛЮЧЕНО</text:p>
          </table:table-cell>
          <table:table-cell table:style-name="ce9"/>
          <table:table-cell table:style-name="ce6"/>
          <table:table-cell table:style-name="ce9"/>
          <table:table-cell table:style-name="ce7"/>
          <table:table-cell table:number-columns-repeated="16372" table:style-name="ce9"/>
        </table:table-row>
        <table:table-row table:style-name="ro15">
          <table:table-cell office:value-type="float" office:value="15" table:style-name="ce15">
            <text:p>15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Про внесення змін до постанови Кабінету Міністрів України «Деякі питання організації міжвідомчого обміну інформацією в Національній системі конфіденційного зв’язку»</text:p>
          </table:table-cell>
          <table:table-cell office:value-type="string" table:style-name="ce16">
            <text:p>Проєкт акта розробляється з метою приведення постанови Кабінету Міністрів України від 14.05.2015 № 303 «Деякі питання організації міжвідомчого обміну інформацією в Національній системі конфіденційного зв’язку» у відповідність із Законом України «Про внесення змін до Закону України «Про Національну систему конфіденційного зв’язку» (пункт 6 цього Плану)</text:p>
          </table:table-cell>
          <table:table-cell office:value-type="string" table:style-name="ce15">
            <text:p>ІV квартал</text:p>
          </table:table-cell>
          <table:table-cell office:value-type="string" table:style-name="ce15">
            <text:p>ДПЗ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office:value-type="string" table:style-name="ce17">
            <text:p>ВИКЛЮЧЕНО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number-columns-repeated="16372" table:style-name="ce9"/>
        </table:table-row>
        <table:table-row table:style-name="ro16">
          <table:table-cell office:value-type="float" office:value="16" table:style-name="ce15">
            <text:p>16</text:p>
          </table:table-cell>
          <table:table-cell office:value-type="string" table:style-name="ce15">
            <text:p>Наказ Адміністрації Держспецзв’язку<text:s/></text:p>
          </table:table-cell>
          <table:table-cell office:value-type="string" table:style-name="ce16">
            <text:p>Про внесення змін до Положення про порядок розроблення, виробництва та уведення в експлуатацію засобів криптографічного захисту службової інформації, затвердженого наказом Адміністрації Держспецзвязку від 22.04.2008 № 82/ДСК, зареєстрованого в Міністерстві юстиції України 16.05.2008 за № 418/15109</text:p>
          </table:table-cell>
          <table:table-cell office:value-type="string" table:style-name="ce16">
            <text:p>Проєкт акта розробляється у зв’язку з набранням чинності з 01.01.2022 Технічного регламенту засобів криптографічного захисту інформації, затвердженого постановою Кабінету Міністрів України від 21.10.2020 № 991</text:p>
          </table:table-cell>
          <table:table-cell office:value-type="string" table:style-name="ce15">
            <text:p>ІV квартал</text:p>
          </table:table-cell>
          <table:table-cell office:value-type="string" table:style-name="ce15">
            <text:p>ДЗІ</text:p>
          </table:table-cell>
          <table:table-cell office:value-type="string" table:style-name="ce14">
            <text:p>Оприлюденню не підялгає</text:p>
          </table:table-cell>
          <table:table-cell office:value-type="string" table:style-name="ce35">
            <text:p>ВИКОНАНО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number-columns-repeated="16372" table:style-name="ce9"/>
        </table:table-row>
        <table:table-row table:style-name="ro17">
          <table:table-cell office:value-type="float" office:value="17" table:style-name="ce15">
            <text:p>17</text:p>
          </table:table-cell>
          <table:table-cell office:value-type="string" table:style-name="ce15">
            <text:p>Закон України</text:p>
          </table:table-cell>
          <table:table-cell office:value-type="string" table:style-name="ce18">
            <text:p>Про внесення змін до деяких законів України щодо функціонування Національної системи конфіденційного зв’язку та Національної телекомунікаційної мережі</text:p>
          </table:table-cell>
          <table:table-cell office:value-type="string" table:style-name="ce18">
            <text:p>Проєктом акта передбачається внесення змін до законів України «Про Національну систему конфіденційного зв’язку» та «Про основні засади забезпечення кібербезпеки України» з метою створення правових основ функціонування Національної системи конфіденційного зв’язку та Національної телекомунікаційної мережі в умовах використання новітніх технологій</text:p>
          </table:table-cell>
          <table:table-cell office:value-type="string" table:style-name="ce15">
            <text:p>ІV квартал</text:p>
          </table:table-cell>
          <table:table-cell office:value-type="string" table:style-name="ce15">
            <text:p>ДПЗ</text:p>
          </table:table-cell>
          <table:table-cell office:value-type="string" table:style-name="ce27">
            <text:p><text:a xlink:href="https://cip.gov.ua/ua/news/povidomlennya-pro-oprilyudnennya-proyektu-zakonu-ukrayini-pro-vnesennya-zmin-do-deyakikh-zakoniv-ukrayini-shodo-funkcionuvannya-nacionalnoyi-sistemi-konfidenciinogo-zv-yazku-ta-nacionalnoyi-telekomunikaciinoyi-merezhi">https://cip.gov.ua/ua/news/povidomlennya-pro-oprilyudnennya-proyektu-zakonu-ukrayini-pro-vnesennya-zmin-do-deyakikh-zakoniv-ukrayini-shodo-funkcionuvannya-nacionalnoyi-sistemi-konfidenciinogo-zv-yazku-ta-nacionalnoyi-telekomunikaciinoyi-merezhi<text:s/></text:a></text:p>
          </table:table-cell>
          <table:table-cell table:style-name="ce22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18">
          <table:table-cell office:value-type="float" office:value="18" table:style-name="ce15">
            <text:p>18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40">
            <text:p>Про внесення змін до постанови Кабінету Міністрів України від 11.10.2002 № 1519 «Про затвердження Порядку надання послуг конфіденційного зв'язку органам державної влади та органам місцевого самоврядування, державним підприємствам, установам та організаціям»</text:p>
          </table:table-cell>
          <table:table-cell office:value-type="string" table:style-name="ce40">
            <text:p>Розробка проекту акта зумовлена необхідністю приведення постанов Кабінету Міністрів України від 11.10.2002 № 1519 «Про затвердження Порядку надання послуг конфіденційного зв'язку органам державної влади та органам місцевого самоврядування, державним підприємствам, установам та організаціям» у відповідність до актів законодавства, що регулюють функціонування Національної системи конфіденційного зв’язку</text:p>
          </table:table-cell>
          <table:table-cell office:value-type="string" table:style-name="ce15">
            <text:p>ІV квартал</text:p>
          </table:table-cell>
          <table:table-cell office:value-type="string" table:style-name="ce15">
            <text:p>ДПЗ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table:style-name="ce22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19">
          <table:table-cell office:value-type="float" office:value="19" table:style-name="ce15">
            <text:p>19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Порядок здійснення електронного документообігу в спеціальних інформаційно-комунікаційних системах</text:p>
          </table:table-cell>
          <table:table-cell office:value-type="string" table:style-name="ce16">
            <text:p>Розробка проєкту акта зумовлена необхідністю нормативного врегулювання електронного документообігу інформації з обмеженим доступом в спеціальних інформаційно-комунікаційних системах</text:p>
          </table:table-cell>
          <table:table-cell office:value-type="string" table:style-name="ce15">
            <text:p>ІV квартал</text:p>
          </table:table-cell>
          <table:table-cell office:value-type="string" table:style-name="ce15">
            <text:p>ДПЗ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table:style-name="ce22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20">
          <table:table-cell office:value-type="float" office:value="20" table:style-name="ce15">
            <text:p>20</text:p>
          </table:table-cell>
          <table:table-cell office:value-type="string" table:style-name="ce15">
            <text:p>Наказ Адміністрації Держспецзвязку<text:s/></text:p>
          </table:table-cell>
          <table:table-cell office:value-type="string" table:style-name="ce16">
            <text:p>Про внесення змін до граничних тарифів на послуги конфіденційного зв’язку<text:s/></text:p>
          </table:table-cell>
          <table:table-cell office:value-type="string" table:style-name="ce16">
            <text:p>Розробка проекту акта зумовлена необхідністю перегляду та актуалізації переліку послуг конфіденційного зв’язку та розмірів тарифів</text:p>
          </table:table-cell>
          <table:table-cell office:value-type="string" table:style-name="ce15">
            <text:p>ІV квартал</text:p>
          </table:table-cell>
          <table:table-cell office:value-type="string" table:style-name="ce15">
            <text:p>ДПЗ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table:style-name="ce22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21">
          <table:table-cell office:value-type="float" office:value="21" table:style-name="ce15">
            <text:p>21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Про затвердження Порядку передачі, збереження і доступу до резервних копій інформації та відомостей державних електронних інформаційних ресурсів</text:p>
          </table:table-cell>
          <table:table-cell office:value-type="string" table:style-name="ce16">
            <text:p>Розробка проєкту акта зумовлена необхідністю виконання підпункту 2 пункту 1 Рішення РНБО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2017 року № 32», введеного в дію Указом Президента України від 30.08.2017 № 254</text:p>
          </table:table-cell>
          <table:table-cell office:value-type="string" table:style-name="ce15">
            <text:p>Протягом 3-ьох місяців з дня набрання чинності Законом України «Про внесення змін до деяких законів України»</text:p>
          </table:table-cell>
          <table:table-cell office:value-type="string" table:style-name="ce15">
            <text:p>Департамент кіберзахисту</text:p>
          </table:table-cell>
          <table:table-cell office:value-type="string" table:style-name="ce15">
            <text:p>Проєкт буде оприлюднено на офіційному вебсайті Держспецзв’язку</text:p>
          </table:table-cell>
          <table:table-cell table:style-name="ce15"/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15">
          <table:table-cell office:value-type="float" office:value="22" table:style-name="ce15">
            <text:p>22</text:p>
          </table:table-cell>
          <table:table-cell office:value-type="string" table:style-name="ce15">
            <text:p>Наказ Адміністрації Держспецзв’язку</text:p>
          </table:table-cell>
          <table:table-cell office:value-type="string" table:style-name="ce16">
            <text:p>Про затвердження Переліку послуг Національної телекомунікаційної мережі</text:p>
          </table:table-cell>
          <table:table-cell office:value-type="string" table:style-name="ce16">
            <text:p>Проєкт акта розробляється на виконання вимог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15">
            <text:p>Протягом 3-ьох місяців з дня набрання чинності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15">
            <text:p>ДПЗ</text:p>
          </table:table-cell>
          <table:table-cell office:value-type="string" table:style-name="ce27">
            <text:p><text:a xlink:href="https://cip.gov.ua/ua/news/povidomlennya-pro-oprilyudnennya-proyektu-nakazu-administraciyi-derzhspeczv-yazku-pro-zatverdzhennya-pereliku-poslug-nacionalnoyi-telekomunikaciinoyi-merezhi">https://cip.gov.ua/ua/news/povidomlennya-pro-oprilyudnennya-proyektu-nakazu-administraciyi-derzhspeczv-yazku-pro-zatverdzhennya-pereliku-poslug-nacionalnoyi-telekomunikaciinoyi-merezhi<text:s/></text:a></text:p>
          </table:table-cell>
          <table:table-cell office:value-type="string" table:style-name="ce31">
            <text:p>ВИКЛЮЧЕНО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22">
          <table:table-cell office:value-type="float" office:value="23" table:style-name="ce15">
            <text:p>23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Про затвердження Порядку формування тарифів на послуги Національної телекомунікаційної мережі</text:p>
          </table:table-cell>
          <table:table-cell office:value-type="string" table:style-name="ce16">
            <text:p>Проєкт акта розробляється на виконання вимог постанови Кабінету Міністрів України «Деякі питання функціонування Національної телекомунікаційної мережі»</text:p>
          </table:table-cell>
          <table:table-cell office:value-type="string" table:style-name="ce23">
            <text:p/>
            <text:p><text:span text:style-name="T1">І квартал<text:s/></text:span></text:p>
            <text:p><text:span text:style-name="T1"/></text:p>
            <text:p><text:span text:style-name="T1">(протягом 3-ьох місяців після прийняття постанови Кабінету Міністрів України від 16.12.2020<text:s/></text:span></text:p>
            <text:p><text:span text:style-name="T1">№ 1358 «Деякі питання функціонування Національної телекомунікаційної мережі»)</text:span></text:p>
            <text:p/>
          </table:table-cell>
          <table:table-cell office:value-type="string" table:style-name="ce15">
            <text:p>ДПЗ</text:p>
          </table:table-cell>
          <table:table-cell office:value-type="string" table:style-name="ce14">
            <text:p>Проєкт буде оприлюднено на офіційному вебсайті Держспецзв’язку</text:p>
          </table:table-cell>
          <table:table-cell office:value-type="string" table:style-name="ce28">
            <text:p>ВИКЛЮЧЕНО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number-columns-repeated="16372" table:style-name="ce8"/>
        </table:table-row>
        <table:table-row table:style-name="ro23">
          <table:table-cell office:value-type="float" office:value="24" table:number-columns-spanned="1" table:number-rows-spanned="2" table:style-name="ce44">
            <text:p>24</text:p>
          </table:table-cell>
          <table:table-cell office:value-type="string" table:number-columns-spanned="1" table:number-rows-spanned="2" table:style-name="ce44">
            <text:p>Наказ Адміністрації Держспецзв’язку<text:s text:c="2"/></text:p>
          </table:table-cell>
          <table:table-cell office:value-type="string" table:number-columns-spanned="1" table:number-rows-spanned="2" table:style-name="ce46">
            <text:p>Про визнання таким, що втратив чинність, наказу Адміністрації Державної служби спеціального зв'язку та захисту інформації України від 16 травня 2007 року № 87</text:p>
          </table:table-cell>
          <table:table-cell office:value-type="string" table:number-columns-spanned="1" table:number-rows-spanned="2" table:style-name="ce46">
            <text:p>Розробляється з метою упорядкування законодавства з питань здійснення державного контролю за станом технічного захисту державних інформаційних ресурсів та інформації, вимога щодо захисту якої встановлена законом, в інформаційних, телекомунікаційних та інформаційно-телекомунікаційних системах, захисту у кіберпросторі державних інформаційних ресурсів та інформації, вимога щодо захисту якої встановлена законом, а також кіберзахисту об’єктів критичної інформаційної інфраструктури</text:p>
          </table:table-cell>
          <table:table-cell office:value-type="string" table:number-columns-spanned="1" table:number-rows-spanned="2" table:style-name="ce44">
            <text:p>I квартал</text:p>
          </table:table-cell>
          <table:table-cell office:value-type="string" table:number-columns-spanned="1" table:number-rows-spanned="2" table:style-name="ce44">
            <text:p>ДДК</text:p>
          </table:table-cell>
          <table:table-cell office:value-type="string" table:style-name="ce27">
            <text:p><text:a xlink:href="https://cip.gov.ua/ua/news/proyekt-nakazu-administraciyi-derzhspeczv-yazku-pro-viznannya-takim-sho-vtrativ-chinnist-nakazu-administraciyi-derzhavnoyi-sluzhbi-specialnogo-zv-yazku-ta-zakhistu-informaciyi-ukrayini-vid-16-travnya-2007-roku-87">https://cip.gov.ua/ua/news/proyekt-nakazu-administraciyi-derzhspeczv-yazku-pro-viznannya-takim-sho-vtrativ-chinnist-nakazu-administraciyi-derzhavnoyi-sluzhbi-specialnogo-zv-yazku-ta-zakhistu-informaciyi-ukrayini-vid-16-travnya-2007-roku-87<text:s/></text:a></text:p>
          </table:table-cell>
          <table:table-cell office:value-type="string" table:number-columns-spanned="1" table:number-rows-spanned="2" table:style-name="ce45">
            <text:p>ВИКОНАНО</text:p>
          </table:table-cell>
          <table:table-cell table:style-name="ce10"/>
          <table:table-cell table:style-name="ce6"/>
          <table:table-cell table:style-name="ce10"/>
          <table:table-cell table:style-name="ce7"/>
          <table:table-cell table:number-columns-repeated="16372"/>
        </table:table-row>
        <table:table-row table:style-name="ro24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25">
          <table:table-cell office:value-type="float" office:value="25" table:style-name="ce15">
            <text:p>25</text:p>
          </table:table-cell>
          <table:table-cell office:value-type="string" table:style-name="ce15">
            <text:p>Постанова Кабінету Міністрів України</text:p>
          </table:table-cell>
          <table:table-cell office:value-type="string" table:style-name="ce16">
            <text:p>Про затвердження Порядку надання послуг Національного центру резервування державних інформаційних ресурсів</text:p>
          </table:table-cell>
          <table:table-cell office:value-type="string" table:style-name="ce16">
            <text:p>Розробка проєкту акта зумовлена необхідністю нормативного врегулювання порядку надання послуг Національного центру резервування державних інформаційних ресурсів відповідно до абзацу третього пункту 5 постанови Кабінету Міністрів України від 08.02.2021 № 94 «Про реалізацію експериментального проєкту щодо функціонування Національного центру резервування державних інформаційних ресурсів»<text:s/></text:p>
          </table:table-cell>
          <table:table-cell office:value-type="string" table:style-name="ce15">
            <text:p/>
            <text:p>IІ квартал</text:p>
            <text:p/>
            <text:p>(протягом 3-ьох місяців після прийняття постанови Кабінету Міністрів України від 08.02.2021 № 94 «Про реалізацію експериментального проєкту щодо функціонування Національного центру резервування державних інформаційних ресурсів»</text:p>
            <text:p/>
          </table:table-cell>
          <table:table-cell office:value-type="string" table:style-name="ce15">
            <text:p>ДЦТ</text:p>
          </table:table-cell>
          <table:table-cell office:value-type="string" table:style-name="ce41">
            <text:p><text:a xlink:href="https://cip.gov.ua/ua/news/povidomlennya-pro-oprilyudnennya-proyektu-postanovi-kabinetu-ministriv-ukrayini-pro-zatverdzhennya-poryadku-nadannya-poslug-nacionalnogo-centru-rezervuvannya-derzhavnikh-informaciinikh-resursiv">https://cip.gov.ua/ua/news/povidomlennya-pro-oprilyudnennya-proyektu-postanovi-kabinetu-ministriv-ukrayini-pro-zatverdzhennya-poryadku-nadannya-poslug-nacionalnogo-centru-rezervuvannya-derzhavnikh-informaciinikh-resursiv<text:s text:c="3"/></text:a></text:p>
          </table:table-cell>
          <table:table-cell table:style-name="ce15"/>
          <table:table-cell table:style-name="ce10"/>
          <table:table-cell table:style-name="ce6"/>
          <table:table-cell table:style-name="ce10"/>
          <table:table-cell table:style-name="ce6"/>
          <table:table-cell table:number-columns-repeated="16372"/>
        </table:table-row>
        <table:table-row table:style-name="ro20">
          <table:table-cell office:value-type="float" office:value="26" table:style-name="ce15">
            <text:p>26</text:p>
          </table:table-cell>
          <table:table-cell office:value-type="string" table:style-name="ce17">
            <text:p>Наказ Адміністрації Держспецзв’язку<text:s/></text:p>
          </table:table-cell>
          <table:table-cell office:value-type="string" table:style-name="ce18">
            <text:p>Про затвердження вимог до засобів криптографічного захисту інформації, які призначені для захисту таємної інформації, яка не становить державної таємниці, та конфіденційної інформації в державних органах, органах місцевого самоврядування, на підприємствах, в установах та організаціях, які належать до сфери їх управління, військових формуваннях, які створені відповідно до закону, при її використанні в інформаційно-телекомунікаційних системах</text:p>
          </table:table-cell>
          <table:table-cell office:value-type="string" table:style-name="ce18">
            <text:p>Розробка проєкту акта зумовлена необхідністю виконання пункту 4 постанови Кабінету Міністрів України від 08.02.2021 № 92 «Питання забезпечення захисту інформації в інформаційних, телекомунікаційних та інформаційно-телекомунікаційних системах»</text:p>
          </table:table-cell>
          <table:table-cell office:value-type="string" table:style-name="ce17">
            <text:p>IІ квартал</text:p>
            <text:p/>
            <text:p>(у тримісячний строк з дати набрання чинності постанови Кабінету Міністрів України від 08.02.2021 № 92 «Питання забезпечення захисту інформації в інформаційних, телекомунікаційних та інформаційно-телекомунікаційних системах»</text:p>
            <text:p/>
          </table:table-cell>
          <table:table-cell office:value-type="string" table:style-name="ce17">
            <text:p>ДЗІ</text:p>
          </table:table-cell>
          <table:table-cell office:value-type="string" table:style-name="ce27">
            <text:p><text:a xlink:href="">https://cip.gov.ua/ua/news/povidomlennya-pro-oprilyudnennya-proyektu-nakazu-administraciyi-derzhspeczv-yazku-pro-zatverdzhennya-vimog-do-zasobiv-kriptografichnogo-zakhistu-informaciyi-priznachenikh-dlya-zakhistu-tayemnoyi-informaciyi-yaka-ne-stanovit-derzhavnoyi-tayemnici-ta-konfidenciinoyi-informaciyi<text:s/></text:a></text:p>
          </table:table-cell>
          <table:table-cell table:style-name="ce15"/>
          <table:table-cell table:style-name="ce10"/>
          <table:table-cell table:style-name="ce6"/>
          <table:table-cell table:style-name="ce10"/>
          <table:table-cell table:style-name="ce7"/>
          <table:table-cell table:number-columns-repeated="16372"/>
        </table:table-row>
        <table:table-row table:style-name="ro26">
          <table:table-cell office:value-type="float" office:value="27" table:style-name="ce24">
            <text:p>27</text:p>
          </table:table-cell>
          <table:table-cell office:value-type="string" table:style-name="ce24">
            <text:p>Наказ Адміністрації Держспецзв’язку<text:s/></text:p>
          </table:table-cell>
          <table:table-cell office:value-type="string" table:style-name="ce26">
            <text:p>Про затвердження Технічних вимог до мереж рухомого (мобільного) зв’язку України та технічних засобів телекомунікацій щодо моніторингу та фільтрації трафіку</text:p>
          </table:table-cell>
          <table:table-cell office:value-type="string" table:style-name="ce26">
            <text:p>Проєкт акта розробляється з метою запобіганню несанкціонованому втручанню в роботу та/або використанню телекомунікаційних мереж на виконання доручення Першого віце-прем’єр-міністра України – Міністра економічного розвитку і торгівлі України від 15.02.2017 № 45158/1/1-17 до листа заступника Секретаря Ради національної безпеки та оборони України<text:s/></text:p>
            <text:p>від 10.02.2017 № 2030/16-06/2-17</text:p>
            <text:p/>
          </table:table-cell>
          <table:table-cell office:value-type="string" table:style-name="ce24">
            <text:p>ІІІ квартал</text:p>
          </table:table-cell>
          <table:table-cell office:value-type="string" table:style-name="ce24">
            <text:p>ДЕК<text:s/></text:p>
          </table:table-cell>
          <table:table-cell office:value-type="string" table:style-name="ce41">
            <text:p><text:a xlink:href="">https://cip.gov.ua/ua/news/povidomlennya-pro-oprilyudnennya-proyektu-nakazu-administraciyi-derzhavnoyi-sluzhbi-specialnogo-zv-yazku-ta-zakhistu-informaciyi-ukrayini-pro-zatverdzhennya-tekhnichnikh-vimog-do-merezh-rukhomogo-mobilnogo-zv-yazku-ukrayini-i-tekhnichnikh-zasobiv-telekomunikacii-shodo-monitoringu-ta-filtraciyi-trafiku</text:a></text:p>
          </table:table-cell>
          <table:table-cell table:style-name="ce24"/>
          <table:table-cell table:style-name="ce10"/>
          <table:table-cell table:style-name="ce4"/>
          <table:table-cell table:style-name="ce10"/>
          <table:table-cell table:style-name="ce4"/>
          <table:table-cell table:number-columns-repeated="16372"/>
        </table:table-row>
        <table:table-row table:style-name="ro19">
          <table:table-cell office:value-type="float" office:value="28" table:style-name="ce24">
            <text:p>28</text:p>
          </table:table-cell>
          <table:table-cell office:value-type="string" table:style-name="ce24">
            <text:p>Постанова Кабінету<text:s/></text:p>
            <text:p>Міністрів України<text:s/></text:p>
            <text:p/>
          </table:table-cell>
          <table:table-cell office:value-type="string" table:style-name="ce26">
            <text:p>Про внесення змін до постанови Кабінету Міністрів України від 24 травня 2017 р. № 355</text:p>
          </table:table-cell>
          <table:table-cell office:value-type="string" table:style-name="ce26">
            <text:p>Розробка проєкту акта зумовлена необхідністю виконання доручення Прем’єр-міністра України від 19.01.2021 № 1042/1/1-21 до Закону України «Про електронні комунікації» в частині приведення актів Уряду у відповідність із зазначеним Законом<text:s/></text:p>
          </table:table-cell>
          <table:table-cell office:value-type="string" table:style-name="ce24">
            <text:p>IV квартал</text:p>
          </table:table-cell>
          <table:table-cell office:value-type="string" table:style-name="ce24">
            <text:p>ДЕК<text:s/></text:p>
          </table:table-cell>
          <table:table-cell office:value-type="string" table:style-name="ce27">
            <text:p><text:a xlink:href="https://cip.gov.ua/ua/news/proyekt-postanovi-kabinetu-ministriv-ukrayini-pro-vnesennya-zmin-do-postanovi-kabinetu-ministriv-ukrayini-vid-24-travnya-2017-r-355">https://cip.gov.ua/ua/news/proyekt-postanovi-kabinetu-ministriv-ukrayini-pro-vnesennya-zmin-do-postanovi-kabinetu-ministriv-ukrayini-vid-24-travnya-2017-r-355<text:s text:c="2"/></text:a></text:p>
          </table:table-cell>
          <table:table-cell table:style-name="ce24"/>
          <table:table-cell table:style-name="ce10"/>
          <table:table-cell table:style-name="ce4"/>
          <table:table-cell table:style-name="ce10"/>
          <table:table-cell table:style-name="ce4"/>
          <table:table-cell table:number-columns-repeated="16372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4">
            <text:p>Постанова Кабінету<text:s/></text:p>
            <text:p>Міністрів України</text:p>
            <text:p/>
          </table:table-cell>
          <table:table-cell office:value-type="string" table:style-name="ce26">
            <text:p>Про внесення змін до постанови Кабінету Міністрів України від 29 червня 2004 р. № 812</text:p>
          </table:table-cell>
          <table:table-cell office:value-type="string" table:style-name="ce26">
            <text:p>Розробка проєкту акта зумовлена необхідністю виконання доручення Прем’єр-міністра України від 19.01.2021 № 1042/1/1-21 до Закону України «Про електронні комунікації» в частині приведення актів Уряду у відповідність із зазначеним Законом</text:p>
          </table:table-cell>
          <table:table-cell office:value-type="string" table:style-name="ce24">
            <text:p>IV квартал</text:p>
          </table:table-cell>
          <table:table-cell office:value-type="string" table:style-name="ce24">
            <text:p>ДЕК<text:s/></text:p>
          </table:table-cell>
          <table:table-cell office:value-type="string" table:style-name="ce14">
            <text:p>Проєкт буде оприлюднено на<text:s/></text:p>
            <text:p>офіційному вебсайті Держспецзв’язку</text:p>
          </table:table-cell>
          <table:table-cell table:style-name="ce24"/>
          <table:table-cell table:style-name="ce10"/>
          <table:table-cell table:style-name="ce4"/>
          <table:table-cell table:style-name="ce10"/>
          <table:table-cell table:style-name="ce4"/>
          <table:table-cell table:number-columns-repeated="16372"/>
        </table:table-row>
        <table:table-row table:style-name="ro27">
          <table:table-cell office:value-type="float" office:value="30" table:style-name="ce24">
            <text:p>30</text:p>
          </table:table-cell>
          <table:table-cell office:value-type="string" table:style-name="ce24">
            <text:p>Постанова Кабінету<text:s/></text:p>
            <text:p>Міністрів України</text:p>
          </table:table-cell>
          <table:table-cell office:value-type="string" table:style-name="ce26">
            <text:p>Про внесення змін до Правил забезпечення захисту інформації в інформаційних, телекомунікаційних та інформаційно-телекомунікаційних системах<text:s/></text:p>
          </table:table-cell>
          <table:table-cell office:value-type="string" table:style-name="ce26">
            <text:p>Проєкт акта розробляється з метою приведення Правил забезпечення захисту інформації в інформаційних, телекомунікаційних та інформаційно-телекомунікаційних системах, затверджених постановою Кабінету Міністрів України від 29.03.2006 № 373, у відповідність до актів законодавства з питань захисту інформації та кібербезпеки, а також з метою належного виконання рішення Ради національної безпеки і оборони України від 10.07.2017 «Про стан виконання рішення Ради національної безпеки і оборони України від 29 грудня 2016 року «Про загрози кібербезпеці держави та невідкладні заходи з їх нейтралізації», введеного в дію Указом Президента України від 13 лютого 2017 року № 32», введеного в дію Указом Президента України від 30.08.2017 № 254</text:p>
          </table:table-cell>
          <table:table-cell office:value-type="string" table:style-name="ce24">
            <text:p>IV квартал</text:p>
          </table:table-cell>
          <table:table-cell office:value-type="string" table:style-name="ce24">
            <text:p>ДЗІ</text:p>
          </table:table-cell>
          <table:table-cell office:value-type="string" table:style-name="ce24">
            <text:p>Проєкт буде оприлюднено на<text:s/></text:p>
            <text:p>офіційному вебсайті Держспецзв’язку</text:p>
          </table:table-cell>
          <table:table-cell table:style-name="ce24"/>
          <table:table-cell table:style-name="ce10"/>
          <table:table-cell table:style-name="ce4"/>
          <table:table-cell table:style-name="ce10"/>
          <table:table-cell table:style-name="ce4"/>
          <table:table-cell table:number-columns-repeated="16372"/>
        </table:table-row>
        <table:table-row table:style-name="ro21">
          <table:table-cell office:value-type="float" office:value="31" table:style-name="ce24">
            <text:p>31</text:p>
          </table:table-cell>
          <table:table-cell office:value-type="string" table:style-name="ce33">
            <text:p>Наказ Адміністрації Держспецзв’язку<text:s/></text:p>
          </table:table-cell>
          <table:table-cell office:value-type="string" table:style-name="ce30">
            <text:p>Про затвердження Технічних вимог до телефонних мереж загального користування щодо взаємоз’єднання та взаємодії мереж з різними технологіями обробки, комутації і перенесення сигналів»</text:p>
          </table:table-cell>
          <table:table-cell office:value-type="string" table:style-name="ce30">
            <text:p>Розробка проєкту акта зумовлена необхідністю виконання підпункту 2 пункту 3 Плану заходів щодо підвищення якості послуг рухомого (мобільного) зв’язку на 2020 – 2022 роки, затвердженого розпорядженням Кабінету Міністрів України від 30.09.2020 № 1189, та з метою встановлення основних технічних вимог до телефонних мереж з різними технологіями обробки, комутації і перенесення сигналів та взаємодії їх між собою у складі телефонної мережі загального користування України</text:p>
          </table:table-cell>
          <table:table-cell office:value-type="string" table:style-name="ce29">
            <text:p>IV квартал</text:p>
          </table:table-cell>
          <table:table-cell office:value-type="string" table:style-name="ce29">
            <text:p>ДЕК</text:p>
          </table:table-cell>
          <table:table-cell office:value-type="string" table:style-name="ce27">
            <text:p><text:a xlink:href="">https://cip.gov.ua/ua/news/povidomlennya-pro-oprilyudnennya-proyektu-nakazu-administraciyi-derzhavnoyi-sluzhbi-specialnogo-zv-yazku-ta-zakhistu-informaciyi-ukrayini-pro-zatverdzhennya-tekhnichnikh-vimog-do-telefonnikh-merezh-zagalnogo-koristuvannya-shodo-vzayemoz-yednannya-ta-vzayemodiyi-merezh-z-riznimi-tekhnologiyami-obrobki-komutaciyi-i-perenesennya-signaliv</text:a></text:p>
          </table:table-cell>
          <table:table-cell table:style-name="ce25"/>
          <table:table-cell table:number-columns-repeated="16376"/>
        </table:table-row>
        <table:table-row table:style-name="ro28">
          <table:table-cell office:value-type="float" office:value="32" table:style-name="ce24">
            <text:p>32</text:p>
          </table:table-cell>
          <table:table-cell office:value-type="string" table:style-name="ce31">
            <text:p>Постанова Кабінету Міністрів<text:s/></text:p>
            <text:p>України<text:s/></text:p>
            <text:p/>
          </table:table-cell>
          <table:table-cell office:value-type="string" table:style-name="ce32">
            <text:p>Деякі питання оперативно-технічного управління електронними комунікаційними мережами загального користування в умовах надзвичайних ситуацій, надзвичайного та воєнного стану</text:p>
          </table:table-cell>
          <table:table-cell office:value-type="string" table:style-name="ce34">
            <text:p>Проєкт акта розробляється з метою приведення постанови Кабінету Міністрів України від 29.06.2004 № 812 «Деякі питання оперативно-технічного управління телекомунікаційними мережами в умовах надзвичайних ситуацій, надзвичайного та воєнного стану» у відповідність із Законом України «Про електронні комунікації»</text:p>
          </table:table-cell>
          <table:table-cell office:value-type="string" table:style-name="ce31">
            <text:p>IІІ квартал</text:p>
          </table:table-cell>
          <table:table-cell office:value-type="string" table:style-name="ce31">
            <text:p>ДЕК</text:p>
          </table:table-cell>
          <table:table-cell office:value-type="string" table:style-name="ce42">
            <text:p><text:a xlink:href="">https://cip.gov.ua/ua/news/povidomlennya-pro-oprilyudnennya-proyektu-postanovi-kabinetu-ministriv-ukrayini-deyaki-pitannya-operativno-tekhnichnogo-upravlinnya-elektronnimi-komunikaciinimi-merezhami-zagalnogo-koristuvannya-v-umovakh-nadzvichainikh-situacii-nadzvichainogo-ta-voyennogo-stanu</text:a></text:p>
          </table:table-cell>
          <table:table-cell table:style-name="ce25"/>
          <table:table-cell table:number-columns-repeated="16376"/>
        </table:table-row>
        <table:table-row table:style-name="ro29">
          <table:table-cell office:value-type="float" office:value="33" table:style-name="ce37">
            <text:p>33</text:p>
          </table:table-cell>
          <table:table-cell office:value-type="string" table:style-name="ce33">
            <text:p>Наказ<text:s/></text:p>
            <text:p>Адміністрації Держспецзв’язку</text:p>
          </table:table-cell>
          <table:table-cell office:value-type="string" table:style-name="ce34">
            <text:p>Про внесення змін до Положення про державну експертизу у сфері технічного захисту інформації</text:p>
          </table:table-cell>
          <table:table-cell office:value-type="string" table:style-name="ce34">
            <text:p>Розробка проєкту акта зумовлена необхідністю внесення змін до Положення про державну експертизу в сфері технічного захисту інформації, затвердженого наказом Адміністрації Держспецзв’язку від 16.05.2007 № 93, зареєстрованого в Міністерстві юстиції України 16.05.2007 за № 820/14087, що дозволить забезпечити підвищення якості виконання державної експертизи у сфері технічного захисту інформації</text:p>
            <text:p/>
          </table:table-cell>
          <table:table-cell office:value-type="string" table:style-name="ce33">
            <text:p>IV квартал</text:p>
          </table:table-cell>
          <table:table-cell office:value-type="string" table:style-name="ce33">
            <text:p>ДЗІ</text:p>
          </table:table-cell>
          <table:table-cell office:value-type="string" table:style-name="ce43">
            <text:p><text:a xlink:href="">https://cip.gov.ua/ua/news/povidomlennya-pro-oprilyudnennya-proyektu-nakazu-administraciyi-derzhavnoyi-sluzhbi-specialnogo-zv-yazku-ta-zakhistu-informaciyi-ukrayini-pro-zatverdzhennya-zmin-do-polozhennya-pro-derzhavnu-ekspertizu-u-sferi-tekhnichnogo-zakhistu-informaciyi</text:a></text:p>
          </table:table-cell>
          <table:table-cell table:style-name="ce24"/>
          <table:table-cell table:number-columns-repeated="16376"/>
        </table:table-row>
        <table:table-row table:number-rows-repeated="2" table:style-name="ro30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number-rows-repeated="169" table:style-name="ro30">
          <table:table-cell table:number-columns-repeated="16384" table:style-name="ce1"/>
        </table:table-row>
        <table:table-row table:number-rows-repeated="1048369" table:style-name="ro30">
          <table:table-cell table:number-columns-repeated="16384"/>
        </table:table-row>
        <table:named-expressions>
          <table:named-range table:name="Про_стан_виконання_рішення_Ради_націонал" table:cell-range-address="план.$G$14" table:base-cell-address="план.$A$1"/>
        </table:named-expressions>
      </table:table>
      <table:database-ranges>
        <table:database-range table:target-range-address="план.A11:план.K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User</dc:creator>
    <meta:creation-date>2019-06-10T11:51:03Z</meta:creation-date>
    <dc:date>2021-10-25T13:40:30Z</dc:date>
    <meta:print-date>2019-06-21T08:29:09Z</meta:print-date>
  </office:meta>
</office:document-meta>
</file>