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2">
            <text:p>Розклад руху громадського транспорту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_id</text:p>
          </table:table-cell>
          <table:table-cell office:value-type="string" table:style-name="ce2">
            <text:p>indicator</text:p>
          </table:table-cell>
          <table:table-cell office:value-type="string" table:style-name="ce2">
            <text:p>url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Номер маршруту</text:p>
          </table:table-cell>
          <table:table-cell office:value-type="string" table:style-name="ce2">
            <text:p><text:a xlink:href="https://uz.rozklad.in.ua/">https://uz.rozklad.in.ua/</text:a>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a xlink:href="https://uz.rozklad.in.ua/home/schedule/7">https://uz.rozklad.in.ua/home/schedule/7</text:a>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<text:a xlink:href="https://uz.rozklad.in.ua/home/schedule/5">https://uz.rozklad.in.ua/home/schedule/5</text:a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<text:a xlink:href="https://uz.rozklad.in.ua/home/schedule/10">https://uz.rozklad.in.ua/home/schedule/10</text:a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<text:a xlink:href="https://uz.rozklad.in.ua/home/schedule/12">https://uz.rozklad.in.ua/home/schedule/12</text:a>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<text:a xlink:href="https://uz.rozklad.in.ua/home/schedule/17">https://uz.rozklad.in.ua/home/schedule/17</text:a>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<text:a xlink:href="https://uz.rozklad.in.ua/home/schedule/19">https://uz.rozklad.in.ua/home/schedule/19</text:a>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<text:a xlink:href="https://uz.rozklad.in.ua/home/schedule/21">https://uz.rozklad.in.ua/home/schedule/21</text:a>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<text:a xlink:href="https://uz.rozklad.in.ua/home/schedule/24">https://uz.rozklad.in.ua/home/schedule/24</text:a>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<text:a xlink:href="https://uz.rozklad.in.ua/home/schedule/26">https://uz.rozklad.in.ua/home/schedule/26</text:a>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<text:a xlink:href="https://uz.rozklad.in.ua/home/schedule/28">https://uz.rozklad.in.ua/home/schedule/28</text:a>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<text:a xlink:href="https://uz.rozklad.in.ua/home/schedule/30">https://uz.rozklad.in.ua/home/schedule/30</text:a>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<text:a xlink:href="https://uz.rozklad.in.ua/home/schedule/33">https://uz.rozklad.in.ua/home/schedule/33</text:a>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<text:a xlink:href="https://uz.rozklad.in.ua/home/schedule/35">https://uz.rozklad.in.ua/home/schedule/35</text:a>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<text:a xlink:href="https://uz.rozklad.in.ua/home/schedule/53">https://uz.rozklad.in.ua/home/schedule/53</text:a>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<text:a xlink:href="https://uz.rozklad.in.ua/home/schedule/1">https://uz.rozklad.in.ua/home/schedule/1</text:a>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<text:a xlink:href="https://uz.rozklad.in.ua/home/schedule/39">https://uz.rozklad.in.ua/home/schedule/39</text:a>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<text:a xlink:href="https://uz.rozklad.in.ua/home/schedule/41">https://uz.rozklad.in.ua/home/schedule/41</text:a>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<text:a xlink:href="https://uz.rozklad.in.ua/home/schedule/54">https://uz.rozklad.in.ua/home/schedule/54</text:a>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<text:a xlink:href="https://uz.rozklad.in.ua/home/schedule/43">https://uz.rozklad.in.ua/home/schedule/43</text:a>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string" table:style-name="ce4">
            <text:p><text:a xlink:href="https://uz.rozklad.in.ua/home/schedule/47">https://uz.rozklad.in.ua/home/schedule/47</text:a>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56" table:style-name="ce2">
            <text:p>156</text:p>
          </table:table-cell>
          <table:table-cell office:value-type="string" table:style-name="ce4">
            <text:p><text:a xlink:href="https://uz.rozklad.in.ua/home/schedule/49">https://uz.rozklad.in.ua/home/schedule/49</text:a>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58" table:style-name="ce2">
            <text:p>158</text:p>
          </table:table-cell>
          <table:table-cell office:value-type="string" table:style-name="ce4">
            <text:p><text:a xlink:href="https://uz.rozklad.in.ua/home/schedule/51">https://uz.rozklad.in.ua/home/schedule/51</text:a>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5"/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PC</dc:creator>
    <meta:creation-date>2019-08-02T14:16:28Z</meta:creation-date>
    <dc:date>2020-09-09T08:18:24Z</dc:date>
    <meta:editing-cycles>8</meta:editing-cycles>
    <meta:editing-duration>PT1649S</meta:editing-duration>
  </office:meta>
</office:document-meta>
</file>