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38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/>
          <table:table-cell table:style-name="ce1" office:value-type="string" calcext:value-type="string">
            <text:p>Розклад руху громадського транспорту</text:p>
          </table:table-cell>
          <table:table-cell table:style-name="ce1"/>
        </table:table-row>
        <table:table-row table:style-name="ro1">
          <table:table-cell table:style-name="ce2" office:value-type="date" office:date-value="2019-11-04" calcext:value-type="date">
            <text:p>04.11.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indicator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Номер маршруту</text:p>
          </table:table-cell>
          <table:table-cell table:style-name="ce1" office:value-type="string" calcext:value-type="string">
            <text:p><text:a xlink:href="https://uz.rozklad.in.ua/" xlink:type="simple">https://uz.rozklad.in.ua/</text:a>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uz.rozklad.in.ua/home/schedule/7" xlink:type="simple">https://uz.rozklad.in.ua/home/schedule/7</text:a> 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uz.rozklad.in.ua/home/schedule/5" xlink:type="simple">https://uz.rozklad.in.ua/home/schedule/5</text:a> 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uz.rozklad.in.ua/home/schedule/10" xlink:type="simple">https://uz.rozklad.in.ua/home/schedule/10</text:a> </text:p>
          </table:table-cell>
        </table:table-row>
        <table:table-row table:style-name="ro1">
          <table:table-cell table:number-columns-repeated="2"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<text:a xlink:href="https://uz.rozklad.in.ua/home/schedule/12" xlink:type="simple">https://uz.rozklad.in.ua/home/schedule/12</text:a> 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7" xlink:type="simple">https://uz.rozklad.in.ua/home/schedule/17</text:a> </text:p>
          </table:table-cell>
        </table:table-row>
        <table:table-row table:style-name="ro1">
          <table:table-cell table:number-columns-repeated="2"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uz.rozklad.in.ua/home/schedule/19" xlink:type="simple">https://uz.rozklad.in.ua/home/schedule/19</text:a> </text:p>
          </table:table-cell>
        </table:table-row>
        <table:table-row table:style-name="ro1">
          <table:table-cell table:number-columns-repeated="2"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<text:a xlink:href="https://uz.rozklad.in.ua/home/schedule/21" xlink:type="simple">https://uz.rozklad.in.ua/home/schedule/21</text:a> </text:p>
          </table:table-cell>
        </table:table-row>
        <table:table-row table:style-name="ro1">
          <table:table-cell table:number-columns-repeated="2"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<text:a xlink:href="https://uz.rozklad.in.ua/home/schedule/24" xlink:type="simple">https://uz.rozklad.in.ua/home/schedule/24</text:a> </text:p>
          </table:table-cell>
        </table:table-row>
        <table:table-row table:style-name="ro1">
          <table:table-cell table:number-columns-repeated="2"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<text:a xlink:href="https://uz.rozklad.in.ua/home/schedule/26" xlink:type="simple">https://uz.rozklad.in.ua/home/schedule/26</text:a> </text:p>
          </table:table-cell>
        </table:table-row>
        <table:table-row table:style-name="ro1">
          <table:table-cell table:number-columns-repeated="2"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<text:a xlink:href="https://uz.rozklad.in.ua/home/schedule/28" xlink:type="simple">https://uz.rozklad.in.ua/home/schedule/28</text:a> </text:p>
          </table:table-cell>
        </table:table-row>
        <table:table-row table:style-name="ro1">
          <table:table-cell table:number-columns-repeated="2"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<text:a xlink:href="https://uz.rozklad.in.ua/home/schedule/30" xlink:type="simple">https://uz.rozklad.in.ua/home/schedule/30</text:a> 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<text:a xlink:href="https://uz.rozklad.in.ua/home/schedule/33" xlink:type="simple">https://uz.rozklad.in.ua/home/schedule/33</text:a> 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<text:a xlink:href="https://uz.rozklad.in.ua/home/schedule/35" xlink:type="simple">https://uz.rozklad.in.ua/home/schedule/35</text:a> 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<text:a xlink:href="https://uz.rozklad.in.ua/home/schedule/53" xlink:type="simple">https://uz.rozklad.in.ua/home/schedule/53</text:a> 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uz.rozklad.in.ua/home/schedule/1" xlink:type="simple">https://uz.rozklad.in.ua/home/schedule/1</text:a> 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<text:a xlink:href="https://uz.rozklad.in.ua/home/schedule/39" xlink:type="simple">https://uz.rozklad.in.ua/home/schedule/39</text:a> 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<text:a xlink:href="https://uz.rozklad.in.ua/home/schedule/41" xlink:type="simple">https://uz.rozklad.in.ua/home/schedule/41</text:a> </text:p>
          </table:table-cell>
        </table:table-row>
        <table:table-row table:style-name="ro1">
          <table:table-cell table:style-name="ce1"/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<text:a xlink:href="https://uz.rozklad.in.ua/home/schedule/54" xlink:type="simple">https://uz.rozklad.in.ua/home/schedule/54</text:a> 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<text:a xlink:href="https://uz.rozklad.in.ua/home/schedule/43" xlink:type="simple">https://uz.rozklad.in.ua/home/schedule/43</text:a> 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<text:a xlink:href="https://uz.rozklad.in.ua/home/schedule/45" xlink:type="simple">https://uz.rozklad.in.ua/home/schedule/45</text:a> 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4" office:value-type="string" calcext:value-type="string">
            <text:p><text:a xlink:href="https://uz.rozklad.in.ua/home/schedule/47" xlink:type="simple">https://uz.rozklad.in.ua/home/schedule/47</text:a> 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4" office:value-type="string" calcext:value-type="string">
            <text:p><text:a xlink:href="https://uz.rozklad.in.ua/home/schedule/49" xlink:type="simple">https://uz.rozklad.in.ua/home/schedule/49</text:a> 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4" office:value-type="string" calcext:value-type="string">
            <text:p><text:a xlink:href="https://uz.rozklad.in.ua/home/schedule/51" xlink:type="simple">https://uz.rozklad.in.ua/home/schedule/51</text:a> 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2"/>
          <table:table-cell table:style-name="ce5"/>
        </table:table-row>
        <table:table-row table:style-name="ro3" table:number-rows-repeated="104854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.00.0000</text:date>, <text:time style:data-style-name="N2" text:time-value="13:04:33.49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14:16:28.226000000</meta:creation-date>
    <dc:date>2019-11-29T13:05:08.243000000</dc:date>
    <meta:editing-duration>PT27M15S</meta:editing-duration>
    <meta:editing-cycles>7</meta:editing-cycles>
    <meta:generator>LibreOffice/5.2.3.3$Windows_X86_64 LibreOffice_project/d54a8868f08a7b39642414cf2c8ef2f228f780cf</meta:generator>
    <meta:document-statistic meta:table-count="1" meta:cell-count="76" meta:object-count="0"/>
  </office:meta>
</office:document-meta>
</file>