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3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/>
          <table:table-cell table:style-name="ce1" office:value-type="string" calcext:value-type="string">
            <text:p>Розклад руху громадського транспорту</text:p>
          </table:table-cell>
          <table:table-cell table:style-name="ce1"/>
        </table:table-row>
        <table:table-row table:style-name="ro1">
          <table:table-cell table:style-name="ce2" office:value-type="date" office:date-value="2019-10-07" calcext:value-type="date">
            <text:p>07.10.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_id</text:p>
          </table:table-cell>
          <table:table-cell table:style-name="ce1" office:value-type="string" calcext:value-type="string">
            <text:p>indicator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Номер маршруту</text:p>
          </table:table-cell>
          <table:table-cell table:style-name="ce1" office:value-type="string" calcext:value-type="string">
            <text:p><text:a xlink:href="https://rada-uzhgorod.gov.ua/page/gromadskyj-transport-2/" xlink:type="simple">https://rada-uzhgorod.gov.ua/page/gromadskyj-transport-2/</text:a>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rada-uzhgorod.gov.ua/uploads/sites/2/2018/11/1-marshrut.pdf" xlink:type="simple">https://rada-uzhgorod.gov.ua/uploads/sites/2/2018/11/1-marshrut.pdf</text:a> 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<text:a xlink:href="https://rada-uzhgorod.gov.ua/uploads/sites/2/2018/11/2-marshrut.pdf" xlink:type="simple">https://rada-uzhgorod.gov.ua/uploads/sites/2/2018/11/2-marshrut.pdf</text:a> 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<text:a xlink:href="https://rada-uzhgorod.gov.ua/uploads/sites/2/2018/11/3-marshrut.pdf" xlink:type="simple">https://rada-uzhgorod.gov.ua/uploads/sites/2/2018/11/3-marshrut.pdf</text:a> </text:p>
          </table:table-cell>
        </table:table-row>
        <table:table-row table:style-name="ro2"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a xlink:href="https://rada-uzhgorod.gov.ua/uploads/sites/2/2018/11/5-marshrut.pdf" xlink:type="simple">https://rada-uzhgorod.gov.ua/uploads/sites/2/2018/11/5-marshrut.pdf</text:a>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rada-uzhgorod.gov.ua/uploads/sites/2/2018/11/7-marshrut.pdf" xlink:type="simple">https://rada-uzhgorod.gov.ua/uploads/sites/2/2018/11/7-marshrut.pdf</text:a> </text:p>
          </table:table-cell>
        </table:table-row>
        <table:table-row table:style-name="ro2">
          <table:table-cell table:number-columns-repeated="2"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rada-uzhgorod.gov.ua/uploads/sites/2/2018/11/7-D-marshrut.pdf" xlink:type="simple">https://rada-uzhgorod.gov.ua/uploads/sites/2/2018/11/7-D-marshrut.pdf</text:a> </text:p>
          </table:table-cell>
        </table:table-row>
        <table:table-row table:style-name="ro2"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<text:a xlink:href="https://rada-uzhgorod.gov.ua/uploads/sites/2/2018/11/8-marshrut.pdf" xlink:type="simple">https://rada-uzhgorod.gov.ua/uploads/sites/2/2018/11/8-marshrut.pdf</text:a></text:p>
          </table:table-cell>
        </table:table-row>
        <table:table-row table:style-name="ro2"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<text:a xlink:href="https://rada-uzhgorod.gov.ua/uploads/sites/2/2018/11/9-marshrut.pdf" xlink:type="simple">https://rada-uzhgorod.gov.ua/uploads/sites/2/2018/11/9-marshrut.pdf</text:a> </text:p>
          </table:table-cell>
        </table:table-row>
        <table:table-row table:style-name="ro2"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<text:a xlink:href="https://rada-uzhgorod.gov.ua/uploads/sites/2/2018/11/10-marshrut.pdf" xlink:type="simple">https://rada-uzhgorod.gov.ua/uploads/sites/2/2018/11/10-marshrut.pdf</text:a></text:p>
          </table:table-cell>
        </table:table-row>
        <table:table-row table:style-name="ro2"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a xlink:href="https://rada-uzhgorod.gov.ua/uploads/sites/2/2018/11/11-marshrut.pdf" xlink:type="simple">https://rada-uzhgorod.gov.ua/uploads/sites/2/2018/11/11-marshrut.pdf</text:a></text:p>
          </table:table-cell>
        </table:table-row>
        <table:table-row table:style-name="ro2"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a xlink:href="https://rada-uzhgorod.gov.ua/uploads/sites/2/2018/11/12-marshrut.pdf" xlink:type="simple">https://rada-uzhgorod.gov.ua/uploads/sites/2/2018/11/12-marshrut.pdf</text:a>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<text:a xlink:href="https://rada-uzhgorod.gov.ua/uploads/sites/2/2018/11/14-marshrut.pdf" xlink:type="simple">https://rada-uzhgorod.gov.ua/uploads/sites/2/2018/11/14-marshrut.pdf</text:a></text:p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<text:a xlink:href="https://rada-uzhgorod.gov.ua/uploads/sites/2/2018/11/15-marshrut.pdf" xlink:type="simple">https://rada-uzhgorod.gov.ua/uploads/sites/2/2018/11/15-marshrut.pdf</text:a></text:p>
          </table:table-cell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<text:a xlink:href="https://rada-uzhgorod.gov.ua/uploads/sites/2/2018/11/17-marshrut.pdf" xlink:type="simple">https://rada-uzhgorod.gov.ua/uploads/sites/2/2018/11/17-marshrut.pdf</text:a></text:p>
          </table:table-cell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<text:a xlink:href="https://rada-uzhgorod.gov.ua/media/1/18_marshryt_pn_ned.pdf" xlink:type="simple">https://rada-uzhgorod.gov.ua/media/1/18_marshryt_pn_ned.pdf</text:a></text:p>
          </table:table-cell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<text:a xlink:href="https://rada-uzhgorod.gov.ua/media/1/20_pn_ned.pdf" xlink:type="simple">https://rada-uzhgorod.gov.ua/media/1/20_pn_ned.pdf</text:a> </text:p>
          </table:table-cell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<text:a xlink:href="https://rada-uzhgorod.gov.ua/uploads/sites/2/2018/11/21-marshrut.pdf" xlink:type="simple">https://rada-uzhgorod.gov.ua/uploads/sites/2/2018/11/21-marshrut.pdf</text:a></text:p>
          </table:table-cell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<text:a xlink:href="https://rada-uzhgorod.gov.ua/uploads/sites/2/2018/11/22-marshrut.pdf" xlink:type="simple">https://rada-uzhgorod.gov.ua/uploads/sites/2/2018/11/22-marshrut.pdf</text:a></text:p>
          </table:table-cell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<text:a xlink:href="https://rada-uzhgorod.gov.ua/uploads/sites/2/2018/11/26-marshrut.pdf" xlink:type="simple">https://rada-uzhgorod.gov.ua/uploads/sites/2/2018/11/26-marshrut.pdf</text:a> </text:p>
          </table:table-cell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<text:a xlink:href="https://rada-uzhgorod.gov.ua/uploads/sites/2/2018/11/27-marshrut.pdf" xlink:type="simple">https://rada-uzhgorod.gov.ua/uploads/sites/2/2018/11/27-marshrut.pdf</text:a></text:p>
          </table:table-cell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<text:a xlink:href="https://rada-uzhgorod.gov.ua/uploads/sites/2/2018/11/58-marshrut.pdf" xlink:type="simple">https://rada-uzhgorod.gov.ua/uploads/sites/2/2018/11/58-marshrut.pdf</text:a></text:p>
          </table:table-cell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<text:a xlink:href="https://rada-uzhgorod.gov.ua/uploads/sites/2/2018/11/156-marshrut.pdf" xlink:type="simple">https://rada-uzhgorod.gov.ua/uploads/sites/2/2018/11/156-marshrut.pdf</text:a></text:p>
          </table:table-cell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<text:a xlink:href="https://rada-uzhgorod.gov.ua/uploads/sites/2/2018/11/158-marshrut.pdf" xlink:type="simple">https://rada-uzhgorod.gov.ua/uploads/sites/2/2018/11/158-marshrut.pdf</text:a> 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5"/>
        </table:table-row>
        <table:table-row table:style-name="ro3" table:number-rows-repeated="104854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.00.0000</text:date>, <text:time style:data-style-name="N2" text:time-value="13:36:52.05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16:28.226000000</meta:creation-date>
    <dc:date>2019-10-07T13:37:16.667000000</dc:date>
    <meta:editing-duration>PT17M16S</meta:editing-duration>
    <meta:editing-cycles>4</meta:editing-cycles>
    <meta:generator>LibreOffice/5.2.3.3$Windows_X86_64 LibreOffice_project/d54a8868f08a7b39642414cf2c8ef2f228f780cf</meta:generator>
    <meta:document-statistic meta:table-count="1" meta:cell-count="77" meta:object-count="0"/>
  </office:meta>
</office:document-meta>
</file>