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6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6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08_2019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5">
            <text:p>Інформація про земельні ділянки сільськогосподарського призначення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5">
            <text:p>державної власності, які включено до переліку земельних ділянок,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5">
            <text:p>права на які буде виставлено на земельні торги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5">
            <text:p>Головним управлінням Держгеокадастру в Львівській області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6"/>
          <table:table-cell table:style-name="ce16"/>
          <table:table-cell table:number-columns-repeated="2" table:style-name="ce7"/>
          <table:table-cell table:style-name="ce22"/>
          <table:table-cell table:number-columns-repeated="16379"/>
        </table:table-row>
        <table:table-row table:style-name="ro4">
          <table:table-cell office:value-type="string" table:style-name="ce8">
            <text:p>№</text:p>
            <text:p>з/п</text:p>
          </table:table-cell>
          <table:table-cell office:value-type="string" table:style-name="ce8">
            <text:p>Місце розташування земельної ділянки</text:p>
          </table:table-cell>
          <table:table-cell office:value-type="string" table:style-name="ce9">
            <text:p>Площа земельної ділянки,<text:s/></text:p>
            <text:p>га</text:p>
          </table:table-cell>
          <table:table-cell office:value-type="string" table:style-name="ce8">
            <text:p>Цільове призначення (функціональне використання)</text:p>
          </table:table-cell>
          <table:table-cell office:value-type="string" table:style-name="ce23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11">
            <text:p>27,29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800:02:001:0082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11">
            <text:p>2,81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4000:08:005:000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9">
            <text:p>9,989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07:00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9">
            <text:p>7,97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07:000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9">
            <text:p>5,2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08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9">
            <text:p>1,29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1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9">
            <text:p>0,602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4:00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9">
            <text:p>2,01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7:005:000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9">
            <text:p>4,22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4400:04:015:002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9">
            <text:p>8,11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600:06:002:0005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9">
            <text:p>19,68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1:025:000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9">
            <text:p>15,66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8400:08:005:001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9">
            <text:p>35,39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6600:01:005:0004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10.222899999999999" table:style-name="ce9">
            <text:p>10,22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3:005:0004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6.1581999999999999" table:style-name="ce9">
            <text:p>6,15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3:004:005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Вербівчицька сільська рада</text:p>
            <text:p>(за межами населеного пункту)</text:p>
          </table:table-cell>
          <table:table-cell office:value-type="float" office:value="4.5544000000000002" table:style-name="ce9">
            <text:p>4,55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0700:04:007:0048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6">
            <text:p>4620387000:10:011:000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9">
            <text:p>22,503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7000:01:003:0002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9">
            <text:p>6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1600:02:005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1600:02:008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4.0929000000000002" table:style-name="ce9">
            <text:p>4,0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1:006:004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9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2:009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4.5697000000000001" table:style-name="ce9">
            <text:p>4,569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2:006:001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Наквашанська <text:s/>сільська рада</text:p>
            <text:p>(за межами населеного пункту)</text:p>
          </table:table-cell>
          <table:table-cell office:value-type="float" office:value="6.0740999999999996" table:style-name="ce9">
            <text:p>6,07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383600:03:008:0012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8">
            <text:p>Всього:</text:p>
          </table:table-cell>
          <table:table-cell office:value-type="float" office:value="221.51369999999997" table:formula="of:=SUM([.C9:.C32])" table:style-name="ce13">
            <text:p>221,5137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11">
            <text:p>14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6200:12:000:013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11">
            <text:p>4,833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400:20:000:0018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11">
            <text:p>2,8917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5800:06:000:00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11">
            <text:p>8,443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0685800:06:000:001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11">
            <text:p>8,9885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13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11">
            <text:p>4,432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33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11">
            <text:p>8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3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11">
            <text:p>19,428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5800:06:000:0028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11">
            <text:p>32,79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600:01:000:005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11">
            <text:p>15,321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4600:01:000:0048</text:p>
          </table:table-cell>
          <table:table-cell table:number-columns-repeated="16379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31">
            <text:p>Красненська селищна рада</text:p>
            <text:p>(за межами населеного пункту)</text:p>
          </table:table-cell>
          <table:table-cell office:value-type="float" office:value="10.0001" table:style-name="ce11">
            <text:p>10,0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55300:04:001:003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Андріївська сільська рада</text:p>
            <text:p>(за межами населеного пункту)</text:p>
          </table:table-cell>
          <table:table-cell office:value-type="float" office:value="66.457800000000006" table:style-name="ce11">
            <text:p>66,45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680400:14:000:0001</text:p>
          </table:table-cell>
          <table:table-cell table:number-columns-repeated="16379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31">
            <text:p>Кутівська сільська рада</text:p>
            <text:p>(за межами населеного пункту)</text:p>
          </table:table-cell>
          <table:table-cell office:value-type="float" office:value="18.9178" table:style-name="ce11">
            <text:p>18,9178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0683200:18:000:0103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Всього:</text:p>
          </table:table-cell>
          <table:table-cell office:value-type="float" office:value="215.25380000000001" table:formula="of:=SUM([.C35:.C47])" table:style-name="ce13">
            <text:p>215,2538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4500:15:000:0021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6200:20:000:000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Долинянська сільська рада</text:p>
            <text:p>(за межами населеного пункту)</text:p>
          </table:table-cell>
          <table:table-cell office:value-type="float" office:value="10.078099999999999" table:style-name="ce9">
            <text:p>10,07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3300:13:000:0057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Тулиголівська сільська рада</text:p>
            <text:p>(за межами населеного пункту)</text:p>
          </table:table-cell>
          <table:table-cell office:value-type="float" office:value="6.1" table:style-name="ce9">
            <text:p>6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7900:07:000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6600:16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6600:16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Новосільська сільська рада</text:p>
            <text:p>(за межами населеного пункту)</text:p>
          </table:table-cell>
          <table:table-cell office:value-type="float" office:value="18" table:style-name="ce9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0700:20:00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Новосільська сільська рада</text:p>
            <text:p>(за межами населеного пункту)</text:p>
          </table:table-cell>
          <table:table-cell office:value-type="float" office:value="1" table:style-name="ce9">
            <text:p>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0980700:18:000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8">
            <text:p>Всього:</text:p>
          </table:table-cell>
          <table:table-cell office:value-type="float" office:value="105.1781" table:formula="of:=SUM([.C50:.C57])" table:style-name="ce13">
            <text:p>105,1781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11">
            <text:p>3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700:04:000:019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11">
            <text:p>0,9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17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11">
            <text:p>48,554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6100:04:000:016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11">
            <text:p>11,98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7:000:000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11">
            <text:p>28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4300:10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11">
            <text:p>18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4300:10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Вороблевицька <text:s/>сільська рада</text:p>
            <text:p>(за межами населеного пункту)</text:p>
          </table:table-cell>
          <table:table-cell office:value-type="float" office:value="37.5" table:style-name="ce11">
            <text:p>37,5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281800:02:000:099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Броницька <text:s/>сільська рада</text:p>
            <text:p>(за межами населеного пункту)</text:p>
          </table:table-cell>
          <table:table-cell office:value-type="float" office:value="8.15" table:style-name="ce11">
            <text:p>8,1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0600:02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Бистрицької сільська рада</text:p>
            <text:p>(за межами населеного пункту)</text:p>
          </table:table-cell>
          <table:table-cell office:value-type="float" office:value="7.6635" table:style-name="ce11">
            <text:p>7,66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0800:08:000:1006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Бистрицька сільська рада</text:p>
            <text:p>(за межами населеного пункту)</text:p>
          </table:table-cell>
          <table:table-cell office:value-type="float" office:value="18.8" table:style-name="ce11">
            <text:p>18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0800:10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Бистрицька сільська рада</text:p>
            <text:p>(за межами населеного пункту)</text:p>
          </table:table-cell>
          <table:table-cell office:value-type="float" office:value="19.399999999999999" table:style-name="ce11">
            <text:p>19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0800:11:000:1011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11">
            <text:p>33,8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281200:03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14.6" table:style-name="ce11">
            <text:p>14,6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281200:05:000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20" table:style-name="ce11">
            <text:p>2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281200:04:00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4.8499999999999996" table:style-name="ce11">
            <text:p>4,8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8:000:0182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11">
            <text:p>5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8:000:018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11">
            <text:p>4,804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4:000:000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11">
            <text:p>5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8:000:018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11">
            <text:p>4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8:000:0186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11">
            <text:p>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287800:08:000:0189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8">
            <text:p>Всього:</text:p>
          </table:table-cell>
          <table:table-cell office:value-type="float" office:value="298.76300000000003" table:formula="of:=SUM([.C60:.C79])" table:style-name="ce13">
            <text:p>298,7630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9">
            <text:p>50,39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2:000:035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9">
            <text:p>26,197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600:02:000:035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9">
            <text:p>9,947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600:01:000:040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9">
            <text:p>49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55300:02:000:065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9">
            <text:p>14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2:000:0341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9">
            <text:p>16,44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400:01:000:0857</text:p>
          </table:table-cell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7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9">
            <text:p>6,8860</text:p>
          </table:table-cell>
          <table:table-cell office:value-type="string" table:style-name="ce8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24">
            <text:p>4621585300:05:000:0381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9">
            <text:p>15,7473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300:05:000:0384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Бережницька сільська рада</text:p>
            <text:p>(за межами населеного пункту)</text:p>
          </table:table-cell>
          <table:table-cell office:value-type="float" office:value="13.451599999999999" table:style-name="ce9">
            <text:p>13,451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0600:01:000:134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9">
            <text:p>1,504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5900:04:000:0596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Зарічненська сільська рада</text:p>
            <text:p>(за межами населеного пункту)</text:p>
          </table:table-cell>
          <table:table-cell office:value-type="float" office:value="3.2660999999999998" table:style-name="ce9">
            <text:p>3,266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3600:01:000:1134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Зарічненська сільська рада</text:p>
            <text:p>(за межами населеного пункту)</text:p>
          </table:table-cell>
          <table:table-cell office:value-type="float" office:value="4.3509000000000002" table:style-name="ce9">
            <text:p>4,35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3600:01:000:1131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9">
            <text:p>33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1584400:02:000:0343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9">
            <text:p>15,7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:0106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9">
            <text:p>14,3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5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9">
            <text:p>22,9327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5900:03:000:0031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9">
            <text:p>5,845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5300:03:000:0645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9">
            <text:p>10,1009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600:01:000:0878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600:03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9">
            <text:p>7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7800:01:000:0002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9">
            <text:p>5,100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1584900:04:000:0322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фермерського господарства</text:p>
          </table:table-cell>
          <table:table-cell office:value-type="string" table:style-name="ce24">
            <text:p>4621583300:01:000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8">
            <text:p>Всього:</text:p>
          </table:table-cell>
          <table:table-cell office:value-type="float" office:value="347.67189999999999" table:formula="of:=SUM([.C82:.C103])" table:style-name="ce13">
            <text:p>347,6719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2:000:036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11">
            <text:p>7,6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9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11">
            <text:p>1,63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11">
            <text:p>0,71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700:09:000:01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11">
            <text:p>4,472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700:14:000:009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11">
            <text:p>3,797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700:14:000:0127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11">
            <text:p>20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7:000:008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2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3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6400:21:000:0064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11">
            <text:p>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5200:13:000:0052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11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9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11">
            <text:p>5,72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7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11">
            <text:p>4,444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5:000:0008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11">
            <text:p>6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6:000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11">
            <text:p>4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9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11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1:005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11">
            <text:p>7,70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09:000:0417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11">
            <text:p>13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10200:10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Воле-Висоцька <text:s/>сільська рада</text:p>
            <text:p>(за межами населеного пункту)</text:p>
          </table:table-cell>
          <table:table-cell office:value-type="float" office:value="19.224699999999999" table:style-name="ce11">
            <text:p>19,224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9:001:0001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11">
            <text:p>10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9:001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11">
            <text:p>12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1200:08:000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11">
            <text:p>4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3000:09:000:0002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11">
            <text:p>6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3100:04:000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4600:17:000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11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</text:p>
          </table:table-cell>
          <table:table-cell table:number-columns-repeated="1637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7.0182000000000002" table:style-name="ce11">
            <text:p>7,018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:0049</text:p>
          </table:table-cell>
          <table:table-cell table:number-columns-repeated="1637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11">
            <text:p>8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9200:23:000</text:p>
          </table:table-cell>
          <table:table-cell table:number-columns-repeated="1637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11">
            <text:p>1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2100:10:000:0007</text:p>
          </table:table-cell>
          <table:table-cell table:number-columns-repeated="16379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7">
            <text:p>Бишківська сільська рада</text:p>
            <text:p>(за межами населеного пункту)</text:p>
          </table:table-cell>
          <table:table-cell office:value-type="float" office:value="2.8" table:style-name="ce11">
            <text:p>2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0800:17:000:0028</text:p>
          </table:table-cell>
          <table:table-cell table:number-columns-repeated="1637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7">
            <text:p>Бишківська сільська рада</text:p>
            <text:p>(за межами населеного пункту)</text:p>
          </table:table-cell>
          <table:table-cell office:value-type="float" office:value="11.1066" table:style-name="ce11">
            <text:p>11,106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0800:17:000:0026</text:p>
          </table:table-cell>
          <table:table-cell table:number-columns-repeated="16379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7">
            <text:p>Бишківська сільська рада</text:p>
            <text:p>(за межами населеного пункту)</text:p>
          </table:table-cell>
          <table:table-cell office:value-type="float" office:value="7.5721999999999996" table:style-name="ce11">
            <text:p>7,572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780800:17:000:0027</text:p>
          </table:table-cell>
          <table:table-cell table:number-columns-repeated="1637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7">
            <text:p>Дублянська міська рада</text:p>
            <text:p>(за межами населеного пункту)</text:p>
          </table:table-cell>
          <table:table-cell office:value-type="float" office:value="111.1155" table:style-name="ce11">
            <text:p>111,1155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24">
            <text:p>4622710200:09:000:0416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8">
            <text:p>Всього:</text:p>
          </table:table-cell>
          <table:table-cell office:value-type="float" office:value="357.64100000000002" table:formula="of:=SUM([.C106:.C138])" table:style-name="ce13">
            <text:p>357,6410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9">
            <text:p>11,8900</text:p>
          </table:table-cell>
          <table:table-cell office:value-type="string" table:style-name="ce9">
            <text:p>для будівництва рибогосподарського водного об"єкту</text:p>
          </table:table-cell>
          <table:table-cell office:value-type="string" table:style-name="ce24">
            <text:p>4621883600:07:000:070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1888000:05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9">
            <text:p>9,3128</text:p>
          </table:table-cell>
          <table:table-cell office:value-type="string" table:style-name="ce9">
            <text:p>для ведення фермерського господарства</text:p>
          </table:table-cell>
          <table:table-cell office:value-type="string" table:style-name="ce24">
            <text:p>4621885800:04:00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9">
            <text:p>11,5541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5800:04:000:0417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Жуків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3200:10:000:00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1.2" table:style-name="ce9">
            <text:p>1,2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600:08:000:0572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1.2786" table:style-name="ce9">
            <text:p>1,278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600:08:000:0574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1.6720999999999999" table:style-name="ce9">
            <text:p>1,67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600:08:000:0573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0.71199999999999997" table:style-name="ce9">
            <text:p>0,712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600:08:000:0575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8.6999999999999993" table:style-name="ce9">
            <text:p>8,7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3600:08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Колтівська сільська рада</text:p>
            <text:p>(за межами населеного пункту)</text:p>
          </table:table-cell>
          <table:table-cell office:value-type="float" office:value="5.7847" table:style-name="ce9">
            <text:p>5,7847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1883600:07:000:0723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Руда-Колтівська сільська рада</text:p>
            <text:p>(за межами населеного пункту)</text:p>
          </table:table-cell>
          <table:table-cell office:value-type="float" office:value="8.6734000000000009" table:style-name="ce9">
            <text:p>8,673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4600:07:000:0206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Руда-Колтівська сільська рада</text:p>
            <text:p>(за межами населеного пункту)</text:p>
          </table:table-cell>
          <table:table-cell office:value-type="float" office:value="13.1021" table:style-name="ce9">
            <text:p>13,102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1884600:07:000:0207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Всього:</text:p>
          </table:table-cell>
          <table:table-cell office:value-type="float" office:value="95.879800000000017" table:formula="of:=SUM([.C141:.C153])" table:style-name="ce14">
            <text:p>95,8798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11">
            <text:p>10,08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4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11">
            <text:p>9,309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3500:08:000:023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11">
            <text:p>4,464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3500:10:000:008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11">
            <text:p>2,3185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2183500:10:000:010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11">
            <text:p>7,0690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2183500:10:000:0104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11">
            <text:p>3,79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50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11">
            <text:p>30,95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507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11">
            <text:p>16,42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6:000:0491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11">
            <text:p>14,97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484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11">
            <text:p>6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83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11">
            <text:p>8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6:000:0349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11">
            <text:p>7,04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05:000:0398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11">
            <text:p>15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1600:08:000:0436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11">
            <text:p>8,604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800:04:000:0516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11">
            <text:p>22,4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4600:11:000:0181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11">
            <text:p>25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2600:08:000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36.99" table:style-name="ce11">
            <text:p>36,99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5:000:0216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11">
            <text:p>27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0:000:013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11">
            <text:p>2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4:000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11">
            <text:p>25,1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600:14:000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11">
            <text:p>13,43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5900:20:000:001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Стародобротвірської сільська рада</text:p>
            <text:p>(за межами населеного пункту)</text:p>
          </table:table-cell>
          <table:table-cell office:value-type="float" office:value="25.901" table:style-name="ce11">
            <text:p>25,901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5900:20:000:0009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Стародобротвірської сільська рада</text:p>
            <text:p>(за межами населеного пункту)</text:p>
          </table:table-cell>
          <table:table-cell office:value-type="float" office:value="11.5" table:style-name="ce11">
            <text:p>11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5900:15:000:0146</text:p>
          </table:table-cell>
          <table:table-cell table:number-columns-repeated="16379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17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11">
            <text:p>8,7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186200:13:000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8">
            <text:p>Всього:</text:p>
          </table:table-cell>
          <table:table-cell office:value-type="float" office:value="370.04660000000007" table:formula="of:=SUM([.C156:.C179])" table:style-name="ce13">
            <text:p>370,0466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19.285" table:style-name="ce9">
            <text:p>19,285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5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2.0295999999999998" table:style-name="ce9">
            <text:p>2,02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4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2.4216000000000002" table:style-name="ce9">
            <text:p>2,421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3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3.9836999999999998" table:style-name="ce9">
            <text:p>3,983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1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10.9796" table:style-name="ce9">
            <text:p>10,979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Київецька <text:s/>сільська рада</text:p>
            <text:p>(за межами населеного пункту)</text:p>
          </table:table-cell>
          <table:table-cell office:value-type="float" office:value="1.2376" table:style-name="ce9">
            <text:p>1,237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084200:02:000:0012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8">
            <text:p>Всього:</text:p>
          </table:table-cell>
          <table:table-cell office:value-type="float" office:value="39.937100000000001" table:formula="of:=SUM([.C182:.C187])" table:style-name="ce14">
            <text:p>39,9371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9">
            <text:p>12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6900:07:000:0058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Судововишнянська міська рада</text:p>
            <text:p>(за межами населеного пункту)</text:p>
          </table:table-cell>
          <table:table-cell office:value-type="float" office:value="29.4405" table:style-name="ce9">
            <text:p>29,44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200:11:000:0003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9">
            <text:p>27,075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2486400:07:00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9">
            <text:p>3,68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9000:05:000:0236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Маломокрянська сільська рада</text:p>
            <text:p>(за межами населеного пункту)</text:p>
          </table:table-cell>
          <table:table-cell office:value-type="float" office:value="13.9" table:style-name="ce9">
            <text:p>13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400:07:000:001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Маломокрянська сільська рада</text:p>
            <text:p>(за межами населеного пункту)</text:p>
          </table:table-cell>
          <table:table-cell office:value-type="float" office:value="4.5239000000000003" table:style-name="ce9">
            <text:p>4,523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4400:17:000:000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10" table:style-name="ce9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1:000:0016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11" table:style-name="ce9">
            <text:p>11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7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30.431799999999999" table:style-name="ce9">
            <text:p>30,431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8:000:0112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9.8240999999999996" table:style-name="ce9">
            <text:p>9,82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2482000:18:000:0113</text:p>
          </table:table-cell>
          <table:table-cell table:number-columns-repeated="1637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7">
            <text:p>Дидятицька сільська рада</text:p>
            <text:p>(за межами населеного пункту)</text:p>
          </table:table-cell>
          <table:table-cell office:value-type="float" office:value="39.704599999999999" table:style-name="ce9">
            <text:p>39,7046</text:p>
          </table:table-cell>
          <table:table-cell office:value-type="string" table:style-name="ce9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24">
            <text:p>4622482000:18:000:0115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8">
            <text:p>Всього:</text:p>
          </table:table-cell>
          <table:table-cell office:value-type="float" office:value="191.58160000000001" table:formula="of:=SUM([.C190:.C200])" table:style-name="ce13">
            <text:p>191,5816</text:p>
          </table:table-cell>
          <table:table-cell table:style-name="ce13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Бібрська міська рада</text:p>
            <text:p>(за межами населеного пункту)</text:p>
          </table:table-cell>
          <table:table-cell office:value-type="float" office:value="16.911200000000001" table:style-name="ce9">
            <text:p>16,911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32">
            <text:p>4623310300:08:000:0453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9">
            <text:p>9,776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191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9">
            <text:p>1,6178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210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9">
            <text:p>7,2806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4:000:0192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9">
            <text:p>6,6612</text:p>
          </table:table-cell>
          <table:table-cell office:value-type="string" table:style-name="ce9">
            <text:p>для ведення<text:s/></text:p>
            <text:p>фермерського господарства</text:p>
          </table:table-cell>
          <table:table-cell office:value-type="string" table:style-name="ce24">
            <text:p>4623381800:06:000:0002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Осталовицька сільська рада</text:p>
            <text:p>(за межами населеного пункту)</text:p>
          </table:table-cell>
          <table:table-cell office:value-type="float" office:value="17" table:style-name="ce9">
            <text:p>17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5600:03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Осталовицька сільська рада</text:p>
            <text:p>(за межами населеного пункту)</text:p>
          </table:table-cell>
          <table:table-cell office:value-type="float" office:value="15.1219" table:style-name="ce9">
            <text:p>15,121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5600:01:000:0242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Дусанівська сільська рада</text:p>
            <text:p>(за межами населеного пункту)</text:p>
          </table:table-cell>
          <table:table-cell office:value-type="float" office:value="34.1066" table:style-name="ce9">
            <text:p>34,106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383200:01:000:0567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8">
            <text:p>Всього:</text:p>
          </table:table-cell>
          <table:table-cell office:value-type="float" office:value="108.4761" table:formula="of:=SUM([.C203:.C210])" table:style-name="ce14">
            <text:p>108,4761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Звенигородська сільська рада 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3100:18:000:005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9">
            <text:p>18,356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7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9">
            <text:p>20,000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91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9">
            <text:p>13,15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8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9">
            <text:p>11,7638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0800:06:000:0389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16.670500000000001" table:style-name="ce9">
            <text:p>16,670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2600:07:000:0021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27.942299999999999" table:style-name="ce9">
            <text:p>27,9423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2600:05:000:010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25.946999999999999" table:style-name="ce9">
            <text:p>25,947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:009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9">
            <text:p>14,350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:0087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9">
            <text:p>3,649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3684200:11:000:0086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8">
            <text:p>Всього:</text:p>
          </table:table-cell>
          <table:table-cell office:value-type="float" office:value="171.8364" table:formula="of:=SUM([.C213:.C222])" table:style-name="ce14">
            <text:p>171,8364</text:p>
          </table:table-cell>
          <table:table-cell table:style-name="ce14"/>
          <table:table-cell table:style-name="ce2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11">
            <text:p>8,223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2:000:1849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11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4:000:192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11">
            <text:p>5,671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4:000:19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11">
            <text:p>47,065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8:000:1279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11">
            <text:p>15,89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8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11">
            <text:p>16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7:000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11">
            <text:p>23,93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800:07:000:1120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11">
            <text:p>28,36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200:06:000:042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11">
            <text:p>13,810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200:06:000:0421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11">
            <text:p>56,544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2500:05:000:0349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11">
            <text:p>9,660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11">
            <text:p>11,158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09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11">
            <text:p>34,22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0459</text:p>
          </table:table-cell>
          <table:table-cell table:number-columns-repeated="1637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11">
            <text:p>11,285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2460</text:p>
          </table:table-cell>
          <table:table-cell table:number-columns-repeated="1637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11">
            <text:p>5,458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3:000:1966</text:p>
          </table:table-cell>
          <table:table-cell table:number-columns-repeated="1637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7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11">
            <text:p>15,903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200:03:000:1964</text:p>
          </table:table-cell>
          <table:table-cell table:number-columns-repeated="1637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7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11">
            <text:p>5,2407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5700:04:000:0582</text:p>
          </table:table-cell>
          <table:table-cell table:number-columns-repeated="1637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7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11">
            <text:p>10,006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3400:05:000</text:p>
          </table:table-cell>
          <table:table-cell table:number-columns-repeated="1637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11">
            <text:p>4,8868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900:08:000:0511</text:p>
          </table:table-cell>
          <table:table-cell table:number-columns-repeated="1637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11">
            <text:p>4,3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3980900:08:000:1623</text:p>
          </table:table-cell>
          <table:table-cell table:number-columns-repeated="1637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7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11">
            <text:p>14,692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1400:03:000</text:p>
          </table:table-cell>
          <table:table-cell table:number-columns-repeated="1637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7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11">
            <text:p>5,223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600:06:000:0945</text:p>
          </table:table-cell>
          <table:table-cell table:number-columns-repeated="1637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7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11">
            <text:p>29,025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7200:14:000:0460</text:p>
          </table:table-cell>
          <table:table-cell table:number-columns-repeated="1637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7">
            <text:p>Бишівська сільська рада</text:p>
            <text:p>(за межами населеного пункту)</text:p>
          </table:table-cell>
          <table:table-cell office:value-type="float" office:value="5.5340999999999996" table:style-name="ce11">
            <text:p>5,534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900:05:000:0432</text:p>
          </table:table-cell>
          <table:table-cell table:number-columns-repeated="1637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7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11">
            <text:p>6,9999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0600:06:000:0951</text:p>
          </table:table-cell>
          <table:table-cell table:number-columns-repeated="1637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7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11">
            <text:p>1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3984300:03:000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8">
            <text:p>Всього:</text:p>
          </table:table-cell>
          <table:table-cell office:value-type="float" office:value="416.0963000000001" table:formula="of:=SUM([.C225:.C250])" table:style-name="ce13">
            <text:p>416,0963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11">
            <text:p>25,60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600:04:000:038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Дублянська селищна рада</text:p>
            <text:p>(за межами населеного пункту)</text:p>
          </table:table-cell>
          <table:table-cell office:value-type="float" office:value="40.774500000000003" table:style-name="ce11">
            <text:p>40,774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6000:10:000:0654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11">
            <text:p>7,310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2200:08:000:0324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Луківська сільська рада</text:p>
            <text:p>(за межами населеного пункту)</text:p>
          </table:table-cell>
          <table:table-cell office:value-type="float" office:value="7.1342999999999996" table:style-name="ce11">
            <text:p>7,13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4300:11:000:0772</text:p>
          </table:table-cell>
          <table:table-cell table:number-columns-repeated="1637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7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11">
            <text:p>7,51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5200:15:000:0487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11">
            <text:p>5,032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8600:12:000:0239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Городищенська сільська рада</text:p>
            <text:p>(за межами населеного пункту)</text:p>
          </table:table-cell>
          <table:table-cell office:value-type="float" office:value="6.0811999999999999" table:style-name="ce11">
            <text:p>6,081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2800:05:000:0325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Городищенська сільська рада</text:p>
            <text:p>(за межами населеного пункту)</text:p>
          </table:table-cell>
          <table:table-cell office:value-type="float" office:value="7.0305" table:style-name="ce11">
            <text:p>7,030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2800:06:000:0155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Городищенська сільська рада</text:p>
            <text:p>(за межами населеного пункту)</text:p>
          </table:table-cell>
          <table:table-cell office:value-type="float" office:value="2.4035000000000002" table:style-name="ce11">
            <text:p>2,403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282800:06:000:0156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8">
            <text:p>Всього:</text:p>
          </table:table-cell>
          <table:table-cell office:value-type="float" office:value="108.88969999999999" table:formula="of:=SUM([.C253:.C261])" table:style-name="ce13">
            <text:p>108,8897</text:p>
          </table:table-cell>
          <table:table-cell table:style-name="ce13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9">
            <text:p>5,495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97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9">
            <text:p>5,0852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6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9">
            <text:p>3,9289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8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9">
            <text:p>5,817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4">
            <text:p>4624582700:02:000:0057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8">
            <text:p>Всього:</text:p>
          </table:table-cell>
          <table:table-cell office:value-type="float" office:value="20.327100000000002" table:formula="of:=SUM([.C264:.C267])" table:style-name="ce14">
            <text:p>20,3271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9">
            <text:p>38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8200:02:000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9">
            <text:p>4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4888200:18:00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9">
            <text:p>4,5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2:000:0525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9">
            <text:p>11,418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3900:15:000:0653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9">
            <text:p>9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6400:04:000</text:p>
          </table:table-cell>
          <table:table-cell table:number-columns-repeated="1637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Княжівська сільська рада</text:p>
            <text:p>(за межами населеного пункту)</text:p>
          </table:table-cell>
          <table:table-cell office:value-type="float" office:value="4.4790000000000001" table:style-name="ce9">
            <text:p>4,47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2600:17:000:0004</text:p>
          </table:table-cell>
          <table:table-cell table:number-columns-repeated="1637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9">
            <text:p>5,4254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7400:14:000:0018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15.4" table:style-name="ce9">
            <text:p>15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01:000</text:p>
          </table:table-cell>
          <table:table-cell table:number-columns-repeated="1637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8" table:style-name="ce9">
            <text:p>8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4.2" table:style-name="ce9">
            <text:p>4,2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6.6" table:style-name="ce9">
            <text:p>6,6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3.9" table:style-name="ce9">
            <text:p>3,9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07:000</text:p>
          </table:table-cell>
          <table:table-cell table:number-columns-repeated="1637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7">
            <text:p>Боб"ятинська сільська рада</text:p>
            <text:p>(за межами населеного пункту)</text:p>
          </table:table-cell>
          <table:table-cell office:value-type="float" office:value="3.4" table:style-name="ce9">
            <text:p>3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4880200:11:000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8">
            <text:p>Всього:</text:p>
          </table:table-cell>
          <table:table-cell office:value-type="float" office:value="154.32239999999999" table:formula="of:=SUM([.C270:.C282])" table:style-name="ce14">
            <text:p>154,3224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11">
            <text:p>11,8443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500:05:000:0214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11">
            <text:p>3,9626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3500:03:000:0180</text:p>
          </table:table-cell>
          <table:table-cell table:number-columns-repeated="16379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11">
            <text:p>5,6192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700:04:000:0016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11">
            <text:p>5,3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5700:07:000:0014</text:p>
          </table:table-cell>
          <table:table-cell table:number-columns-repeated="1637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11">
            <text:p>5,7825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10">
            <text:p>4625184100:03:000:0302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8">
            <text:p>Всього:</text:p>
          </table:table-cell>
          <table:table-cell office:value-type="float" office:value="32.508600000000001" table:formula="of:=SUM([.C285:.C289])" table:style-name="ce13">
            <text:p>32,5086</text:p>
          </table:table-cell>
          <table:table-cell table:style-name="ce13"/>
          <table:table-cell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0">
            <text:p>Стрий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11">
            <text:p>4,55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8">
            <text:p>4625385200:11:000:0082</text:p>
          </table:table-cell>
          <table:table-cell table:style-name="ce29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11">
            <text:p>2,8411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8">
            <text:p>4625382700:02:000:0050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11">
            <text:p>3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3">
            <text:p>4625385200:12:000:0011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8">
            <text:p>4625382400:02:000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Семигинівської сільська рада</text:p>
            <text:p>(за межами населеного пункту)</text:p>
          </table:table-cell>
          <table:table-cell office:value-type="float" office:value="14.4" table:style-name="ce11">
            <text:p>14,4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3">
            <text:p>4625386000:03:000:070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8">
            <text:p>Всього:</text:p>
          </table:table-cell>
          <table:table-cell office:value-type="float" office:value="34.7911" table:formula="of:=SUM([.C292:.C296])" table:style-name="ce13">
            <text:p>34,7911</text:p>
          </table:table-cell>
          <table:table-cell table:style-name="ce13"/>
          <table:table-cell table:style-name="ce28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1">
            <text:p>Турків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9">
            <text:p>12,376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0300:04:000:0013</text:p>
          </table:table-cell>
          <table:table-cell table:style-name="ce29"/>
          <table:table-cell table:number-columns-repeated="1637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9">
            <text:p>15,0540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0300:03:000:0005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9">
            <text:p>9,954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1300:03:000:0001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9">
            <text:p>8,4141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5700:04:000:0058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7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9">
            <text:p>14,057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3900:09:000:0071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7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9">
            <text:p>11,4895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0300:03:000:0007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7">
            <text:p>Завадівська сільська рада</text:p>
            <text:p>(за межами населеного пункту)</text:p>
          </table:table-cell>
          <table:table-cell office:value-type="float" office:value="1.3106" table:style-name="ce9">
            <text:p>1,3106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2900:06:000:0002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Завадівська сільська рада</text:p>
            <text:p>(за межами населеного пункту)</text:p>
          </table:table-cell>
          <table:table-cell office:value-type="float" office:value="2.6053999999999999" table:style-name="ce9">
            <text:p>2,6054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2900:06:000:0001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7">
            <text:p>Завадівська сільська рада</text:p>
            <text:p>(за межами населеного пункту)</text:p>
          </table:table-cell>
          <table:table-cell office:value-type="float" office:value="13.1287" table:style-name="ce9">
            <text:p>13,128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2900:10:000:0007</text:p>
          </table:table-cell>
          <table:table-cell table:style-name="ce30"/>
          <table:table-cell table:number-columns-repeated="16378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7">
            <text:p>Завадівська сільська рада</text:p>
            <text:p>(за межами населеного пункту)</text:p>
          </table:table-cell>
          <table:table-cell office:value-type="float" office:value="18.412700000000001" table:style-name="ce9">
            <text:p>18,4127</text:p>
          </table:table-cell>
          <table:table-cell office:value-type="string" table:style-name="ce9">
            <text:p>для ведення товарного сільськогосподарського виробництва</text:p>
          </table:table-cell>
          <table:table-cell office:value-type="string" table:style-name="ce28">
            <text:p>4625582900:10:000:000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8">
            <text:p>Всього:</text:p>
          </table:table-cell>
          <table:table-cell office:value-type="float" office:value="106.8034" table:formula="of:=SUM([.C299:.C308])" table:style-name="ce14">
            <text:p>106,8034</text:p>
          </table:table-cell>
          <table:table-cell table:style-name="ce14"/>
          <table:table-cell table:style-name="ce25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3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7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11">
            <text:p>6,529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885700:02:000:0190</text:p>
          </table:table-cell>
          <table:table-cell table:number-columns-repeated="16379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Дрогомишльська сільська рада</text:p>
            <text:p>(за межами населеного пункту)</text:p>
          </table:table-cell>
          <table:table-cell office:value-type="float" office:value="10.8" table:style-name="ce11">
            <text:p>10,8000</text:p>
          </table:table-cell>
          <table:table-cell office:value-type="string" table:style-name="ce8">
            <text:p>для ведення товарного сільськогосподарського виробництва</text:p>
          </table:table-cell>
          <table:table-cell office:value-type="string" table:style-name="ce24">
            <text:p>4625883900:05:000</text:p>
          </table:table-cell>
          <table:table-cell table:number-columns-repeated="16379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7">
            <text:p>Краковецька селищна рада</text:p>
            <text:p>(за межами населеного пункту)</text:p>
          </table:table-cell>
          <table:table-cell office:value-type="float" office:value="20" table:style-name="ce11">
            <text:p>2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5855600:02:000</text:p>
          </table:table-cell>
          <table:table-cell table:number-columns-repeated="16379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7">
            <text:p>Краковецька селищна рада</text:p>
            <text:p>(за межами населеного пункту)</text:p>
          </table:table-cell>
          <table:table-cell office:value-type="float" office:value="10" table:style-name="ce11">
            <text:p>10,0000</text:p>
          </table:table-cell>
          <table:table-cell office:value-type="string" table:style-name="ce8">
            <text:p>для ведення<text:s/></text:p>
            <text:p>фермерського господарства</text:p>
          </table:table-cell>
          <table:table-cell office:value-type="string" table:style-name="ce24">
            <text:p>4625855600:02:000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8">
            <text:p>Всього:</text:p>
          </table:table-cell>
          <table:table-cell office:value-type="float" office:value="47.329000000000001" table:formula="of:=SUM([.C311:.C314])" table:style-name="ce13">
            <text:p>47,3290</text:p>
          </table:table-cell>
          <table:table-cell table:style-name="ce13"/>
          <table:table-cell table:style-name="ce26"/>
          <table:table-cell table:number-columns-repeated="16379" table:style-name="ce3"/>
        </table:table-row>
        <table:table-row table:style-name="ro8">
          <table:table-cell office:value-type="float" office:value="268" table:formula="of:=[.A33]+[.A48]+[.A80]+[.A104]+[.A139]+[.A154]+[.A180]+[.A201]+[.A188]+[.A223]+[.A211]+[.A251]+[.A262]+[.A290]+[.A297]+[.A283]+[.A315]+[.A58]+[.A268]+[.A309]" table:style-name="ce12">
            <text:p>268</text:p>
          </table:table-cell>
          <table:table-cell office:value-type="string" table:style-name="ce19">
            <text:p>ВСЬОГО:</text:p>
          </table:table-cell>
          <table:table-cell office:value-type="float" office:value="3444.846700000001" table:formula="of:=[.C33]+[.C48]+[.C80]+[.C104]+[.C139]+[.C154]+[.C180]+[.C201]+[.C188]+[.C223]+[.C211]+[.C251]+[.C262]+[.C290]+[.C297]+[.C283]+[.C315]+[.C58]+[.C268]+[.C309]" table:style-name="ce13">
            <text:p>3444,8467</text:p>
          </table:table-cell>
          <table:table-cell table:style-name="ce13"/>
          <table:table-cell table:style-name="ce27"/>
          <table:table-cell table:number-columns-repeated="16379" table:style-name="ce3"/>
        </table:table-row>
        <table:table-row table:style-name="ro1">
          <table:table-cell table:style-name="ce3"/>
          <table:table-cell table:style-name="ce20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1">
          <table:table-cell table:style-name="ce1"/>
          <table:table-cell table:style-name="ce21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22_08_2019.$A$1:22_08_2019.$E$316" table:base-cell-address="22_08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09-02T13:25:21Z</dc:date>
    <meta:print-date>2018-09-28T08:16:11Z</meta:print-date>
  </office:meta>
</office:document-meta>
</file>