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5">
            <text:p>№</text:p>
            <text:p>з/п</text:p>
          </table:table-cell>
          <table:table-cell office:value-type="string" table:style-name="ce35">
            <text:p>Місце розташування земельної ділянки</text:p>
          </table:table-cell>
          <table:table-cell office:value-type="string" table:style-name="ce36">
            <text:p>Площа земельної ділянки,<text:s/></text:p>
            <text:p>га</text:p>
          </table:table-cell>
          <table:table-cell office:value-type="string" table:style-name="ce35">
            <text:p>Цільове призначення (функціональне використання)</text:p>
          </table:table-cell>
          <table:table-cell office:value-type="string" table:style-name="ce37">
            <text:p>Кадастровий номер земельної ділянки (у разі наявності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2" table:style-name="ce1"/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9.3844" table:formula="of:=SUM([.C37:.C51])" table:style-name="ce10">
            <text:p>189,3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9996" table:formula="of:=SUM([.C54:.C63])" table:style-name="ce10">
            <text:p>117,999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6:.C77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Всього:</text:p>
          </table:table-cell>
          <table:table-cell office:value-type="float" office:value="779.43529999999998" table:formula="of:=SUM([.C80:.C130])" table:style-name="ce10">
            <text:p>779,4353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0.93549999999999" table:formula="of:=SUM([.C133:.C175])" table:style-name="ce10">
            <text:p>330,935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3">
            <text:p>Всього:</text:p>
          </table:table-cell>
          <table:table-cell office:value-type="float" office:value="317.56359999999995" table:formula="of:=SUM([.C178:.C197])" table:style-name="ce11">
            <text:p>317,5636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35.06070000000011" table:formula="of:=SUM([.C200:.C224])" table:style-name="ce10">
            <text:p>435,060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58.90570000000001" table:formula="of:=SUM([.C227:.C233])" table:style-name="ce11">
            <text:p>58,905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28.90199999999999" table:formula="of:=SUM([.C236:.C258])" table:style-name="ce10">
            <text:p>428,9020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61:.C274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39200000000005" table:formula="of:=SUM([.C277:.C295])" table:style-name="ce11">
            <text:p>371,392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635.44119999999998" table:formula="of:=SUM([.C298:.C334])" table:style-name="ce10">
            <text:p>635,441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247.54220000000001" table:formula="of:=SUM([.C337:.C350])" table:style-name="ce10">
            <text:p>247,542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53:.C356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496.17500000000001" table:formula="of:=SUM([.C359:.C387])" table:style-name="ce11">
            <text:p>496,1750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37.008600000000001" table:formula="of:=SUM([.C390:.C395])" table:style-name="ce10">
            <text:p>37,0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Всього:</text:p>
          </table:table-cell>
          <table:table-cell office:value-type="float" office:value="137.4308" table:formula="of:=SUM([.C398:.C406])" table:style-name="ce10">
            <text:p>137,430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09:.C414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17:.C418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77" table:formula="of:=[.A35]+[.A52]+[.A78]+[.A131]+[.A176]+[.A198]+[.A225]+[.A259]+[.A234]+[.A296]+[.A275]+[.A335]+[.A351]+[.A396]+[.A407]+[.A388]+[.A419]+[.A64]+[.A357]+[.A415]" table:style-name="ce9">
            <text:p>377</text:p>
          </table:table-cell>
          <table:table-cell office:value-type="string" table:style-name="ce14">
            <text:p>ВСЬОГО:</text:p>
          </table:table-cell>
          <table:table-cell office:value-type="float" office:value="5409.2518" table:formula="of:=[.C35]+[.C52]+[.C78]+[.C131]+[.C176]+[.C198]+[.C225]+[.C259]+[.C234]+[.C296]+[.C275]+[.C335]+[.C351]+[.C396]+[.C407]+[.C388]+[.C419]+[.C64]+[.C357]+[.C415]" table:style-name="ce10">
            <text:p>5409,2518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51" table:style-name="ro2">
          <table:table-cell table:number-columns-repeated="16384"/>
        </table:table-row>
        <table:named-expressions>
          <table:named-range table:name="Print_Area" table:cell-range-address="15_11_18.$A$1:15_11_18.$E$420" table:base-cell-address="15_11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1-15T12:38:17Z</dc:date>
    <meta:print-date>2018-11-15T12:36:32Z</meta:print-date>
  </office:meta>
</office:document-meta>
</file>