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6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_09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5">
            <text:p>№</text:p>
            <text:p>з/п</text:p>
          </table:table-cell>
          <table:table-cell office:value-type="string" table:style-name="ce35">
            <text:p>Місце розташування земельної ділянки</text:p>
          </table:table-cell>
          <table:table-cell office:value-type="string" table:style-name="ce36">
            <text:p>Площа земельної ділянки,<text:s/></text:p>
            <text:p>га</text:p>
          </table:table-cell>
          <table:table-cell office:value-type="string" table:style-name="ce35">
            <text:p>Цільове призначення (функціональне використання)</text:p>
          </table:table-cell>
          <table:table-cell office:value-type="string" table:style-name="ce37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Підгорецька сільська рада</text:p>
            <text:p>(за межами населеного пункту)</text:p>
          </table:table-cell>
          <table:table-cell office:value-type="float" office:value="22.5" table:style-name="ce6">
            <text:p>22,500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0384800:01:008:00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3">
            <text:p>Всього:</text:p>
          </table:table-cell>
          <table:table-cell office:value-type="float" office:value="353.74810000000002" table:formula="of:=SUM([.C4:.C35])" table:style-name="ce10">
            <text:p>353,7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90.00229999999999" table:formula="of:=SUM([.C38:.C52])" table:style-name="ce10">
            <text:p>190,0023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46.29170000000002" table:formula="of:=SUM([.C55:.C66])" table:style-name="ce10">
            <text:p>146,29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9:.C80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2.2" table:style-name="ce6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2:000:05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3">
            <text:p>Всього:</text:p>
          </table:table-cell>
          <table:table-cell office:value-type="float" office:value="830.61509999999998" table:formula="of:=SUM([.C83:.C139])" table:style-name="ce10">
            <text:p>830,6151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2.1" table:style-name="ce8">
            <text:p>1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5.68149999999991" table:formula="of:=SUM([.C142:.C184])" table:style-name="ce10">
            <text:p>335,681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353.45680000000004" table:formula="of:=SUM([.C187:.C209])" table:style-name="ce11">
            <text:p>353,456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Жовтанецька сільська рада</text:p>
            <text:p>(за межами населеного пункту)</text:p>
          </table:table-cell>
          <table:table-cell office:value-type="float" office:value="43.3" table:style-name="ce8">
            <text:p>43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000:05:000:052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3.2105000000000001" table:style-name="ce8">
            <text:p>3,2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4:000:100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8.7159999999999993" table:style-name="ce8">
            <text:p>8,7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2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Прибужанівська сільська рада</text:p>
            <text:p>(за межами населеного пункту)</text:p>
          </table:table-cell>
          <table:table-cell office:value-type="float" office:value="12.731999999999999" table:style-name="ce8">
            <text:p>12,73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4900:10:000:0021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рибужанівська сільська рада</text:p>
            <text:p>(за межами населеного пункту)</text:p>
          </table:table-cell>
          <table:table-cell office:value-type="float" office:value="28.092199999999998" table:style-name="ce8">
            <text:p>28,0922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4900:10:000:001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531.11140000000012" table:formula="of:=SUM([.C212:.C241])" table:style-name="ce10">
            <text:p>531,1114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Всього:</text:p>
          </table:table-cell>
          <table:table-cell office:value-type="float" office:value="100.6478" table:formula="of:=SUM([.C244:.C251])" table:style-name="ce11">
            <text:p>100,647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31.88440000000003" table:formula="of:=SUM([.C254:.C276])" table:style-name="ce10">
            <text:p>431,8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79:.C292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44210000000004" table:formula="of:=SUM([.C295:.C313])" table:style-name="ce11">
            <text:p>371,442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опатинська селищна рада</text:p>
            <text:p>(за межами населеного пункту)</text:p>
          </table:table-cell>
          <table:table-cell office:value-type="float" office:value="56.711100000000002" table:style-name="ce8">
            <text:p>56,7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55000:05:000:00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здимирська сільська рада</text:p>
            <text:p>(за межами населеного пункту)</text:p>
          </table:table-cell>
          <table:table-cell office:value-type="float" office:value="4.7" table:style-name="ce8">
            <text:p>4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400:02:000:027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3">
            <text:p>Всього:</text:p>
          </table:table-cell>
          <table:table-cell office:value-type="float" office:value="753.38279999999986" table:formula="of:=SUM([.C316:.C354])" table:style-name="ce10">
            <text:p>753,382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304.75879999999995" table:formula="of:=SUM([.C357:.C371])" table:style-name="ce10">
            <text:p>304,758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74:.C377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0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761099999999999" table:style-name="ce6">
            <text:p>21,761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6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25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6">
            <text:p>8,2559</text:p>
          </table:table-cell>
          <table:table-cell office:value-type="string" table:style-name="ce27">
            <text:p>для ведення товарного сільськогосподарського виробництва</text:p>
          </table:table-cell>
          <table:table-cell office:value-type="string" table:style-name="ce28">
            <text:p>4624887200:04:000:0728</text:p>
          </table:table-cell>
          <table:table-cell table:number-columns-repeated="16379" table:style-name="ce2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501.59930000000003" table:formula="of:=SUM([.C380:.C409])" table:style-name="ce11">
            <text:p>501,5993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іженецька сільська рада</text:p>
            <text:p>(за межами населеного пункту)</text:p>
          </table:table-cell>
          <table:table-cell office:value-type="float" office:value="10.514200000000001" table:style-name="ce8">
            <text:p>10,5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600:01:000:007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обромильська мі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300:02:000:008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2.7827999999999999" table:style-name="ce8">
            <text:p>2,78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келівська сільська рада</text:p>
            <text:p>(за межами населеного пункту)</text:p>
          </table:table-cell>
          <table:table-cell office:value-type="float" office:value="29.214200000000002" table:style-name="ce8">
            <text:p>29,2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500:04:000:018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22.0198" table:formula="of:=SUM([.C412:.C423])" table:style-name="ce10">
            <text:p>122,019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анівська сільська рада</text:p>
            <text:p>(за межами населеного пункту)</text:p>
          </table:table-cell>
          <table:table-cell office:value-type="float" office:value="24.315999999999999" table:style-name="ce8">
            <text:p>2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3200:02:000:009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Ланівська сільська рада</text:p>
            <text:p>(за межами населеного пункту)</text:p>
          </table:table-cell>
          <table:table-cell office:value-type="float" office:value="21.917999999999999" table:style-name="ce8">
            <text:p>21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3200:02:000:009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ежухівська сільська рада</text:p>
            <text:p>(за межами населеного пункту)</text:p>
          </table:table-cell>
          <table:table-cell office:value-type="float" office:value="47.83" table:style-name="ce8">
            <text:p>47,8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4800:09:000:005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1.49479999999994" table:formula="of:=SUM([.C426:.C437])" table:style-name="ce10">
            <text:p>231,494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40:.C445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0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48:.C449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408" table:formula="of:=[.A36]+[.A53]+[.A81]+[.A140]+[.A185]+[.A210]+[.A242]+[.A277]+[.A252]+[.A314]+[.A293]+[.A355]+[.A372]+[.A424]+[.A438]+[.A410]+[.A450]+[.A67]+[.A378]+[.A446]" table:style-name="ce9">
            <text:p>408</text:p>
          </table:table-cell>
          <table:table-cell office:value-type="string" table:style-name="ce14">
            <text:p>ВСЬОГО:</text:p>
          </table:table-cell>
          <table:table-cell office:value-type="float" office:value="6052.9638000000014" table:formula="of:=[.C36]+[.C53]+[.C81]+[.C140]+[.C185]+[.C210]+[.C242]+[.C277]+[.C252]+[.C314]+[.C293]+[.C355]+[.C372]+[.C424]+[.C438]+[.C410]+[.C450]+[.C67]+[.C378]+[.C446]" table:style-name="ce10">
            <text:p>6052,9638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20" table:style-name="ro2">
          <table:table-cell table:number-columns-repeated="16384"/>
        </table:table-row>
        <table:named-expressions>
          <table:named-range table:name="Print_Area" table:cell-range-address="28_09_18.$A$1:28_09_18.$E$451" table:base-cell-address="28_09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09-28T13:47:56Z</dc:date>
    <meta:print-date>2018-09-28T13:45:39Z</meta:print-date>
  </office:meta>
</office:document-meta>
</file>