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1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4">
            <text:p>№</text:p>
            <text:p>з/п</text:p>
          </table:table-cell>
          <table:table-cell office:value-type="string" table:style-name="ce34">
            <text:p>Місце розташування земельної ділянки</text:p>
          </table:table-cell>
          <table:table-cell office:value-type="string" table:style-name="ce35">
            <text:p>Площа земельної ділянки,<text:s/></text:p>
            <text:p>га</text:p>
          </table:table-cell>
          <table:table-cell office:value-type="string" table:style-name="ce34">
            <text:p>Цільове призначення (функціональне використання)</text:p>
          </table:table-cell>
          <table:table-cell office:value-type="string" table:style-name="ce36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9.3844" table:formula="of:=SUM([.C37:.C51])" table:style-name="ce10">
            <text:p>189,3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9996" table:formula="of:=SUM([.C54:.C63])" table:style-name="ce10">
            <text:p>117,999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6:.C77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Всього:</text:p>
          </table:table-cell>
          <table:table-cell office:value-type="float" office:value="788.15249999999992" table:formula="of:=SUM([.C80:.C130])" table:style-name="ce10">
            <text:p>788,152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0.93549999999999" table:formula="of:=SUM([.C133:.C175])" table:style-name="ce10">
            <text:p>330,935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Всього:</text:p>
          </table:table-cell>
          <table:table-cell office:value-type="float" office:value="266.46659999999997" table:formula="of:=SUM([.C178:.C195])" table:style-name="ce11">
            <text:p>266,4666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35.06070000000011" table:formula="of:=SUM([.C198:.C222])" table:style-name="ce10">
            <text:p>435,060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58.90570000000001" table:formula="of:=SUM([.C225:.C231])" table:style-name="ce11">
            <text:p>58,905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29.58249999999998" table:formula="of:=SUM([.C234:.C256])" table:style-name="ce10">
            <text:p>429,582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59:.C272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39200000000005" table:formula="of:=SUM([.C275:.C293])" table:style-name="ce11">
            <text:p>371,392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636.87020000000007" table:formula="of:=SUM([.C296:.C332])" table:style-name="ce10">
            <text:p>636,870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247.54220000000001" table:formula="of:=SUM([.C335:.C348])" table:style-name="ce10">
            <text:p>247,542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51:.C354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496.17500000000001" table:formula="of:=SUM([.C357:.C385])" table:style-name="ce11">
            <text:p>496,1750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62.508600000000001" table:formula="of:=SUM([.C388:.C394])" table:style-name="ce10">
            <text:p>62,5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Всього:</text:p>
          </table:table-cell>
          <table:table-cell office:value-type="float" office:value="137.4308" table:formula="of:=SUM([.C397:.C405])" table:style-name="ce10">
            <text:p>137,430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08:.C413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16:.C417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76" table:formula="of:=[.A35]+[.A52]+[.A78]+[.A131]+[.A176]+[.A196]+[.A223]+[.A257]+[.A232]+[.A294]+[.A273]+[.A333]+[.A349]+[.A395]+[.A406]+[.A386]+[.A418]+[.A64]+[.A355]+[.A414]" table:style-name="ce9">
            <text:p>376</text:p>
          </table:table-cell>
          <table:table-cell office:value-type="string" table:style-name="ce14">
            <text:p>ВСЬОГО:</text:p>
          </table:table-cell>
          <table:table-cell office:value-type="float" office:value="5394.4814999999999" table:formula="of:=[.C35]+[.C52]+[.C78]+[.C131]+[.C176]+[.C196]+[.C223]+[.C257]+[.C232]+[.C294]+[.C273]+[.C333]+[.C349]+[.C395]+[.C406]+[.C386]+[.C418]+[.C64]+[.C355]+[.C414]" table:style-name="ce10">
            <text:p>5394,4815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52" table:style-name="ro2">
          <table:table-cell table:number-columns-repeated="16384"/>
        </table:table-row>
        <table:named-expressions>
          <table:named-range table:name="Print_Area" table:cell-range-address="13_11_18.$A$1:13_11_18.$E$419" table:base-cell-address="13_11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1-14T08:13:03Z</dc:date>
    <meta:print-date>2018-11-14T08:11:28Z</meta:print-date>
  </office:meta>
</office:document-meta>
</file>