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11_18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4">
            <text:p>№</text:p>
            <text:p>з/п</text:p>
          </table:table-cell>
          <table:table-cell office:value-type="string" table:style-name="ce34">
            <text:p>Місце розташування земельної ділянки</text:p>
          </table:table-cell>
          <table:table-cell office:value-type="string" table:style-name="ce35">
            <text:p>Площа земельної ділянки,<text:s/></text:p>
            <text:p>га</text:p>
          </table:table-cell>
          <table:table-cell office:value-type="string" table:style-name="ce34">
            <text:p>Цільове призначення (функціональне використання)</text:p>
          </table:table-cell>
          <table:table-cell office:value-type="string" table:style-name="ce36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0.556999999999999" table:style-name="ce6">
            <text:p>20,557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22.936" table:style-name="ce6">
            <text:p>22,93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19:004:0061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2400:02:00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10:01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3">
            <text:p>Всього:</text:p>
          </table:table-cell>
          <table:table-cell office:value-type="float" office:value="331.24810000000008" table:formula="of:=SUM([.C4:.C34])" table:style-name="ce10">
            <text:p>331,2481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5.568000000000001" table:style-name="ce8">
            <text:p>25,5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6200:13:000:001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Побужанська сільська рада</text:p>
            <text:p>(за межами населеного пункту)</text:p>
          </table:table-cell>
          <table:table-cell office:value-type="float" office:value="24.382100000000001" table:style-name="ce8">
            <text:p>24,38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5000:08:000:0186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189.3844" table:formula="of:=SUM([.C37:.C51])" table:style-name="ce10">
            <text:p>189,384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1.364599999999999" table:style-name="ce6">
            <text:p>11,36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1:000:007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аличанівська сільська рада</text:p>
            <text:p>(за межами населеного пункту)</text:p>
          </table:table-cell>
          <table:table-cell office:value-type="float" office:value="15.038500000000001" table:style-name="ce6">
            <text:p>15,03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800:05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9.4709" table:style-name="ce6">
            <text:p>19,470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8">
            <text:p>4620983300:20:000:001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6200:20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800:11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46.29170000000002" table:formula="of:=SUM([.C54:.C65])" table:style-name="ce10">
            <text:p>146,2917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9.543999999999997" table:style-name="ce8">
            <text:p>49,54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6100:04:000:001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8.6694" table:formula="of:=SUM([.C68:.C79])" table:style-name="ce10">
            <text:p>238,66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248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6.104099999999999" table:style-name="ce6">
            <text:p>16,104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0600:02:000:119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105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0.973699999999999" table:style-name="ce6">
            <text:p>10,97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3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.0863999999999998" table:style-name="ce6">
            <text:p>3,0864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5:000:045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4.5496999999999996" table:style-name="ce6">
            <text:p>4,549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160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ельницька сільська рада</text:p>
            <text:p>(за межами населеного пункту)</text:p>
          </table:table-cell>
          <table:table-cell office:value-type="float" office:value="19.244800000000001" table:style-name="ce6">
            <text:p>19,2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700:01:000:189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3">
            <text:p>Всього:</text:p>
          </table:table-cell>
          <table:table-cell office:value-type="float" office:value="788.15249999999992" table:formula="of:=SUM([.C82:.C132])" table:style-name="ce10">
            <text:p>788,1525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2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3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Гійченська сільська рада</text:p>
            <text:p>(за межами населеного пункту)</text:p>
          </table:table-cell>
          <table:table-cell office:value-type="float" office:value="1.5585" table:style-name="ce8">
            <text:p>1,55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000:22:000:003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Грибовицька сільська рада<text:s/></text:p>
            <text:p>(за межами населеного пункту)</text:p>
          </table:table-cell>
          <table:table-cell office:value-type="float" office:value="27.9" table:style-name="ce8">
            <text:p>27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2300:13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9.8000000000000007" table:style-name="ce8">
            <text:p>9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7.399999999999999" table:style-name="ce8">
            <text:p>17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6" table:style-name="ce8">
            <text:p>8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3">
            <text:p>Всього:</text:p>
          </table:table-cell>
          <table:table-cell office:value-type="float" office:value="331.83159999999998" table:formula="of:=SUM([.C135:.C177])" table:style-name="ce10">
            <text:p>331,831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8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54620000000000002" table:style-name="ce22">
            <text:p>0,546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Жуківська сільська рада</text:p>
            <text:p>(за межами населеного пункту)</text:p>
          </table:table-cell>
          <table:table-cell office:value-type="float" office:value="0.193" table:style-name="ce23">
            <text:p>0,19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11:000:036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8.12" table:style-name="ce6">
            <text:p>18,12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6400:11:000:076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5.3647" table:style-name="ce6">
            <text:p>5,3647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1883600:07:000:070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177300000000001" table:style-name="ce6">
            <text:p>12,1773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2:000:022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0.2737" table:style-name="ce6">
            <text:p>10,2737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9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асівська сільська рада</text:p>
            <text:p>(за межами населеного пункту)</text:p>
          </table:table-cell>
          <table:table-cell office:value-type="float" office:value="12.9215" table:style-name="ce6">
            <text:p>12,921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6400:14:000:01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3" table:style-name="ce6">
            <text:p>13,000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34.006500000000003" table:style-name="ce6">
            <text:p>34,006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5800:06:000:023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7.6112" table:style-name="ce6">
            <text:p>17,611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5800:06:000:024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овосілківська сільська рада</text:p>
            <text:p>(за межами населеного пункту)</text:p>
          </table:table-cell>
          <table:table-cell office:value-type="float" office:value="26.439299999999999" table:style-name="ce6">
            <text:p>26,4393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4300:06:000:0748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ликовільшаниц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6">
            <text:p>для сінокосіння і випасання худоби</text:p>
          </table:table-cell>
          <table:table-cell office:value-type="string" table:style-name="ce18">
            <text:p>4621881500:08:000:03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Білокамінська сільська рада<text:s/></text:p>
            <text:p>(за межами населеного пункту)</text:p>
          </table:table-cell>
          <table:table-cell office:value-type="float" office:value="21.3337" table:style-name="ce6">
            <text:p>21,333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0400:05:000:0191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8.6897000000000002" table:style-name="ce6">
            <text:p>8,689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1500:08:000:014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еликовільшаницька сільська рада (за межами населеного пункту)</text:p>
          </table:table-cell>
          <table:table-cell office:value-type="float" office:value="4.5842000000000001" table:style-name="ce6">
            <text:p>4,584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1881500:08:000:030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Жуківська сільська рада<text:s/></text:p>
            <text:p>(за межами населеного пункту)</text:p>
          </table:table-cell>
          <table:table-cell office:value-type="float" office:value="70" table:style-name="ce6">
            <text:p>7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1883200:05:000:049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353.45680000000004" table:formula="of:=SUM([.C180:.C202])" table:style-name="ce11">
            <text:p>353,456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9.100000000000001" table:style-name="ce8">
            <text:p>19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1600:08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9.5" table:style-name="ce8">
            <text:p>2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46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4:001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9:0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35.06070000000011" table:formula="of:=SUM([.C205:.C229])" table:style-name="ce10">
            <text:p>435,0607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ержівська сільська рада</text:p>
            <text:p>(за межами населеного пункту)</text:p>
          </table:table-cell>
          <table:table-cell office:value-type="float" office:value="17.770600000000002" table:style-name="ce6">
            <text:p>17,770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3600:12:000:000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Раделицька сільська рада</text:p>
            <text:p>(за межами населеного пункту)</text:p>
          </table:table-cell>
          <table:table-cell office:value-type="float" office:value="41.742100000000001" table:style-name="ce6">
            <text:p>41,742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6600:02:000:019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2.1" table:style-name="ce6">
            <text:p>2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4.78" table:style-name="ce6">
            <text:p>4,78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11:000:00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6.31" table:style-name="ce6">
            <text:p>6,31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800:04:000:014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Гонятичівська <text:s/>сільська рада</text:p>
            <text:p>(за межами населеного пункту)</text:p>
          </table:table-cell>
          <table:table-cell office:value-type="float" office:value="18.9451" table:style-name="ce6">
            <text:p>18,945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2400:11:000:0003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3">
            <text:p>Всього:</text:p>
          </table:table-cell>
          <table:table-cell office:value-type="float" office:value="100.6478" table:formula="of:=SUM([.C232:.C239])" table:style-name="ce11">
            <text:p>100,6478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Шегинівська сільська рада</text:p>
            <text:p>(за межами населеного пункту)</text:p>
          </table:table-cell>
          <table:table-cell office:value-type="float" office:value="8.6684000000000001" table:style-name="ce6">
            <text:p>8,668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900:08:000:002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31.814299999999999" table:style-name="ce6">
            <text:p>31,8143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овицька сільська рада</text:p>
            <text:p>(за межами населеного пункту)</text:p>
          </table:table-cell>
          <table:table-cell office:value-type="float" office:value="10.1409" table:style-name="ce6">
            <text:p>10,1409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7">
            <text:p>4622482200:06:000:0196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54.460099999999997" table:style-name="ce6">
            <text:p>54,46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4956999999999994" table:style-name="ce6">
            <text:p>8,49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1:000:026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9.1111000000000004" table:style-name="ce6">
            <text:p>9,11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4:000:012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16.460799999999999" table:style-name="ce6">
            <text:p>16,46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2:000:0113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Мишлятицька сільська рада</text:p>
            <text:p>(за межами населеного пункту)</text:p>
          </table:table-cell>
          <table:table-cell office:value-type="float" office:value="8.8391000000000002" table:style-name="ce6">
            <text:p>8,839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14:000:006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11.7094" table:style-name="ce6">
            <text:p>11,709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5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0411999999999999" table:style-name="ce6">
            <text:p>4,04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7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7507999999999999" table:style-name="ce6">
            <text:p>3,750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5:000:01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4.7149999999999999" table:style-name="ce6">
            <text:p>4,71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9000:03:000:0093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6400:08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Мишлятицька <text:s/>сільська рада</text:p>
            <text:p>(за межами населеного пункту)</text:p>
          </table:table-cell>
          <table:table-cell office:value-type="float" office:value="9.9697999999999993" table:style-name="ce6">
            <text:p>9,9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2484900:03:000:0155</text:p>
          </table:table-cell>
          <table:table-cell table:number-columns-repeated="1637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3">
            <text:p>Всього:</text:p>
          </table:table-cell>
          <table:table-cell office:value-type="float" office:value="429.95940000000002" table:formula="of:=SUM([.C242:.C264])" table:style-name="ce10">
            <text:p>429,9594</text:p>
          </table:table-cell>
          <table:table-cell table:style-name="ce10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8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21.9" table:style-name="ce6">
            <text:p>21,9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3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8.251100000000001" table:style-name="ce6">
            <text:p>18,25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78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2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5.4710000000000001" table:style-name="ce6">
            <text:p>5,471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380400:04:000:0114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51.28490000000002" table:formula="of:=SUM([.C267:.C280])" table:style-name="ce11">
            <text:p>151,2849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42.642000000000003" table:style-name="ce6">
            <text:p>42,642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5:000:00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1.321400000000001" table:style-name="ce6">
            <text:p>21,32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5.9855999999999998" table:style-name="ce6">
            <text:p>5,985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800:06:000:039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синичівська сільська рада</text:p>
            <text:p>(за межами населеного пункту)</text:p>
          </table:table-cell>
          <table:table-cell office:value-type="float" office:value="19.8" table:style-name="ce6">
            <text:p>19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3800:03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8" table:style-name="ce6">
            <text:p>14,8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7.4" table:style-name="ce6">
            <text:p>7,4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3:00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8">
            <text:p>4623685900:12:000:01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вківська сільська рада</text:p>
            <text:p>(за межами населеного пункту)</text:p>
          </table:table-cell>
          <table:table-cell office:value-type="float" office:value="15.821099999999999" table:style-name="ce6">
            <text:p>15,821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3681800:16:000:0139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3">
            <text:p>Всього:</text:p>
          </table:table-cell>
          <table:table-cell office:value-type="float" office:value="371.39200000000005" table:formula="of:=SUM([.C283:.C301])" table:style-name="ce11">
            <text:p>371,3920</text:p>
          </table:table-cell>
          <table:table-cell table:style-name="ce11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ивицька сільська рада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800:06:000:07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84" table:style-name="ce8">
            <text:p>8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0" table:style-name="ce8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30.9" table:style-name="ce8">
            <text:p>30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200:06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65" table:style-name="ce8">
            <text:p>6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0.8" table:style-name="ce8">
            <text:p>10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900:06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5" table:style-name="ce8">
            <text:p>1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5900:03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4" table:style-name="ce8">
            <text:p>2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6.5" table:style-name="ce8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3:000:0588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3">
            <text:p>Всього:</text:p>
          </table:table-cell>
          <table:table-cell office:value-type="float" office:value="691.07420000000002" table:formula="of:=SUM([.C304:.C340])" table:style-name="ce10">
            <text:p>691,0742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5.080199999999998" table:style-name="ce8">
            <text:p>45,08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4:000:038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1.661700000000003" table:style-name="ce8">
            <text:p>41,66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000:10:00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57.2166" table:style-name="ce8">
            <text:p>57,2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1200:07:000:038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9.0847999999999995" table:style-name="ce8">
            <text:p>9,08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4300:11:00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4:000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8600:12:000:023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Роздільненська сільська рада<text:s/></text:p>
            <text:p>(за межами населеного пункту)</text:p>
          </table:table-cell>
          <table:table-cell office:value-type="float" office:value="10.3698" table:style-name="ce8">
            <text:p>10,36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287000:03:000:0403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3">
            <text:p>Всього:</text:p>
          </table:table-cell>
          <table:table-cell office:value-type="float" office:value="304.75879999999995" table:formula="of:=SUM([.C343:.C357])" table:style-name="ce10">
            <text:p>304,758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360:.C363])" table:style-name="ce11">
            <text:p>20,327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8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18.861000000000001" table:style-name="ce6">
            <text:p>18,86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5:000:054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8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20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4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5">
            <text:p>8,2559</text:p>
          </table:table-cell>
          <table:table-cell office:value-type="string" table:style-name="ce26">
            <text:p>для ведення товарного сільськогосподарського виробництва</text:p>
          </table:table-cell>
          <table:table-cell office:value-type="string" table:style-name="ce27">
            <text:p>4624887200:04:000:0728</text:p>
          </table:table-cell>
          <table:table-cell table:number-columns-repeated="16379" table:style-name="ce2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8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2600:24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22" table:style-name="ce6">
            <text:p>2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4" table:style-name="ce6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4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2" table:style-name="ce6">
            <text:p>5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7200:01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4886400:10:000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497.83690000000001" table:formula="of:=SUM([.C366:.C394])" table:style-name="ce11">
            <text:p>497,8369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росамбірська міська рада</text:p>
            <text:p>(за межами населеного пункту)</text:p>
          </table:table-cell>
          <table:table-cell office:value-type="float" office:value="25.5" table:style-name="ce8">
            <text:p>2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10100:01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3">
            <text:p>Всього:</text:p>
          </table:table-cell>
          <table:table-cell office:value-type="float" office:value="62.508600000000001" table:formula="of:=SUM([.C397:.C403])" table:style-name="ce10">
            <text:p>62,50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рий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1:000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Ходовицька сільська рада</text:p>
            <text:p>(за межами населеного пункту)</text:p>
          </table:table-cell>
          <table:table-cell office:value-type="float" office:value="35.155700000000003" table:style-name="ce8">
            <text:p>35,155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8000:03:000:032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риганцівська сільська рада</text:p>
            <text:p>(за межами населеного пункту)</text:p>
          </table:table-cell>
          <table:table-cell office:value-type="float" office:value="5.9892000000000003" table:style-name="ce8">
            <text:p>5,98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7000:03:000:09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700:02:000:005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емигинівська сільська рада</text:p>
            <text:p>(за межами населеного пункту)</text:p>
          </table:table-cell>
          <table:table-cell office:value-type="float" office:value="38.628" table:style-name="ce8">
            <text:p>38,62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6000:03:000:0700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олішненська сільська рада<text:s/></text:p>
            <text:p>(за межами населеного пункту)</text:p>
          </table:table-cell>
          <table:table-cell office:value-type="float" office:value="17.91" table:style-name="ce8">
            <text:p>17,91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381600:11:000:03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5200:1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6000:03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382400:02:0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137.4308" table:formula="of:=SUM([.C406:.C414])" table:style-name="ce10">
            <text:p>137,4308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Тур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4:000:0013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13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5700:04:000:00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3900:09:000:007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8">
            <text:p>4625580300:03:000:0007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417:.C422])" table:style-name="ce11">
            <text:p>71,3460</text:p>
          </table:table-cell>
          <table:table-cell table:style-name="ce11"/>
          <table:table-cell table:style-name="ce19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еликопільська сільська рада</text:p>
            <text:p>(за межами населеного пункту)</text:p>
          </table:table-cell>
          <table:table-cell office:value-type="float" office:value="6.6707000000000001" table:style-name="ce8">
            <text:p>6,67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1600:02:000:0304</text:p>
          </table:table-cell>
          <table:table-cell table:number-columns-repeated="16379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8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13.1997" table:formula="of:=SUM([.C425:.C426])" table:style-name="ce10">
            <text:p>13,1997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office:value-type="float" office:value="385" table:formula="of:=[.A35]+[.A52]+[.A80]+[.A133]+[.A178]+[.A203]+[.A230]+[.A265]+[.A240]+[.A302]+[.A281]+[.A341]+[.A358]+[.A404]+[.A415]+[.A395]+[.A427]+[.A66]+[.A364]+[.A423]" table:style-name="ce9">
            <text:p>385</text:p>
          </table:table-cell>
          <table:table-cell office:value-type="string" table:style-name="ce14">
            <text:p>ВСЬОГО:</text:p>
          </table:table-cell>
          <table:table-cell office:value-type="float" office:value="5665.8613999999998" table:formula="of:=[.C35]+[.C52]+[.C80]+[.C133]+[.C178]+[.C203]+[.C230]+[.C265]+[.C240]+[.C302]+[.C281]+[.C341]+[.C358]+[.C404]+[.C415]+[.C395]+[.C427]+[.C66]+[.C364]+[.C423]" table:style-name="ce10">
            <text:p>5665,8614</text:p>
          </table:table-cell>
          <table:table-cell table:style-name="ce10"/>
          <table:table-cell table:style-name="ce21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143" table:style-name="ro2">
          <table:table-cell table:number-columns-repeated="16384"/>
        </table:table-row>
        <table:named-expressions>
          <table:named-range table:name="Print_Area" table:cell-range-address="01_11_18.$A$1:01_11_18.$E$428" table:base-cell-address="01_11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8-11-02T13:40:58Z</dc:date>
    <meta:print-date>2018-09-28T08:16:11Z</meta:print-date>
  </office:meta>
</office:document-meta>
</file>