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_10_18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Інформація про земельні ділянки сільськогосподарського призначення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37">
            <text:p>державної власності, які включено до переліку земельних ділянок,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37">
            <text:p>права на які буде виставлено на земельні торги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37">
            <text:p>Головним управлінням Держгеокадастру в Львівській області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6"/>
          <table:table-cell table:style-name="ce16"/>
          <table:table-cell table:number-columns-repeated="2" table:style-name="ce7"/>
          <table:table-cell table:style-name="ce22"/>
          <table:table-cell table:number-columns-repeated="16379"/>
        </table:table-row>
        <table:table-row table:style-name="ro4">
          <table:table-cell office:value-type="string" table:style-name="ce8">
            <text:p>№</text:p>
            <text:p>з/п</text:p>
          </table:table-cell>
          <table:table-cell office:value-type="string" table:style-name="ce8">
            <text:p>Місце розташування земельної ділянки</text:p>
          </table:table-cell>
          <table:table-cell office:value-type="string" table:style-name="ce9">
            <text:p>Площа земельної ділянки,<text:s/></text:p>
            <text:p>га</text:p>
          </table:table-cell>
          <table:table-cell office:value-type="string" table:style-name="ce8">
            <text:p>Цільове призначення (функціональне використання)</text:p>
          </table:table-cell>
          <table:table-cell office:value-type="string" table:style-name="ce23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7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11">
            <text:p>27,29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8800:02:001:0082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11">
            <text:p>2,81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4000:08:005:0009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9">
            <text:p>9,98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8400:01:007:000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9">
            <text:p>7,97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8400:01:007:0002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9">
            <text:p>5,26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6600:07:004:0008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9">
            <text:p>1,29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6600:07:004:001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9">
            <text:p>0,60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6600:07:004:0007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9">
            <text:p>2,01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6600:07:005:0003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9">
            <text:p>4,22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4400:04:015:002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9">
            <text:p>31,57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4400:05:011:0002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9">
            <text:p>8,13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8800:02:003:0005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9">
            <text:p>5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8800:02:003:0006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Язлівчицька сільська рада</text:p>
            <text:p>(за межами населеного пункту)</text:p>
          </table:table-cell>
          <table:table-cell office:value-type="float" office:value="20.556999999999999" table:style-name="ce9">
            <text:p>20,55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8600:19:004:0062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7">
            <text:p>Язлівчицька сільська рада</text:p>
            <text:p>(за межами населеного пункту)</text:p>
          </table:table-cell>
          <table:table-cell office:value-type="float" office:value="22.936" table:style-name="ce9">
            <text:p>22,93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8600:19:004:0061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7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9">
            <text:p>8,11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8600:06:002:0005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7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9">
            <text:p>19,68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8400:01:025:0002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7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9">
            <text:p>15,66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8400:08:005:0016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7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9">
            <text:p>10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2400:02:003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7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9">
            <text:p>35,39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6600:01:005:0004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7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9">
            <text:p>11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0700:03:005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7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9">
            <text:p>8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0700:03:004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7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9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0700:04:007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7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9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7000:10:011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7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9">
            <text:p>22,50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7000:01:003:0002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7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9">
            <text:p>6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1600:02:005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7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9">
            <text:p>5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1600:02:007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7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9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1600:02:008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7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9">
            <text:p>5,1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3600:01:006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7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9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3600:02:009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17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9">
            <text:p>5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3600:02:006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7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9">
            <text:p>6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3600:03:008</text:p>
          </table:table-cell>
          <table:table-cell table:number-columns-repeated="16379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8">
            <text:p>Всього:</text:p>
          </table:table-cell>
          <table:table-cell office:value-type="float" office:value="331.24810000000008" table:formula="of:=SUM([.C9:.C39])" table:style-name="ce13">
            <text:p>331,2481</text:p>
          </table:table-cell>
          <table:table-cell table:style-name="ce13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11">
            <text:p>14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0686200:12:000:0138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11">
            <text:p>4,83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684400:20:000:0018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11">
            <text:p>2,8917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0685800:06:000:0010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11">
            <text:p>8,443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0685800:06:000:0012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11">
            <text:p>8,9885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0685800:06:000:0013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11">
            <text:p>4,4329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0685800:06:000:0033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11">
            <text:p>8,7473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0685800:06:000:003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11">
            <text:p>19,4283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0685800:06:000:0028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Топорівська сільська рада</text:p>
            <text:p>(за межами населеного пункту)</text:p>
          </table:table-cell>
          <table:table-cell office:value-type="float" office:value="25.568000000000001" table:style-name="ce11">
            <text:p>25,56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686200:13:000:0014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11">
            <text:p>32,79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684600:01:000:0052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11">
            <text:p>15,32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684600:01:000:0048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11">
            <text:p>7,50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681200:03:000:0041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11">
            <text:p>7,17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685900:02:000:0002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7">
            <text:p>Побужанська сільська рада</text:p>
            <text:p>(за межами населеного пункту)</text:p>
          </table:table-cell>
          <table:table-cell office:value-type="float" office:value="24.382100000000001" table:style-name="ce11">
            <text:p>24,38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685000:08:000:0186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7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11">
            <text:p>4,87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680800:09:000:0103</text:p>
          </table:table-cell>
          <table:table-cell table:number-columns-repeated="1637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8">
            <text:p>Всього:</text:p>
          </table:table-cell>
          <table:table-cell office:value-type="float" office:value="189.3844" table:formula="of:=SUM([.C42:.C56])" table:style-name="ce13">
            <text:p>189,3844</text:p>
          </table:table-cell>
          <table:table-cell table:style-name="ce13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9">
            <text:p>1,08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2200:11:000:0196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Галичанівська сільська рада</text:p>
            <text:p>(за межами населеного пункту)</text:p>
          </table:table-cell>
          <table:table-cell office:value-type="float" office:value="11.364599999999999" table:style-name="ce9">
            <text:p>11,36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1800:01:000:0078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Галичанівська сільська рада</text:p>
            <text:p>(за межами населеного пункту)</text:p>
          </table:table-cell>
          <table:table-cell office:value-type="float" office:value="15.038500000000001" table:style-name="ce9">
            <text:p>15,03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1800:05:000:0010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9">
            <text:p>20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4500:15:000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9">
            <text:p>4,43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1000:13:000:0059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Долинянська сільська рада</text:p>
            <text:p>(за межами населеного пункту)</text:p>
          </table:table-cell>
          <table:table-cell office:value-type="float" office:value="19.4709" table:style-name="ce9">
            <text:p>19,4709</text:p>
          </table:table-cell>
          <table:table-cell office:value-type="string" table:style-name="ce8">
            <text:p>для сінокосіння і випасання худоби</text:p>
          </table:table-cell>
          <table:table-cell office:value-type="string" table:style-name="ce24">
            <text:p>4620983300:20:000:0011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9">
            <text:p>1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6200:20:00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Татаринівська сільська рада</text:p>
            <text:p>(за межами населеного пункту)</text:p>
          </table:table-cell>
          <table:table-cell office:value-type="float" office:value="14" table:style-name="ce9">
            <text:p>1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7800:11:000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9">
            <text:p>18,80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7600:31:000:004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9">
            <text:p>11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2200:09:000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9">
            <text:p>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2200:10:000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9">
            <text:p>8,1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2200:01:000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8">
            <text:p>Всього:</text:p>
          </table:table-cell>
          <table:table-cell office:value-type="float" office:value="146.29170000000002" table:formula="of:=SUM([.C59:.C70])" table:style-name="ce13">
            <text:p>146,2917</text:p>
          </table:table-cell>
          <table:table-cell table:style-name="ce13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11">
            <text:p>3,2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1700:04:000:0190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11">
            <text:p>0,96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1700:04:000:0191</text:p>
          </table:table-cell>
          <table:table-cell table:number-columns-repeated="16379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7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11">
            <text:p>29,6413</text:p>
          </table:table-cell>
          <table:table-cell office:value-type="string" table:style-name="ce8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24">
            <text:p>4621281200:02:000:7567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Раневицька сільська рада</text:p>
            <text:p>(за межами населеного пункту)</text:p>
          </table:table-cell>
          <table:table-cell office:value-type="float" office:value="49.543999999999997" table:style-name="ce11">
            <text:p>49,54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6100:04:000:0011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11">
            <text:p>35,12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1500:05:000:0704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11">
            <text:p>25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1500:05:000:0706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11">
            <text:p>4,26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1500:05:000:0705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11">
            <text:p>23,25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1500:03:000:0459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11">
            <text:p>8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1200:04:000:715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11">
            <text:p>11,98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7800:07:000:0001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11">
            <text:p>28,7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4300:10:000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11">
            <text:p>18,2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4300:10:000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8">
            <text:p>Всього:</text:p>
          </table:table-cell>
          <table:table-cell office:value-type="float" office:value="238.6694" table:formula="of:=SUM([.C73:.C84])" table:style-name="ce13">
            <text:p>238,6694</text:p>
          </table:table-cell>
          <table:table-cell table:style-name="ce13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9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9">
            <text:p>50,39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4400:02:000:0357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9">
            <text:p>26,19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5600:02:000:0359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9">
            <text:p>9,94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5600:01:000:040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9">
            <text:p>49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55300:02:000:0658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9">
            <text:p>1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4400:02:000:0341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9">
            <text:p>16,44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4400:01:000:0857</text:p>
          </table:table-cell>
          <table:table-cell table:number-columns-repeated="1637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7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9">
            <text:p>6,8860</text:p>
          </table:table-cell>
          <table:table-cell office:value-type="string" table:style-name="ce8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24">
            <text:p>4621585300:05:000:0381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9">
            <text:p>15,7473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5300:05:000:0384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Бережницька сільська рада</text:p>
            <text:p>(за межами населеного пункту)</text:p>
          </table:table-cell>
          <table:table-cell office:value-type="float" office:value="4.5" table:style-name="ce9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0600:02:000:1248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9">
            <text:p>1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0600:01:000:1280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Бережницька сільська рада</text:p>
            <text:p>(за межами населеного пункту)</text:p>
          </table:table-cell>
          <table:table-cell office:value-type="float" office:value="16.104099999999999" table:style-name="ce9">
            <text:p>16,10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0600:02:000:1198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9">
            <text:p>8,38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9100:02:000:124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9">
            <text:p>32,8735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5600:01:000:0286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7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9">
            <text:p>20,0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5900:01:000:1358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7">
            <text:p>Вільховецька сільська рада</text:p>
            <text:p>(за межами населеного пункту)</text:p>
          </table:table-cell>
          <table:table-cell office:value-type="float" office:value="3.7725" table:style-name="ce9">
            <text:p>3,7725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5900:05:000:1423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7">
            <text:p>Вільховецька сільська рада</text:p>
            <text:p>(за межами населеного пункту)</text:p>
          </table:table-cell>
          <table:table-cell office:value-type="float" office:value="1.9690000000000001" table:style-name="ce9">
            <text:p>1,969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5900:05:000:0378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7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9">
            <text:p>18,676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5900:04:000:0598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7">
            <text:p>Вільховецька сільська рада</text:p>
            <text:p>(за межами населеного пункту)</text:p>
          </table:table-cell>
          <table:table-cell office:value-type="float" office:value="40" table:style-name="ce9">
            <text:p>40,0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5900:05:000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7">
            <text:p>Вільховецька сільська рада</text:p>
            <text:p>(за межами населеного пункту)</text:p>
          </table:table-cell>
          <table:table-cell office:value-type="float" office:value="7" table:style-name="ce9">
            <text:p>7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5900:05:000:0105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7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9">
            <text:p>12,599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5900:05:000:0480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7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9">
            <text:p>6,4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5900:03:000:0026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7">
            <text:p>Вільховецька сільська рада</text:p>
            <text:p>(за межами населеного пункту)</text:p>
          </table:table-cell>
          <table:table-cell office:value-type="float" office:value="10.973699999999999" table:style-name="ce9">
            <text:p>10,9737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5900:04:000:0305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7">
            <text:p>Вільховецька сільська рада</text:p>
            <text:p>(за межами населеного пункту)</text:p>
          </table:table-cell>
          <table:table-cell office:value-type="float" office:value="3.0863999999999998" table:style-name="ce9">
            <text:p>3,0864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5900:05:000:0452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7">
            <text:p>Вільховецька сільська рада</text:p>
            <text:p>(за межами населеного пункту)</text:p>
          </table:table-cell>
          <table:table-cell office:value-type="float" office:value="4.5496999999999996" table:style-name="ce9">
            <text:p>4,5497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5900:04:000:1606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7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9">
            <text:p>1,504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5900:04:000:0596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7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9">
            <text:p>10,5621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5600:03:000:0345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7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9">
            <text:p>39,7976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5600:02:000:0455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7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9">
            <text:p>34,9827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5600:01:000:0306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7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9">
            <text:p>25,6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5600:05:000:1330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17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9">
            <text:p>4,6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5600:06:000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7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9">
            <text:p>10,0937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5600:03:000:0352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7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9">
            <text:p>10,15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3600:01:000:0919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17">
            <text:p>Зарічненська сільська рада</text:p>
            <text:p>(за межами населеного пункту)</text:p>
          </table:table-cell>
          <table:table-cell office:value-type="float" office:value="3.6" table:style-name="ce9">
            <text:p>3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3600:01:000:0917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17">
            <text:p>Зарічненська сільська рада</text:p>
            <text:p>(за межами населеного пункту)</text:p>
          </table:table-cell>
          <table:table-cell office:value-type="float" office:value="4.9432" table:style-name="ce9">
            <text:p>4,94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3600:01:000:0918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17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9">
            <text:p>19,9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0600:01:000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17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9">
            <text:p>14,0532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0600:02:000:1260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17">
            <text:p>Мельницька сільська рада</text:p>
            <text:p>(за межами населеного пункту)</text:p>
          </table:table-cell>
          <table:table-cell office:value-type="float" office:value="19.244800000000001" table:style-name="ce9">
            <text:p>19,24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4700:01:000:1890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17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9">
            <text:p>33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4400:02:000:0343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17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9">
            <text:p>15,7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5900:05:000:0106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17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9">
            <text:p>14,3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5900:05:000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17">
            <text:p>Вільховецька <text:s/>сільська рада</text:p>
            <text:p>(за межами населеного пункту)</text:p>
          </table:table-cell>
          <table:table-cell office:value-type="float" office:value="18.3688" table:style-name="ce9">
            <text:p>18,3688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5900:03:000:0040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17">
            <text:p>Вільховецька <text:s/>сільська рада</text:p>
            <text:p>(за межами населеного пункту)</text:p>
          </table:table-cell>
          <table:table-cell office:value-type="float" office:value="22.932700000000001" table:style-name="ce9">
            <text:p>22,9327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5900:03:000:0031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17">
            <text:p>Монастирецька <text:s/>сільська рада</text:p>
            <text:p>(за межами населеного пункту)</text:p>
          </table:table-cell>
          <table:table-cell office:value-type="float" office:value="8.7309999999999999" table:style-name="ce9">
            <text:p>8,73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5300:02:000:0358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17">
            <text:p>Монастирецька <text:s/>сільська рада</text:p>
            <text:p>(за межами населеного пункту)</text:p>
          </table:table-cell>
          <table:table-cell office:value-type="float" office:value="3.4990000000000001" table:style-name="ce9">
            <text:p>3,49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5300:02:000:0356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17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9">
            <text:p>5,84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5300:03:000:0645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17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9">
            <text:p>10,1009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3600:01:000:0878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17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9">
            <text:p>10,0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3600:03:000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17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9">
            <text:p>7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7800:01:000:0002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17">
            <text:p>Млиниська сільська рада</text:p>
            <text:p>(за межами населеного пункту)</text:p>
          </table:table-cell>
          <table:table-cell office:value-type="float" office:value="9.7002000000000006" table:style-name="ce9">
            <text:p>9,70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4900:04:000:0300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17">
            <text:p>Млиниська сільська рада</text:p>
            <text:p>(за межами населеного пункту)</text:p>
          </table:table-cell>
          <table:table-cell office:value-type="float" office:value="13.446099999999999" table:style-name="ce9">
            <text:p>13,44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4900:04:000:0321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17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9">
            <text:p>5,10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4900:04:000:0322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17">
            <text:p>Млиниська сільська рада</text:p>
            <text:p>(за межами населеного пункту)</text:p>
          </table:table-cell>
          <table:table-cell office:value-type="float" office:value="11.129200000000001" table:style-name="ce9">
            <text:p>11,12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4900:04:000:0320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17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9">
            <text:p>12,0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3300:01:000</text:p>
          </table:table-cell>
          <table:table-cell table:number-columns-repeated="16379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8">
            <text:p>Всього:</text:p>
          </table:table-cell>
          <table:table-cell office:value-type="float" office:value="793.89399999999989" table:formula="of:=SUM([.C87:.C139])" table:style-name="ce13">
            <text:p>793,8940</text:p>
          </table:table-cell>
          <table:table-cell table:style-name="ce13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Дублянська міська рада</text:p>
            <text:p>(за межами населеного пункту)</text:p>
          </table:table-cell>
          <table:table-cell office:value-type="float" office:value="9" table:style-name="ce11">
            <text:p>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02:000:0365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Дублянська міська рада</text:p>
            <text:p>(за межами населеного пункту)</text:p>
          </table:table-cell>
          <table:table-cell office:value-type="float" office:value="9" table:style-name="ce11">
            <text:p>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02:000:0366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Дублянська міська рада</text:p>
            <text:p>(за межами населеного пункту)</text:p>
          </table:table-cell>
          <table:table-cell office:value-type="float" office:value="9" table:style-name="ce11">
            <text:p>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02:000:0367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Дублянська міська рада</text:p>
            <text:p>(за межами населеного пункту)</text:p>
          </table:table-cell>
          <table:table-cell office:value-type="float" office:value="9" table:style-name="ce11">
            <text:p>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02:000:0369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11">
            <text:p>7,62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4700:09:000:0189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11">
            <text:p>1,63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4700:09:000:0186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11">
            <text:p>0,71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4700:09:000:0188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11">
            <text:p>4,47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6700:14:000:0099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11">
            <text:p>3,79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6700:14:000:0127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11">
            <text:p>20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07:000:0086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11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6400:21:000:0062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11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6400:21:000:0063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11">
            <text:p>11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6400:21:000:0064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7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11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5200:13:000:0052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7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11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9200:25:000:0009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7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11">
            <text:p>5,72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9200:25:000:0007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7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11">
            <text:p>4,44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9200:25:000:0008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7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11">
            <text:p>1,55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2000:22:000:0032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7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11">
            <text:p>1,55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2000:22:000:0033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7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11">
            <text:p>1,55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2000:22:000:0035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7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11">
            <text:p>0,78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0400:18:000:0047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7">
            <text:p>Грибовицька сільська рада<text:s/></text:p>
            <text:p>(за межами населеного пункту)</text:p>
          </table:table-cell>
          <table:table-cell office:value-type="float" office:value="27.9" table:style-name="ce11">
            <text:p>27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2300:13:000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7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11">
            <text:p>6,7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06:000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7">
            <text:p>Дублянська міська рада<text:s/></text:p>
            <text:p>(за межами населеного пункту)</text:p>
          </table:table-cell>
          <table:table-cell office:value-type="float" office:value="9.8000000000000007" table:style-name="ce11">
            <text:p>9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06:000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7">
            <text:p>Дублянська міська рада<text:s/></text:p>
            <text:p>(за межами населеного пункту)</text:p>
          </table:table-cell>
          <table:table-cell office:value-type="float" office:value="17.399999999999999" table:style-name="ce11">
            <text:p>17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06:000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7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11">
            <text:p>4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09:000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7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11">
            <text:p>3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01:005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7">
            <text:p>Дублянська міська рада<text:s/></text:p>
            <text:p>(за межами населеного пункту)</text:p>
          </table:table-cell>
          <table:table-cell office:value-type="float" office:value="8.6" table:style-name="ce11">
            <text:p>8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09:000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7">
            <text:p>Дублянська міська рада<text:s/></text:p>
            <text:p>(за межами населеного пункту)</text:p>
          </table:table-cell>
          <table:table-cell office:value-type="float" office:value="8.2500999999999998" table:style-name="ce11">
            <text:p>8,25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10:000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17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11">
            <text:p>13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10:000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7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11">
            <text:p>19,7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1200:09:001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7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11">
            <text:p>10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1200:09:001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17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11">
            <text:p>12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1200:08:000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17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11">
            <text:p>4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7600:44:000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17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11">
            <text:p>6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3100:04:000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17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11">
            <text:p>11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4600:10:000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17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11">
            <text:p>4,3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4600:17:000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17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11">
            <text:p>11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9200:23:000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17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11">
            <text:p>8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9200:23:000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17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11">
            <text:p>8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9200:23:000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17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11">
            <text:p>4,60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5800:03:000:0170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17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11">
            <text:p>4,81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5800:03:000:0171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17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11">
            <text:p>2,19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5800:03:000:0172</text:p>
          </table:table-cell>
          <table:table-cell table:number-columns-repeated="16379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8">
            <text:p>Всього:</text:p>
          </table:table-cell>
          <table:table-cell office:value-type="float" office:value="331.83159999999998" table:formula="of:=SUM([.C142:.C184])" table:style-name="ce13">
            <text:p>331,8316</text:p>
          </table:table-cell>
          <table:table-cell table:style-name="ce13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9">
            <text:p>11,8900</text:p>
          </table:table-cell>
          <table:table-cell office:value-type="string" table:style-name="ce9">
            <text:p>для будівництва рибогосподарського водного об"єкту</text:p>
          </table:table-cell>
          <table:table-cell office:value-type="string" table:style-name="ce24">
            <text:p>4621883600:07:000:0708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9">
            <text:p>13,495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8000:05:000:0268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9">
            <text:p>16,723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8000:05:000:0272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9">
            <text:p>10,0000</text:p>
          </table:table-cell>
          <table:table-cell office:value-type="string" table:style-name="ce9">
            <text:p>для ведення фермерського господарства</text:p>
          </table:table-cell>
          <table:table-cell office:value-type="string" table:style-name="ce24">
            <text:p>4621888000:05:000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9">
            <text:p>17,789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7600:18:000:0314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9">
            <text:p>9,3128</text:p>
          </table:table-cell>
          <table:table-cell office:value-type="string" table:style-name="ce9">
            <text:p>для ведення фермерського господарства</text:p>
          </table:table-cell>
          <table:table-cell office:value-type="string" table:style-name="ce24">
            <text:p>4621885800:04:00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Жуківська сільська рада</text:p>
            <text:p>(за межами населеного пункту)</text:p>
          </table:table-cell>
          <table:table-cell office:value-type="float" office:value="0.54620000000000002" table:style-name="ce28">
            <text:p>0,546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3200:11:000:0362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Жуківська сільська рада</text:p>
            <text:p>(за межами населеного пункту)</text:p>
          </table:table-cell>
          <table:table-cell office:value-type="float" office:value="0.193" table:style-name="ce29">
            <text:p>0,193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3200:11:000:0363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Сасівська сільська рада</text:p>
            <text:p>(за межами населеного пункту)</text:p>
          </table:table-cell>
          <table:table-cell office:value-type="float" office:value="18.12" table:style-name="ce9">
            <text:p>18,12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6400:11:000:076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Колтівська сільська рада</text:p>
            <text:p>(за межами населеного пункту)</text:p>
          </table:table-cell>
          <table:table-cell office:value-type="float" office:value="5.3647" table:style-name="ce9">
            <text:p>5,3647</text:p>
          </table:table-cell>
          <table:table-cell office:value-type="string" table:style-name="ce9">
            <text:p>для ведення фермерського господарства</text:p>
          </table:table-cell>
          <table:table-cell office:value-type="string" table:style-name="ce24">
            <text:p>4621883600:07:000:0704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9">
            <text:p>3,984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4900:10:000:0203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Сасівська сільська рада</text:p>
            <text:p>(за межами населеного пункту)</text:p>
          </table:table-cell>
          <table:table-cell office:value-type="float" office:value="12.177300000000001" table:style-name="ce9">
            <text:p>12,1773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1886400:12:000:022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Сасівська сільська рада</text:p>
            <text:p>(за межами населеного пункту)</text:p>
          </table:table-cell>
          <table:table-cell office:value-type="float" office:value="10.2737" table:style-name="ce9">
            <text:p>10,2737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1886400:14:000:0199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7">
            <text:p>Сасівська сільська рада</text:p>
            <text:p>(за межами населеного пункту)</text:p>
          </table:table-cell>
          <table:table-cell office:value-type="float" office:value="12.9215" table:style-name="ce9">
            <text:p>12,9215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1886400:14:000:0198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7">
            <text:p>Почапівська сільська рада</text:p>
            <text:p>(за межами населеного пункту)</text:p>
          </table:table-cell>
          <table:table-cell office:value-type="float" office:value="13" table:style-name="ce9">
            <text:p>13,0000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1885800:04:000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7">
            <text:p>Почапівська сільська рада</text:p>
            <text:p>(за межами населеного пункту)</text:p>
          </table:table-cell>
          <table:table-cell office:value-type="float" office:value="34.006500000000003" table:style-name="ce9">
            <text:p>34,0065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1885800:06:000:0239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7">
            <text:p>Почапівська сільська рада</text:p>
            <text:p>(за межами населеного пункту)</text:p>
          </table:table-cell>
          <table:table-cell office:value-type="float" office:value="17.6112" table:style-name="ce9">
            <text:p>17,611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5800:06:000:0240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7">
            <text:p>Новосілківська сільська рада</text:p>
            <text:p>(за межами населеного пункту)</text:p>
          </table:table-cell>
          <table:table-cell office:value-type="float" office:value="26.439299999999999" table:style-name="ce9">
            <text:p>26,4393</text:p>
          </table:table-cell>
          <table:table-cell office:value-type="string" table:style-name="ce9">
            <text:p>для сінокосіння і випасання худоби</text:p>
          </table:table-cell>
          <table:table-cell office:value-type="string" table:style-name="ce24">
            <text:p>4621884300:06:000:0748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7">
            <text:p>Великовільшаницька сільська рада</text:p>
            <text:p>(за межами населеного пункту)</text:p>
          </table:table-cell>
          <table:table-cell office:value-type="float" office:value="15" table:style-name="ce9">
            <text:p>15,0000</text:p>
          </table:table-cell>
          <table:table-cell office:value-type="string" table:style-name="ce9">
            <text:p>для сінокосіння і випасання худоби</text:p>
          </table:table-cell>
          <table:table-cell office:value-type="string" table:style-name="ce24">
            <text:p>4621881500:08:000:0300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7">
            <text:p>Білокамінська сільська рада<text:s/></text:p>
            <text:p>(за межами населеного пункту)</text:p>
          </table:table-cell>
          <table:table-cell office:value-type="float" office:value="21.3337" table:style-name="ce9">
            <text:p>21,333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0400:05:000:0191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7">
            <text:p>Великовільшаницька сільська рада (за межами населеного пункту)</text:p>
          </table:table-cell>
          <table:table-cell office:value-type="float" office:value="8.6897000000000002" table:style-name="ce9">
            <text:p>8,689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1500:08:000:0143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7">
            <text:p>Великовільшаницька сільська рада (за межами населеного пункту)</text:p>
          </table:table-cell>
          <table:table-cell office:value-type="float" office:value="4.5842000000000001" table:style-name="ce9">
            <text:p>4,5842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1881500:08:000:0305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7">
            <text:p>Жуківська сільська рада<text:s/></text:p>
            <text:p>(за межами населеного пункту)</text:p>
          </table:table-cell>
          <table:table-cell office:value-type="float" office:value="70" table:style-name="ce9">
            <text:p>70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3200:05:000:0495</text:p>
          </table:table-cell>
          <table:table-cell table:number-columns-repeated="1637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8">
            <text:p>Всього:</text:p>
          </table:table-cell>
          <table:table-cell office:value-type="float" office:value="353.45680000000004" table:formula="of:=SUM([.C187:.C209])" table:style-name="ce14">
            <text:p>353,4568</text:p>
          </table:table-cell>
          <table:table-cell table:style-name="ce14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11">
            <text:p>10,08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600:06:000:0345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11">
            <text:p>9,30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3500:08:000:0237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11">
            <text:p>4,46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3500:10:000:0085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11">
            <text:p>2,3185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2183500:10:000:0106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11">
            <text:p>7,0690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2183500:10:000:0104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11">
            <text:p>3,79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800:04:000:0504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11">
            <text:p>30,95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800:04:000:0507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11">
            <text:p>16,42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800:06:000:0491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11">
            <text:p>14,97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800:04:000:0484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11">
            <text:p>6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600:06:000:0383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11">
            <text:p>8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600:06:000:0349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11">
            <text:p>4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2600:11:00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11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2600:07:000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7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11">
            <text:p>7,04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600:05:000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7">
            <text:p>Великосілківська сільська рада</text:p>
            <text:p>(за межами населеного пункту)</text:p>
          </table:table-cell>
          <table:table-cell office:value-type="float" office:value="19.100000000000001" table:style-name="ce11">
            <text:p>19,1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1600:08:000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7">
            <text:p>Полоничнівська сільська рада</text:p>
            <text:p>(за межами населеного пункту)</text:p>
          </table:table-cell>
          <table:table-cell office:value-type="float" office:value="9" table:style-name="ce11">
            <text:p>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800:04:000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7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11">
            <text:p>23,59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800:04:000:0482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7">
            <text:p>Незнанівська <text:s/>сільська рада</text:p>
            <text:p>(за межами населеного пункту)</text:p>
          </table:table-cell>
          <table:table-cell office:value-type="float" office:value="29.5" table:style-name="ce11">
            <text:p>29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600:11:000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7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11">
            <text:p>7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2600:04:001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7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11">
            <text:p>25,93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2600:09:000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7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11">
            <text:p>25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2600:08:000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7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11">
            <text:p>43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6600:15:000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7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11">
            <text:p>27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6600:10:000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7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11">
            <text:p>26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6600:14:000</text:p>
          </table:table-cell>
          <table:table-cell table:number-columns-repeated="16379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style-name="ce17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11">
            <text:p>25,1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6600:14:000</text:p>
          </table:table-cell>
          <table:table-cell table:number-columns-repeated="16379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8">
            <text:p>Всього:</text:p>
          </table:table-cell>
          <table:table-cell office:value-type="float" office:value="435.06070000000011" table:formula="of:=SUM([.C212:.C236])" table:style-name="ce13">
            <text:p>435,0607</text:p>
          </table:table-cell>
          <table:table-cell table:style-name="ce13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Держівська сільська рада</text:p>
            <text:p>(за межами населеного пункту)</text:p>
          </table:table-cell>
          <table:table-cell office:value-type="float" office:value="17.770600000000002" table:style-name="ce9">
            <text:p>17,770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083600:12:000:0005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Раделицька сільська рада</text:p>
            <text:p>(за межами населеного пункту)</text:p>
          </table:table-cell>
          <table:table-cell office:value-type="float" office:value="41.742100000000001" table:style-name="ce9">
            <text:p>41,742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086600:02:000:0197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Горішненська сільська рада</text:p>
            <text:p>(за межами населеного пункту)</text:p>
          </table:table-cell>
          <table:table-cell office:value-type="float" office:value="2.1" table:style-name="ce9">
            <text:p>2,1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082800:04:000:0144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9">
            <text:p>7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082800:13:000:0084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Горішненська сільська рада</text:p>
            <text:p>(за межами населеного пункту)</text:p>
          </table:table-cell>
          <table:table-cell office:value-type="float" office:value="4.78" table:style-name="ce9">
            <text:p>4,78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082800:11:000:0014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Горішненська сільська рада</text:p>
            <text:p>(за межами населеного пункту)</text:p>
          </table:table-cell>
          <table:table-cell office:value-type="float" office:value="6.31" table:style-name="ce9">
            <text:p>6,31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082800:04:000:0149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Гонятичівська <text:s/>сільська рада</text:p>
            <text:p>(за межами населеного пункту)</text:p>
          </table:table-cell>
          <table:table-cell office:value-type="float" office:value="18.9451" table:style-name="ce9">
            <text:p>18,945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082400:11:000:0003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9">
            <text:p>2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084400:11:000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8">
            <text:p>Всього:</text:p>
          </table:table-cell>
          <table:table-cell office:value-type="float" office:value="100.6478" table:formula="of:=SUM([.C239:.C246])" table:style-name="ce14">
            <text:p>100,6478</text:p>
          </table:table-cell>
          <table:table-cell table:style-name="ce14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9">
            <text:p>12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6900:07:000:0058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Шегинівська сільська рада</text:p>
            <text:p>(за межами населеного пункту)</text:p>
          </table:table-cell>
          <table:table-cell office:value-type="float" office:value="8.6684000000000001" table:style-name="ce9">
            <text:p>8,66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7900:08:000:0021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9">
            <text:p>49,96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6600:05:000:000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9">
            <text:p>37,57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6600:03:000:0001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9">
            <text:p>31,08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6600:03:000:000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Дмитровицька сільська рада</text:p>
            <text:p>(за межами населеного пункту)</text:p>
          </table:table-cell>
          <table:table-cell office:value-type="float" office:value="31.814299999999999" table:style-name="ce9">
            <text:p>31,8143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0">
            <text:p>4622482200:06:000:0198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Дмитровицька сільська рада</text:p>
            <text:p>(за межами населеного пункту)</text:p>
          </table:table-cell>
          <table:table-cell office:value-type="float" office:value="10.1409" table:style-name="ce9">
            <text:p>10,1409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0">
            <text:p>4622482200:06:000:0196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Мишлятицька сільська рада</text:p>
            <text:p>(за межами населеного пункту)</text:p>
          </table:table-cell>
          <table:table-cell office:value-type="float" office:value="54.460099999999997" table:style-name="ce9">
            <text:p>54,46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4900:01:000:0259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9">
            <text:p>30,61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2200:02:000:0053</text:p>
          </table:table-cell>
          <table:table-cell table:number-columns-repeated="16379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7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9">
            <text:p>34,27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7200:05:000:0032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9">
            <text:p>5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2000:19:000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Дидятицька сільська рада</text:p>
            <text:p>(за межами населеного пункту)</text:p>
          </table:table-cell>
          <table:table-cell office:value-type="float" office:value="12" table:style-name="ce9">
            <text:p>12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2000:19:00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Соколянська сільська рада</text:p>
            <text:p>(за межами населеного пункту)</text:p>
          </table:table-cell>
          <table:table-cell office:value-type="float" office:value="29" table:style-name="ce9">
            <text:p>29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2486400:07:000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7">
            <text:p>Мишлятицька сільська рада</text:p>
            <text:p>(за межами населеного пункту)</text:p>
          </table:table-cell>
          <table:table-cell office:value-type="float" office:value="8.4956999999999994" table:style-name="ce9">
            <text:p>8,49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4900:01:000:0260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7">
            <text:p>Мишлятицька сільська рада</text:p>
            <text:p>(за межами населеного пункту)</text:p>
          </table:table-cell>
          <table:table-cell office:value-type="float" office:value="9.1111000000000004" table:style-name="ce9">
            <text:p>9,11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4900:04:000:0120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7">
            <text:p>Мишлятицька сільська рада</text:p>
            <text:p>(за межами населеного пункту)</text:p>
          </table:table-cell>
          <table:table-cell office:value-type="float" office:value="16.460799999999999" table:style-name="ce9">
            <text:p>16,46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4900:12:000:0113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7">
            <text:p>Мишлятицька сільська рада</text:p>
            <text:p>(за межами населеного пункту)</text:p>
          </table:table-cell>
          <table:table-cell office:value-type="float" office:value="8.8391000000000002" table:style-name="ce9">
            <text:p>8,83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4900:14:000:0062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7">
            <text:p>Хідновицька сільська рада<text:s/></text:p>
            <text:p>(за межами населеного пункту)</text:p>
          </table:table-cell>
          <table:table-cell office:value-type="float" office:value="11.7094" table:style-name="ce9">
            <text:p>11,70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9000:05:000:0150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7">
            <text:p>Хідновицька сільська рада<text:s/></text:p>
            <text:p>(за межами населеного пункту)</text:p>
          </table:table-cell>
          <table:table-cell office:value-type="float" office:value="4.0411999999999999" table:style-name="ce9">
            <text:p>4,04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9000:05:000:0147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7">
            <text:p>Хідновицька сільська рада<text:s/></text:p>
            <text:p>(за межами населеного пункту)</text:p>
          </table:table-cell>
          <table:table-cell office:value-type="float" office:value="3.7507999999999999" table:style-name="ce9">
            <text:p>3,75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9000:05:000:0148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7">
            <text:p>Хідновицька сільська рада<text:s/></text:p>
            <text:p>(за межами населеного пункту)</text:p>
          </table:table-cell>
          <table:table-cell office:value-type="float" office:value="4.7149999999999999" table:style-name="ce9">
            <text:p>4,71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9000:03:000:0093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7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9">
            <text:p>7,7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6400:08:000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7">
            <text:p>Мишлятицька <text:s/>сільська рада</text:p>
            <text:p>(за межами населеного пункту)</text:p>
          </table:table-cell>
          <table:table-cell office:value-type="float" office:value="9.9697999999999993" table:style-name="ce9">
            <text:p>9,96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4900:03:000:0155</text:p>
          </table:table-cell>
          <table:table-cell table:number-columns-repeated="1637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8">
            <text:p>Всього:</text:p>
          </table:table-cell>
          <table:table-cell office:value-type="float" office:value="431.88440000000003" table:formula="of:=SUM([.C249:.C271])" table:style-name="ce13">
            <text:p>431,8844</text:p>
          </table:table-cell>
          <table:table-cell table:style-name="ce13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9">
            <text:p>10,661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382200:03:000:0198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Бібрська міська рада</text:p>
            <text:p>(за межами населеного пункту)</text:p>
          </table:table-cell>
          <table:table-cell office:value-type="float" office:value="19" table:style-name="ce9">
            <text:p>19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310300:08:00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9">
            <text:p>9,7768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3381800:04:000:019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9">
            <text:p>1,6178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3381800:04:000:0210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9">
            <text:p>7,2806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3381800:04:000:019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9">
            <text:p>6,6612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3381800:06:000:0002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Липовецька сільська рада</text:p>
            <text:p>(за межами населеного пункту)</text:p>
          </table:table-cell>
          <table:table-cell office:value-type="float" office:value="21.9" table:style-name="ce9">
            <text:p>21,9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384900:11:000:0039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9">
            <text:p>12,6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384900:11:000:0040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9">
            <text:p>8,202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380600:04:000:0081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Добряницька сільська рада</text:p>
            <text:p>(за межами населеного пункту)</text:p>
          </table:table-cell>
          <table:table-cell office:value-type="float" office:value="18.251100000000001" table:style-name="ce9">
            <text:p>18,251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380600:04:000:0078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9">
            <text:p>14,7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380600:04:000:0054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9">
            <text:p>11,762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383200:04:000:0182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9">
            <text:p>3,4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380400:04:000:0244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7">
            <text:p>Білецька сільська рада<text:s/></text:p>
            <text:p>(за межами населеного пункту)</text:p>
          </table:table-cell>
          <table:table-cell office:value-type="float" office:value="5.4710000000000001" table:style-name="ce9">
            <text:p>5,471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380400:04:000:0114</text:p>
          </table:table-cell>
          <table:table-cell table:number-columns-repeated="1637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8">
            <text:p>Всього:</text:p>
          </table:table-cell>
          <table:table-cell office:value-type="float" office:value="151.28490000000002" table:formula="of:=SUM([.C274:.C287])" table:style-name="ce14">
            <text:p>151,2849</text:p>
          </table:table-cell>
          <table:table-cell table:style-name="ce14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Звенигородська сільська рада (за межами населеного пункту)</text:p>
          </table:table-cell>
          <table:table-cell office:value-type="float" office:value="20" table:style-name="ce9">
            <text:p>20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3100:18:000:0050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Верхньобілківська сільська рада</text:p>
            <text:p>(за межами населеного пункту)</text:p>
          </table:table-cell>
          <table:table-cell office:value-type="float" office:value="42.642000000000003" table:style-name="ce9">
            <text:p>42,64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0800:05:000:0059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9">
            <text:p>20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0800:06:000:039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9">
            <text:p>13,155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0800:06:000:0388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9">
            <text:p>11,763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0800:06:000:0389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9">
            <text:p>18,356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0800:06:000:0387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Верхньобілківська сільська рада</text:p>
            <text:p>(за межами населеного пункту)</text:p>
          </table:table-cell>
          <table:table-cell office:value-type="float" office:value="21.321400000000001" table:style-name="ce9">
            <text:p>21,321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0800:06:000:0392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Верхньобілківська сільська рада</text:p>
            <text:p>(за межами населеного пункту)</text:p>
          </table:table-cell>
          <table:table-cell office:value-type="float" office:value="5.9855999999999998" table:style-name="ce9">
            <text:p>5,985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0800:06:000:0390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9">
            <text:p>22,923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2600:07:000:0041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9">
            <text:p>27,946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2600:05:000:0042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9">
            <text:p>33,650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2600:07:000:0067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9">
            <text:p>13,276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0400:06:000:0011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Лисиничівська сільська рада</text:p>
            <text:p>(за межами населеного пункту)</text:p>
          </table:table-cell>
          <table:table-cell office:value-type="float" office:value="19.8" table:style-name="ce9">
            <text:p>19,8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3800:03:000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7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9">
            <text:p>27,1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4200:11:000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7">
            <text:p>Містківська сільська рада<text:s/></text:p>
            <text:p>(за межами населеного пункту)</text:p>
          </table:table-cell>
          <table:table-cell office:value-type="float" office:value="14.8" table:style-name="ce9">
            <text:p>14,8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4200:11:000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7">
            <text:p>Містківська сільська рада<text:s/></text:p>
            <text:p>(за межами населеного пункту)</text:p>
          </table:table-cell>
          <table:table-cell office:value-type="float" office:value="3.6499000000000001" table:style-name="ce9">
            <text:p>3,649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4200:11:000:0086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7">
            <text:p>Семенівська сільська рада<text:s/></text:p>
            <text:p>(за межами населеного пункту)</text:p>
          </table:table-cell>
          <table:table-cell office:value-type="float" office:value="7.4" table:style-name="ce9">
            <text:p>7,4000</text:p>
          </table:table-cell>
          <table:table-cell office:value-type="string" table:style-name="ce9">
            <text:p>для ведення фермерського господарства</text:p>
          </table:table-cell>
          <table:table-cell office:value-type="string" table:style-name="ce24">
            <text:p>4623685900:13:000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7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9">
            <text:p>31,8000</text:p>
          </table:table-cell>
          <table:table-cell office:value-type="string" table:style-name="ce9">
            <text:p>для ведення фермерського господарства</text:p>
          </table:table-cell>
          <table:table-cell office:value-type="string" table:style-name="ce24">
            <text:p>4623685900:12:000:0105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7">
            <text:p>Вовківська сільська рада</text:p>
            <text:p>(за межами населеного пункту)</text:p>
          </table:table-cell>
          <table:table-cell office:value-type="float" office:value="15.821099999999999" table:style-name="ce9">
            <text:p>15,821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1800:16:000:0139</text:p>
          </table:table-cell>
          <table:table-cell table:number-columns-repeated="16379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8">
            <text:p>Всього:</text:p>
          </table:table-cell>
          <table:table-cell office:value-type="float" office:value="371.39200000000005" table:formula="of:=SUM([.C290:.C308])" table:style-name="ce14">
            <text:p>371,3920</text:p>
          </table:table-cell>
          <table:table-cell table:style-name="ce14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11">
            <text:p>8,22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1200:02:000:1849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11">
            <text:p>22,45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0400:03:000:0565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11">
            <text:p>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1200:04:000:1926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11">
            <text:p>5,67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1200:04:000:1925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Нивицька сільська рада</text:p>
            <text:p>(за межами населеного пункту)</text:p>
          </table:table-cell>
          <table:table-cell office:value-type="float" office:value="30" table:style-name="ce11">
            <text:p>30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2800:06:000:0708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Оглядівська сільська рада</text:p>
            <text:p>(за межами населеного пункту)</text:p>
          </table:table-cell>
          <table:table-cell office:value-type="float" office:value="84" table:style-name="ce11">
            <text:p>8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3800:08:00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Оглядівська сільська рада</text:p>
            <text:p>(за межами населеного пункту)</text:p>
          </table:table-cell>
          <table:table-cell office:value-type="float" office:value="20" table:style-name="ce11">
            <text:p>20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3800:08:00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11">
            <text:p>1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3800:07:000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11">
            <text:p>23,93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3800:07:000:1120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Кустинська сільська рада</text:p>
            <text:p>(за межами населеного пункту)</text:p>
          </table:table-cell>
          <table:table-cell office:value-type="float" office:value="30.9" table:style-name="ce11">
            <text:p>30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2200:06:000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Кустинська сільська рада</text:p>
            <text:p>(за межами населеного пункту)</text:p>
          </table:table-cell>
          <table:table-cell office:value-type="float" office:value="14" table:style-name="ce11">
            <text:p>1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2200:06:000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Немилівська сільська рада</text:p>
            <text:p>(за межами населеного пункту)</text:p>
          </table:table-cell>
          <table:table-cell office:value-type="float" office:value="65" table:style-name="ce11">
            <text:p>65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2500:05:00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11">
            <text:p>16,57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2500:05:000:0344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7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11">
            <text:p>16,37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2500:05:000:0345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7">
            <text:p>Вузлівська сільська рада</text:p>
            <text:p>(за межами населеного пункту)</text:p>
          </table:table-cell>
          <table:table-cell office:value-type="float" office:value="10.8" table:style-name="ce11">
            <text:p>10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7200:14:000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7">
            <text:p>Вузлівська сільська рада</text:p>
            <text:p>(за межами населеного пункту)</text:p>
          </table:table-cell>
          <table:table-cell office:value-type="float" office:value="11.5" table:style-name="ce11">
            <text:p>11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7200:09:000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7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11">
            <text:p>34,22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7200:14:000:0459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7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11">
            <text:p>11,28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7200:14:000:2460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7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11">
            <text:p>5,45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1200:03:000:1966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7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11">
            <text:p>15,90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1200:03:000:1964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7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11">
            <text:p>30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1900:06:000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7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11">
            <text:p>5,24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5700:04:000:0582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7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11">
            <text:p>9,34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1700:03:000:1016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7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5" table:style-name="ce11">
            <text:p>10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3400:05:000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7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11">
            <text:p>4,88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0900:08:000:0511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7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11">
            <text:p>4,3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3980900:08:000:1623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7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11">
            <text:p>14,69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1400:03:000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7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11">
            <text:p>11,14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1400:03:000:0331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7">
            <text:p>Стремільченська сільська рада (за межами населеного пункту)</text:p>
          </table:table-cell>
          <table:table-cell office:value-type="float" office:value="5" table:style-name="ce11">
            <text:p>5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5900:03:000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17">
            <text:p>Березівська сільська рада<text:s/></text:p>
            <text:p>(за межами населеного пункту)</text:p>
          </table:table-cell>
          <table:table-cell office:value-type="float" office:value="24" table:style-name="ce11">
            <text:p>2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0600:06:000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7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11">
            <text:p>5,22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0600:06:000:0945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7">
            <text:p>Барилівська сільська рада<text:s/></text:p>
            <text:p>(за межами населеного пункту)</text:p>
          </table:table-cell>
          <table:table-cell office:value-type="float" office:value="6.5" table:style-name="ce11">
            <text:p>6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0400:03:000:0588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17">
            <text:p>Барилівська сільська рада<text:s/></text:p>
            <text:p>(за межами населеного пункту)</text:p>
          </table:table-cell>
          <table:table-cell office:value-type="float" office:value="49.5" table:style-name="ce11">
            <text:p>49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0400:02:000:0670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17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11">
            <text:p>29,02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7200:14:000:0460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17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11">
            <text:p>6,3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0900:05:000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17">
            <text:p>Березівська сільська рада</text:p>
            <text:p>(за межами населеного пункту)</text:p>
          </table:table-cell>
          <table:table-cell office:value-type="float" office:value="7" table:style-name="ce11">
            <text:p>7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0600:06:000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17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11">
            <text:p>18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4300:03:000</text:p>
          </table:table-cell>
          <table:table-cell table:number-columns-repeated="16379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8">
            <text:p>Всього:</text:p>
          </table:table-cell>
          <table:table-cell office:value-type="float" office:value="691.97170000000006" table:formula="of:=SUM([.C311:.C347])" table:style-name="ce13">
            <text:p>691,9717</text:p>
          </table:table-cell>
          <table:table-cell table:style-name="ce13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11">
            <text:p>25,60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5600:04:000:0387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Никловицька сільська рада</text:p>
            <text:p>(за межами населеного пункту)</text:p>
          </table:table-cell>
          <table:table-cell office:value-type="float" office:value="45.080199999999998" table:style-name="ce11">
            <text:p>45,08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5600:04:000:0386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Дублянська селищна рада</text:p>
            <text:p>(за межами населеного пункту)</text:p>
          </table:table-cell>
          <table:table-cell office:value-type="float" office:value="41.661700000000003" table:style-name="ce11">
            <text:p>41,66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6000:10:000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11">
            <text:p>32,66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1200:06:000:0090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Новокалинівська міська рада</text:p>
            <text:p>(за межами населеного пункту)</text:p>
          </table:table-cell>
          <table:table-cell office:value-type="float" office:value="57.2166" table:style-name="ce11">
            <text:p>57,21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1200:07:000:038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11">
            <text:p>5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6600:14:000:0109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11">
            <text:p>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6600:14:000:0108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11">
            <text:p>7,31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2200:08:000:0324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11">
            <text:p>44,41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5600:06:000:0459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Луківська сільська рада</text:p>
            <text:p>(за межами населеного пункту)</text:p>
          </table:table-cell>
          <table:table-cell office:value-type="float" office:value="9.0847999999999995" table:style-name="ce11">
            <text:p>9,08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4300:11:000</text:p>
          </table:table-cell>
          <table:table-cell table:number-columns-repeated="16379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7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11">
            <text:p>7,51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5200:15:000:0487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7" table:style-name="ce11">
            <text:p>7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8600:14:00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11">
            <text:p>2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8600:14:000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7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11">
            <text:p>5,03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8600:12:000:0239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7">
            <text:p>Роздільненська сільська рада<text:s/></text:p>
            <text:p>(за межами населеного пункту)</text:p>
          </table:table-cell>
          <table:table-cell office:value-type="float" office:value="10.3698" table:style-name="ce11">
            <text:p>10,36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7000:03:000:0403</text:p>
          </table:table-cell>
          <table:table-cell table:number-columns-repeated="1637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8">
            <text:p>Всього:</text:p>
          </table:table-cell>
          <table:table-cell office:value-type="float" office:value="304.75879999999995" table:formula="of:=SUM([.C350:.C364])" table:style-name="ce13">
            <text:p>304,7588</text:p>
          </table:table-cell>
          <table:table-cell table:style-name="ce13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9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9">
            <text:p>5,495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4582700:02:000:0097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9">
            <text:p>5,085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4582700:02:000:0056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9">
            <text:p>3,928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4582700:02:000:0058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9">
            <text:p>5,817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4582700:02:000:0057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8">
            <text:p>Всього:</text:p>
          </table:table-cell>
          <table:table-cell office:value-type="float" office:value="20.327100000000002" table:formula="of:=SUM([.C367:.C370])" table:style-name="ce14">
            <text:p>20,3271</text:p>
          </table:table-cell>
          <table:table-cell table:style-name="ce14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7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9">
            <text:p>40,6902</text:p>
          </table:table-cell>
          <table:table-cell office:value-type="string" table:style-name="ce8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24">
            <text:p>4624882800:01:000:0049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Поторицька сільська рада</text:p>
            <text:p>(за межами населеного пункту)</text:p>
          </table:table-cell>
          <table:table-cell office:value-type="float" office:value="18.861000000000001" table:style-name="ce9">
            <text:p>18,86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5500:15:000:0545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9">
            <text:p>1,77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4600:04:000:0617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9">
            <text:p>9,15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1100:12:000:0953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9">
            <text:p>6,89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5500:12:000:0113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9">
            <text:p>17,646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4883200:01:000:0434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9">
            <text:p>21,8285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6">
            <text:p><text:s/>4624888200:18:000:0605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9">
            <text:p>38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4888200:02:000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9">
            <text:p>40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4888200:18:000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Хлівчанська сільська рада</text:p>
            <text:p>(за межами населеного пункту)</text:p>
          </table:table-cell>
          <table:table-cell office:value-type="float" office:value="30.027699999999999" table:style-name="ce9">
            <text:p>30,0277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4888200:11:000:0635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9">
            <text:p>15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4886800:01:000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9">
            <text:p>28,74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7400:14:000:0027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9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7200:02:000:0525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30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31">
            <text:p>8,2559</text:p>
          </table:table-cell>
          <table:table-cell office:value-type="string" table:style-name="ce32">
            <text:p>для ведення товарного сільськогосподарського виробництва</text:p>
          </table:table-cell>
          <table:table-cell office:value-type="string" table:style-name="ce33">
            <text:p>4624887200:04:000:0728</text:p>
          </table:table-cell>
          <table:table-cell table:number-columns-repeated="16379" table:style-name="ce34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7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9">
            <text:p>7,70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7200:04:000:0727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7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9">
            <text:p>9,90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5700:07:000:0199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7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9">
            <text:p>25,01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5700:07:000:0198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7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9">
            <text:p>11,41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3900:15:000:0653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7">
            <text:p>Волицька сільська рада</text:p>
            <text:p>(за межами населеного пункту)</text:p>
          </table:table-cell>
          <table:table-cell office:value-type="float" office:value="9" table:style-name="ce9">
            <text:p>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1100:11:000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7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9">
            <text:p>7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4882600:25:000:0589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7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9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2600:24:000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7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9">
            <text:p>20,12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6600:14:000:0564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7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9">
            <text:p>11,67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1100:13:000:0020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7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9">
            <text:p>1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3100:14:000:0589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7">
            <text:p>Стенятинська сільська рада<text:s/></text:p>
            <text:p>(за межами населеного пункту)</text:p>
          </table:table-cell>
          <table:table-cell office:value-type="float" office:value="22" table:style-name="ce9">
            <text:p>22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7200:04:000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7">
            <text:p>Стенятинська сільська рада<text:s/></text:p>
            <text:p>(за межами населеного пункту)</text:p>
          </table:table-cell>
          <table:table-cell office:value-type="float" office:value="4" table:style-name="ce9">
            <text:p>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7200:04:000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7">
            <text:p>Стенятинська сільська рада<text:s/></text:p>
            <text:p>(за межами населеного пункту)</text:p>
          </table:table-cell>
          <table:table-cell office:value-type="float" office:value="52" table:style-name="ce9">
            <text:p>52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7200:01:000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7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9">
            <text:p>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6400:04:000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7">
            <text:p>Свитазівська сільська рада<text:s/></text:p>
            <text:p>(за межами населеного пункту)</text:p>
          </table:table-cell>
          <table:table-cell office:value-type="float" office:value="7" table:style-name="ce9">
            <text:p>7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6400:10:000</text:p>
          </table:table-cell>
          <table:table-cell table:number-columns-repeated="16379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8">
            <text:p>Всього:</text:p>
          </table:table-cell>
          <table:table-cell office:value-type="float" office:value="499.20390000000003" table:formula="of:=SUM([.C373:.C401])" table:style-name="ce14">
            <text:p>499,2039</text:p>
          </table:table-cell>
          <table:table-cell table:style-name="ce14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11">
            <text:p>11,84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5500:05:000:0214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11">
            <text:p>3,96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3500:03:000:018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11">
            <text:p>5,61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4:000:0016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Новоміська <text:s/>сільська рада</text:p>
            <text:p>(за межами населеного пункту)</text:p>
          </table:table-cell>
          <table:table-cell office:value-type="float" office:value="10" table:style-name="ce11">
            <text:p>10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0400:04:000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11">
            <text:p>5,3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5700:07:000:0014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11">
            <text:p>5,78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100:03:000:0302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Старосамбірська міська рада</text:p>
            <text:p>(за межами населеного пункту)</text:p>
          </table:table-cell>
          <table:table-cell office:value-type="float" office:value="25.5" table:style-name="ce11">
            <text:p>25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10100:01:00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11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3500:02:000:0041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8">
            <text:p>Всього:</text:p>
          </table:table-cell>
          <table:table-cell office:value-type="float" office:value="72.508600000000001" table:formula="of:=SUM([.C404:.C411])" table:style-name="ce13">
            <text:p>72,5086</text:p>
          </table:table-cell>
          <table:table-cell table:style-name="ce13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11">
            <text:p>4,55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5385200:11:000:0082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Ходовицька сільська рада</text:p>
            <text:p>(за межами населеного пункту)</text:p>
          </table:table-cell>
          <table:table-cell office:value-type="float" office:value="35.155700000000003" table:style-name="ce11">
            <text:p>35,15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5388000:03:000:032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Стриганцівська сільська рада</text:p>
            <text:p>(за межами населеного пункту)</text:p>
          </table:table-cell>
          <table:table-cell office:value-type="float" office:value="5.9892000000000003" table:style-name="ce11">
            <text:p>5,98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5387000:03:000:0990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11">
            <text:p>2,84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5382700:02:000:0050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Семигинівська сільська рада</text:p>
            <text:p>(за межами населеного пункту)</text:p>
          </table:table-cell>
          <table:table-cell office:value-type="float" office:value="38.628" table:style-name="ce11">
            <text:p>38,62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3">
            <text:p>4625386000:03:000:0700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Долішненська сільська рада<text:s/></text:p>
            <text:p>(за межами населеного пункту)</text:p>
          </table:table-cell>
          <table:table-cell office:value-type="float" office:value="17.91" table:style-name="ce11">
            <text:p>17,91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3">
            <text:p>4625381600:11:000:0302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11">
            <text:p>3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5385200:12:00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11">
            <text:p>19,35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5386000:03:000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Жулинська сільська рада</text:p>
            <text:p>(за межами населеного пункту)</text:p>
          </table:table-cell>
          <table:table-cell office:value-type="float" office:value="10" table:style-name="ce11">
            <text:p>10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5382400:02:000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8">
            <text:p>Всього:</text:p>
          </table:table-cell>
          <table:table-cell office:value-type="float" office:value="137.4308" table:formula="of:=SUM([.C414:.C422])" table:style-name="ce13">
            <text:p>137,4308</text:p>
          </table:table-cell>
          <table:table-cell table:style-name="ce13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9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9">
            <text:p>12,376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5580300:04:000:0013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9">
            <text:p>15,054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5580300:03:000:0005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9">
            <text:p>9,954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5581300:03:000:000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9">
            <text:p>8,414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5585700:04:000:0058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9">
            <text:p>14,057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5583900:09:000:0071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9">
            <text:p>11,489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5580300:03:000:0007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8">
            <text:p>Всього:</text:p>
          </table:table-cell>
          <table:table-cell office:value-type="float" office:value="71.346000000000004" table:formula="of:=SUM([.C425:.C430])" table:style-name="ce14">
            <text:p>71,3460</text:p>
          </table:table-cell>
          <table:table-cell table:style-name="ce14"/>
          <table:table-cell table:style-name="ce25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35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Великопільська сільська рада</text:p>
            <text:p>(за межами населеного пункту)</text:p>
          </table:table-cell>
          <table:table-cell office:value-type="float" office:value="6.6707000000000001" table:style-name="ce11">
            <text:p>6,67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5881600:02:000:0304</text:p>
          </table:table-cell>
          <table:table-cell table:number-columns-repeated="16379" table:style-name="ce3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11">
            <text:p>6,52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5885700:02:000:0190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8">
            <text:p>Всього:</text:p>
          </table:table-cell>
          <table:table-cell office:value-type="float" office:value="13.1997" table:formula="of:=SUM([.C433:.C434])" table:style-name="ce13">
            <text:p>13,1997</text:p>
          </table:table-cell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float" office:value="388" table:formula="of:=[.A40]+[.A57]+[.A85]+[.A140]+[.A185]+[.A210]+[.A237]+[.A272]+[.A247]+[.A309]+[.A288]+[.A348]+[.A365]+[.A412]+[.A423]+[.A402]+[.A435]+[.A71]+[.A371]+[.A431]" table:style-name="ce12">
            <text:p>388</text:p>
          </table:table-cell>
          <table:table-cell office:value-type="string" table:style-name="ce19">
            <text:p>ВСЬОГО:</text:p>
          </table:table-cell>
          <table:table-cell office:value-type="float" office:value="5685.7924000000003" table:formula="of:=[.C40]+[.C57]+[.C85]+[.C140]+[.C185]+[.C210]+[.C237]+[.C272]+[.C247]+[.C309]+[.C288]+[.C348]+[.C365]+[.C412]+[.C423]+[.C402]+[.C435]+[.C71]+[.C371]+[.C431]" table:style-name="ce13">
            <text:p>5685,7924</text:p>
          </table:table-cell>
          <table:table-cell table:style-name="ce13"/>
          <table:table-cell table:style-name="ce27"/>
          <table:table-cell table:number-columns-repeated="16379" table:style-name="ce3"/>
        </table:table-row>
        <table:table-row table:style-name="ro1">
          <table:table-cell table:style-name="ce3"/>
          <table:table-cell table:style-name="ce20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1">
          <table:table-cell table:style-name="ce1"/>
          <table:table-cell table:style-name="ce21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135" table:style-name="ro1">
          <table:table-cell table:number-columns-repeated="16384"/>
        </table:table-row>
        <table:named-expressions>
          <table:named-range table:name="Print_Area" table:cell-range-address="25_10_18.$A$1:25_10_18.$E$436" table:base-cell-address="25_10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8-10-29T13:02:52Z</dc:date>
    <meta:print-date>2018-09-28T08:16:11Z</meta:print-date>
  </office:meta>
</office:document-meta>
</file>