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10_18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№</text:p>
            <text:p>з/п</text:p>
          </table:table-cell>
          <table:table-cell office:value-type="string" table:style-name="ce5">
            <text:p>Місце розташування земельної ділянки</text:p>
          </table:table-cell>
          <table:table-cell office:value-type="string" table:style-name="ce6">
            <text:p>Площа земельної ділянки,<text:s/></text:p>
            <text:p>га</text:p>
          </table:table-cell>
          <table:table-cell office:value-type="string" table:style-name="ce5">
            <text:p>Цільове призначення (функціональне використання)</text:p>
          </table:table-cell>
          <table:table-cell office:value-type="string" table:style-name="ce18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3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800:02:001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8">
            <text:p>2,8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4000:08:005:000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1:007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1:007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4:00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4:001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4:00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5:000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6">
            <text:p>4,2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4400:04:015:002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Пеняківська сільська рада</text:p>
            <text:p>(за межами населеного пункту)</text:p>
          </table:table-cell>
          <table:table-cell office:value-type="float" office:value="31.576000000000001" table:style-name="ce6">
            <text:p>31,5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4400:05:011:000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Ясенівська сільська рада</text:p>
            <text:p>(за межами населеного пункту)</text:p>
          </table:table-cell>
          <table:table-cell office:value-type="float" office:value="8.1376000000000008" table:style-name="ce6">
            <text:p>8,1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800:02:003:0005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Ясенівська 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800:02:003:000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Язлівчицька сільська рада</text:p>
            <text:p>(за межами населеного пункту)</text:p>
          </table:table-cell>
          <table:table-cell office:value-type="float" office:value="20.556999999999999" table:style-name="ce6">
            <text:p>20,55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600:19:004:006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Язлівчицька сільська рада</text:p>
            <text:p>(за межами населеного пункту)</text:p>
          </table:table-cell>
          <table:table-cell office:value-type="float" office:value="22.936" table:style-name="ce6">
            <text:p>22,93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600:19:004:0061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Комарів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2400:02:00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6">
            <text:p>35,39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1:005:000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Вербівчиц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0700:03:00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Вербівчиц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0700:03:004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Вербівчиц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0700:04:007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7000:10:011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6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1600:02:0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Голуб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1600:02:007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5.0999999999999996" table:style-name="ce6">
            <text:p>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1:00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2:009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2:006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3:008</text:p>
          </table:table-cell>
          <table:table-cell table:number-columns-repeated="16379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4">
            <text:p>Всього:</text:p>
          </table:table-cell>
          <table:table-cell office:value-type="float" office:value="331.24810000000008" table:formula="of:=SUM([.C4:.C34])" table:style-name="ce10">
            <text:p>331,2481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8">
            <text:p>8,443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0685800:06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8">
            <text:p>4,432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3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8">
            <text:p>8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3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8">
            <text:p>19,428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28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Топорівська сільська рада</text:p>
            <text:p>(за межами населеного пункту)</text:p>
          </table:table-cell>
          <table:table-cell office:value-type="float" office:value="25.568000000000001" table:style-name="ce8">
            <text:p>25,5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6200:13:000:001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4600:01:000:004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Боложинівська сільська рада</text:p>
            <text:p>(за межами населеного пункту)</text:p>
          </table:table-cell>
          <table:table-cell office:value-type="float" office:value="7.5015000000000001" table:style-name="ce8">
            <text:p>7,5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1200:03:000:004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Сторонибабська сільська рада</text:p>
            <text:p>(за межами населеного пункту)</text:p>
          </table:table-cell>
          <table:table-cell office:value-type="float" office:value="7.1761999999999997" table:style-name="ce8">
            <text:p>7,17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5900:02:000:000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Побуж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5000:08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Балучинська сільська рада</text:p>
            <text:p>(за межами населеного пункту)</text:p>
          </table:table-cell>
          <table:table-cell office:value-type="float" office:value="4.8784999999999998" table:style-name="ce8">
            <text:p>4,87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0800:09:000:01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4">
            <text:p>Всього:</text:p>
          </table:table-cell>
          <table:table-cell office:value-type="float" office:value="190.00229999999999" table:formula="of:=SUM([.C37:.C51])" table:style-name="ce10">
            <text:p>190,0023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1.0829" table:style-name="ce6">
            <text:p>1,08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11:000:0196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Галичанівська сільська рада</text:p>
            <text:p>(за межами населеного пункту)</text:p>
          </table:table-cell>
          <table:table-cell office:value-type="float" office:value="11.364599999999999" table:style-name="ce6">
            <text:p>11,36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1800:01:000:007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Галичанівська сільська рада</text:p>
            <text:p>(за межами населеного пункту)</text:p>
          </table:table-cell>
          <table:table-cell office:value-type="float" office:value="15.038500000000001" table:style-name="ce6">
            <text:p>15,03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1800:05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4500:1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Братковицька сільська рада</text:p>
            <text:p>(за межами населеного пункту)</text:p>
          </table:table-cell>
          <table:table-cell office:value-type="float" office:value="4.4302999999999999" table:style-name="ce6">
            <text:p>4,4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1000:13:000:005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Долинянська сільська рада</text:p>
            <text:p>(за межами населеного пункту)</text:p>
          </table:table-cell>
          <table:table-cell office:value-type="float" office:value="19.4709" table:style-name="ce6">
            <text:p>19,4709</text:p>
          </table:table-cell>
          <table:table-cell office:value-type="string" table:style-name="ce5">
            <text:p>для сінокосіння і випасання худоби</text:p>
          </table:table-cell>
          <table:table-cell office:value-type="string" table:style-name="ce19">
            <text:p>4620983300:20:000:0011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6200:20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Татаринів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7800:11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Родатицька сільська рада</text:p>
            <text:p>(за межами населеного пункту)</text:p>
          </table:table-cell>
          <table:table-cell office:value-type="float" office:value="18.804500000000001" table:style-name="ce6">
            <text:p>18,8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7600:31:000:004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09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8.1" table:style-name="ce6">
            <text:p>8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01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4">
            <text:p>Всього:</text:p>
          </table:table-cell>
          <table:table-cell office:value-type="float" office:value="146.29170000000002" table:formula="of:=SUM([.C54:.C65])" table:style-name="ce10">
            <text:p>146,2917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700:04:000:019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3">
            <text:p>Верхньодорожівська сільська рада</text:p>
            <text:p>(за межами населеного пункту)</text:p>
          </table:table-cell>
          <table:table-cell office:value-type="float" office:value="29.641300000000001" table:style-name="ce8">
            <text:p>29,6413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281200:02:000:75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Раневицька сільська рада</text:p>
            <text:p>(за межами населеного пункту)</text:p>
          </table:table-cell>
          <table:table-cell office:value-type="float" office:value="49.543999999999997" table:style-name="ce8">
            <text:p>49,54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6100:04:000:001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35.125500000000002" table:style-name="ce8">
            <text:p>35,1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5:000:07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5:000:070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4.2647000000000004" table:style-name="ce8">
            <text:p>4,26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5:000:07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23.253499999999999" table:style-name="ce8">
            <text:p>23,25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3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Верхньодорожівська сільська рада</text:p>
            <text:p>(за межами населеного пункту)</text:p>
          </table:table-cell>
          <table:table-cell office:value-type="float" office:value="8.8000000000000007" table:style-name="ce8">
            <text:p>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200:04:000:715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8">
            <text:p>2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43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8">
            <text:p>18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4300:10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4">
            <text:p>Всього:</text:p>
          </table:table-cell>
          <table:table-cell office:value-type="float" office:value="238.6694" table:formula="of:=SUM([.C68:.C79])" table:style-name="ce10">
            <text:p>238,6694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3">
            <text:p>Новострілищанська селищна рада</text:p>
            <text:p>(за межами населеного пункту)</text:p>
          </table:table-cell>
          <table:table-cell office:value-type="float" office:value="9.3851999999999993" table:style-name="ce6">
            <text:p>9,385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555900:01:000:0666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Новострілищанська селищна рада</text:p>
            <text:p>(за межами населеного пункту)</text:p>
          </table:table-cell>
          <table:table-cell office:value-type="float" office:value="12.2705" table:style-name="ce6">
            <text:p>12,2705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555900:01:000:066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3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Ходорівська міська рада</text:p>
            <text:p>(за межами населеного пункту)</text:p>
          </table:table-cell>
          <table:table-cell office:value-type="float" office:value="2.8654000000000002" table:style-name="ce6">
            <text:p>2,86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9100:02:000:1239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0600:02:000:1248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0600:01:000:128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6.104099999999999" table:style-name="ce6">
            <text:p>16,10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0600:02:000:11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Ходорівська міська рада</text:p>
            <text:p>(за межами населеного пункту)</text:p>
          </table:table-cell>
          <table:table-cell office:value-type="float" office:value="8.3840000000000003" table:style-name="ce6">
            <text:p>8,3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9100:02:000:124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32.8735" table:style-name="ce6">
            <text:p>32,873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600:01:000:0286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1:000:135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3.7725" table:style-name="ce6">
            <text:p>3,772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:142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.9690000000000001" table:style-name="ce6">
            <text:p>1,969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:0378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8.675999999999998" table:style-name="ce6">
            <text:p>18,67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4:000:059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5:000:010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2.599" table:style-name="ce6">
            <text:p>12,599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5:000:048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6.4" table:style-name="ce6">
            <text:p>6,4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3:000:0026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0.973699999999999" table:style-name="ce6">
            <text:p>10,97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4:000:03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3.0863999999999998" table:style-name="ce6">
            <text:p>3,0864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5:000:0452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4.5496999999999996" table:style-name="ce6">
            <text:p>4,549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4:000:1606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6">
            <text:p>1,50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4:000:059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10.562099999999999" table:style-name="ce6">
            <text:p>10,562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3:000:0345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39.797600000000003" table:style-name="ce6">
            <text:p>39,7976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2:000:0455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34.982700000000001" table:style-name="ce6">
            <text:p>34,982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1:000:0306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25.6" table:style-name="ce6">
            <text:p>25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5:000:133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4.5999999999999996" table:style-name="ce6">
            <text:p>4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6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10.0937" table:style-name="ce6">
            <text:p>10,09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3:000:0352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3">
            <text:p>Зарічненська сільська рада</text:p>
            <text:p>(за межами населеного пункту)</text:p>
          </table:table-cell>
          <table:table-cell office:value-type="float" office:value="10.151199999999999" table:style-name="ce6">
            <text:p>10,1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3600:01:000:0919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3">
            <text:p>Зарічненська сільська рада</text:p>
            <text:p>(за межами населеного пункту)</text:p>
          </table:table-cell>
          <table:table-cell office:value-type="float" office:value="3.6" table:style-name="ce6">
            <text:p>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3600:01:000:0917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3">
            <text:p>Зарічненська сільська рада</text:p>
            <text:p>(за межами населеного пункту)</text:p>
          </table:table-cell>
          <table:table-cell office:value-type="float" office:value="4.9432" table:style-name="ce6">
            <text:p>4,94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3600:01:000:0918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9.899999999999999" table:style-name="ce6">
            <text:p>19,9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0600:01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4.0532" table:style-name="ce6">
            <text:p>14,0532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0600:02:000:126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3">
            <text:p>Мельницька сільська рада</text:p>
            <text:p>(за межами населеного пункту)</text:p>
          </table:table-cell>
          <table:table-cell office:value-type="float" office:value="19.244800000000001" table:style-name="ce6">
            <text:p>19,2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700:01:000:1890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4400:02:000:0343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6">
            <text:p>15,7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:0106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6">
            <text:p>14,3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18.3688" table:style-name="ce6">
            <text:p>18,3688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3:000:0040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22.932700000000001" table:style-name="ce6">
            <text:p>22,9327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3:000:0031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3">
            <text:p>Монастирецька <text:s/>сільська рада</text:p>
            <text:p>(за межами населеного пункту)</text:p>
          </table:table-cell>
          <table:table-cell office:value-type="float" office:value="8.7309999999999999" table:style-name="ce6">
            <text:p>8,73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300:02:000:0358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3">
            <text:p>Монастирецька <text:s/>сільська рада</text:p>
            <text:p>(за межами населеного пункту)</text:p>
          </table:table-cell>
          <table:table-cell office:value-type="float" office:value="3.4990000000000001" table:style-name="ce6">
            <text:p>3,4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300:02:000:0356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3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6">
            <text:p>5,84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300:03:000:0645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3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6">
            <text:p>10,100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3600:01:000:0878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3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3600:03:000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3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7800:01:000:0002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9.7002000000000006" table:style-name="ce6">
            <text:p>9,70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00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13.446099999999999" table:style-name="ce6">
            <text:p>13,44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21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6">
            <text:p>5,1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22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11.129200000000001" table:style-name="ce6">
            <text:p>11,12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20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3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3300:01:000</text:p>
          </table:table-cell>
          <table:table-cell table:number-columns-repeated="16379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4">
            <text:p>Всього:</text:p>
          </table:table-cell>
          <table:table-cell office:value-type="float" office:value="818.41509999999994" table:formula="of:=SUM([.C82:.C137])" table:style-name="ce10">
            <text:p>818,4151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000:22:000:0032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000:22:000:003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000:22:000:003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Боянецька сільська рада</text:p>
            <text:p>(за межами населеного пункту)</text:p>
          </table:table-cell>
          <table:table-cell office:value-type="float" office:value="0.78490000000000004" table:style-name="ce8">
            <text:p>0,78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0400:18:000:0047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Грибовицька сільська рада<text:s/></text:p>
            <text:p>(за межами населеного пункту)</text:p>
          </table:table-cell>
          <table:table-cell office:value-type="float" office:value="27.9" table:style-name="ce8">
            <text:p>27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300:13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9.8000000000000007" table:style-name="ce8">
            <text:p>9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17.399999999999999" table:style-name="ce8">
            <text:p>17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8.6" table:style-name="ce8">
            <text:p>8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8.2500999999999998" table:style-name="ce8">
            <text:p>8,25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Воле-Висоцька <text:s/>сільська рада</text:p>
            <text:p>(за межами населеного пункту)</text:p>
          </table:table-cell>
          <table:table-cell office:value-type="float" office:value="19.7" table:style-name="ce8">
            <text:p>19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3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3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8">
            <text:p>1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1200:08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7600:44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3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3">
            <text:p>Кунин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600:10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3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3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3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3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3">
            <text:p>Мацошинська <text:s/>сільська рада</text:p>
            <text:p>(за межами населеного пункту)</text:p>
          </table:table-cell>
          <table:table-cell office:value-type="float" office:value="4.6073000000000004" table:style-name="ce8">
            <text:p>4,60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800:03:000:017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3">
            <text:p>Мацошинська <text:s/>сільська рада</text:p>
            <text:p>(за межами населеного пункту)</text:p>
          </table:table-cell>
          <table:table-cell office:value-type="float" office:value="4.8166000000000002" table:style-name="ce8">
            <text:p>4,8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800:03:000:0171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3">
            <text:p>Мацошинська <text:s/>сільська рада</text:p>
            <text:p>(за межами населеного пункту)</text:p>
          </table:table-cell>
          <table:table-cell office:value-type="float" office:value="2.1972999999999998" table:style-name="ce8">
            <text:p>2,1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800:03:000:0172</text:p>
          </table:table-cell>
          <table:table-cell table:number-columns-repeated="16379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4">
            <text:p>Всього:</text:p>
          </table:table-cell>
          <table:table-cell office:value-type="float" office:value="331.83159999999998" table:formula="of:=SUM([.C140:.C182])" table:style-name="ce10">
            <text:p>331,8316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9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Червоненська сільська рада</text:p>
            <text:p>(за межами населеного пункту)</text:p>
          </table:table-cell>
          <table:table-cell office:value-type="float" office:value="13.495799999999999" table:style-name="ce6">
            <text:p>13,49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8000:05:000:026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Червоненська сільська рада</text:p>
            <text:p>(за межами населеного пункту)</text:p>
          </table:table-cell>
          <table:table-cell office:value-type="float" office:value="16.723600000000001" table:style-name="ce6">
            <text:p>16,72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8000:05:000:027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1888000:0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рутинська сільська рада</text:p>
            <text:p>(за межами населеного пункту)</text:p>
          </table:table-cell>
          <table:table-cell office:value-type="float" office:value="17.789400000000001" table:style-name="ce6">
            <text:p>17,78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7600:18:000:03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Жуківська сільська рада</text:p>
            <text:p>(за межами населеного пункту)</text:p>
          </table:table-cell>
          <table:table-cell office:value-type="float" office:value="0.54620000000000002" table:style-name="ce23">
            <text:p>0,546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3200:11:000:036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Жуківська сільська рада</text:p>
            <text:p>(за межами населеного пункту)</text:p>
          </table:table-cell>
          <table:table-cell office:value-type="float" office:value="0.193" table:style-name="ce24">
            <text:p>0,19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3200:11:000:036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Сасівська сільська рада</text:p>
            <text:p>(за межами населеного пункту)</text:p>
          </table:table-cell>
          <table:table-cell office:value-type="float" office:value="18.12" table:style-name="ce6">
            <text:p>18,12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6400:11:000:076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Колтівська сільська рада</text:p>
            <text:p>(за межами населеного пункту)</text:p>
          </table:table-cell>
          <table:table-cell office:value-type="float" office:value="5.3647" table:style-name="ce6">
            <text:p>5,3647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1883600:07:000:070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Підгайчиківська сільська рада</text:p>
            <text:p>(за межами населеного пункту)</text:p>
          </table:table-cell>
          <table:table-cell office:value-type="float" office:value="3.9842" table:style-name="ce6">
            <text:p>3,98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4900:10:000:020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Сасівська сільська рада</text:p>
            <text:p>(за межами населеного пункту)</text:p>
          </table:table-cell>
          <table:table-cell office:value-type="float" office:value="12.177300000000001" table:style-name="ce6">
            <text:p>12,1773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6400:12:000:022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Сасівська сільська рада</text:p>
            <text:p>(за межами населеного пункту)</text:p>
          </table:table-cell>
          <table:table-cell office:value-type="float" office:value="10.2737" table:style-name="ce6">
            <text:p>10,2737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6400:14:000:0199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Сасівська сільська рада</text:p>
            <text:p>(за межами населеного пункту)</text:p>
          </table:table-cell>
          <table:table-cell office:value-type="float" office:value="12.9215" table:style-name="ce6">
            <text:p>12,921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6400:14:000:01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13" table:style-name="ce6">
            <text:p>13,000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34.006500000000003" table:style-name="ce6">
            <text:p>34,006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5800:06:000:023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17.6112" table:style-name="ce6">
            <text:p>17,611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5800:06:000:024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Новосілківська сільська рада</text:p>
            <text:p>(за межами населеного пункту)</text:p>
          </table:table-cell>
          <table:table-cell office:value-type="float" office:value="26.439299999999999" table:style-name="ce6">
            <text:p>26,4393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9">
            <text:p>4621884300:06:000:074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еликовільшаниц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9">
            <text:p>4621881500:08:000:03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Білокамінська сільська рада<text:s/></text:p>
            <text:p>(за межами населеного пункту)</text:p>
          </table:table-cell>
          <table:table-cell office:value-type="float" office:value="21.3337" table:style-name="ce6">
            <text:p>21,333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0400:05:000:0191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Великовільшаницька сільська рада (за межами населеного пункту)</text:p>
          </table:table-cell>
          <table:table-cell office:value-type="float" office:value="8.6897000000000002" table:style-name="ce6">
            <text:p>8,689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1500:08:000:014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Великовільшаницька сільська рада (за межами населеного пункту)</text:p>
          </table:table-cell>
          <table:table-cell office:value-type="float" office:value="4.5842000000000001" table:style-name="ce6">
            <text:p>4,584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1500:08:000:030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Жуківська сільська рада<text:s/></text:p>
            <text:p>(за межами населеного пункту)</text:p>
          </table:table-cell>
          <table:table-cell office:value-type="float" office:value="70" table:style-name="ce6">
            <text:p>7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3200:05:000:049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4">
            <text:p>Всього:</text:p>
          </table:table-cell>
          <table:table-cell office:value-type="float" office:value="353.45680000000004" table:formula="of:=SUM([.C185:.C207])" table:style-name="ce11">
            <text:p>353,4568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8">
            <text:p>4,4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3500:10:000:0085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8">
            <text:p>2,318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2183500:10:000:0106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8">
            <text:p>7,069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2183500:10:000:01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6:000:038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Дернівська сільська рада<text:s/></text:p>
            <text:p>(за межами населеного пункту)</text:p>
          </table:table-cell>
          <table:table-cell office:value-type="float" office:value="44" table:style-name="ce8">
            <text:p>4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11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Дернівська сільська рада<text:s/>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7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8">
            <text:p>7,0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5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Великосілківська сільська рада</text:p>
            <text:p>(за межами населеного пункту)</text:p>
          </table:table-cell>
          <table:table-cell office:value-type="float" office:value="19.100000000000001" table:style-name="ce8">
            <text:p>19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1600:08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23.593299999999999" table:style-name="ce8">
            <text:p>23,5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48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Незнанівська <text:s/>сільська рада</text:p>
            <text:p>(за межами населеного пункту)</text:p>
          </table:table-cell>
          <table:table-cell office:value-type="float" office:value="29.5" table:style-name="ce8">
            <text:p>2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11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Дернівська сільська рада</text:p>
            <text:p>(за межами населеного пункту)</text:p>
          </table:table-cell>
          <table:table-cell office:value-type="float" office:value="7.6" table:style-name="ce8">
            <text:p>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4:001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Дернівська сільська рада</text:p>
            <text:p>(за межами населеного пункту)</text:p>
          </table:table-cell>
          <table:table-cell office:value-type="float" office:value="25.934999999999999" table:style-name="ce8">
            <text:p>25,93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9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43.8" table:style-name="ce8">
            <text:p>43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5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8">
            <text:p>2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0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8">
            <text:p>2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4:000</text:p>
          </table:table-cell>
          <table:table-cell table:number-columns-repeated="16379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8">
            <text:p>2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4:000</text:p>
          </table:table-cell>
          <table:table-cell table:number-columns-repeated="16379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4">
            <text:p>Всього:</text:p>
          </table:table-cell>
          <table:table-cell office:value-type="float" office:value="435.06070000000011" table:formula="of:=SUM([.C210:.C234])" table:style-name="ce10">
            <text:p>435,0607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Держівська сільська рада</text:p>
            <text:p>(за межами населеного пункту)</text:p>
          </table:table-cell>
          <table:table-cell office:value-type="float" office:value="17.770600000000002" table:style-name="ce6">
            <text:p>17,770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3600:12:000:000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Раделицька сільська рада</text:p>
            <text:p>(за межами населеного пункту)</text:p>
          </table:table-cell>
          <table:table-cell office:value-type="float" office:value="41.742100000000001" table:style-name="ce6">
            <text:p>41,742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6600:02:000:019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Горішненська сільська рада</text:p>
            <text:p>(за межами населеного пункту)</text:p>
          </table:table-cell>
          <table:table-cell office:value-type="float" office:value="2.1" table:style-name="ce6">
            <text:p>2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800:04:000:014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Горішнен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800:13:000:008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Горішненська сільська рада</text:p>
            <text:p>(за межами населеного пункту)</text:p>
          </table:table-cell>
          <table:table-cell office:value-type="float" office:value="4.78" table:style-name="ce6">
            <text:p>4,78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800:11:000:00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Горішненська сільська рада</text:p>
            <text:p>(за межами населеного пункту)</text:p>
          </table:table-cell>
          <table:table-cell office:value-type="float" office:value="6.31" table:style-name="ce6">
            <text:p>6,31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800:04:000:014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Гонятичівська <text:s/>сільська рада</text:p>
            <text:p>(за межами населеного пункту)</text:p>
          </table:table-cell>
          <table:table-cell office:value-type="float" office:value="18.9451" table:style-name="ce6">
            <text:p>18,94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400:11:000:0003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Колодрубівська <text:s/>сільська рада</text:p>
            <text:p>(за межами населеного пункту)</text:p>
          </table:table-cell>
          <table:table-cell office:value-type="float" office:value="2" table:style-name="ce6">
            <text:p>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4400:11:000</text:p>
          </table:table-cell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4">
            <text:p>Всього:</text:p>
          </table:table-cell>
          <table:table-cell office:value-type="float" office:value="100.6478" table:formula="of:=SUM([.C237:.C244])" table:style-name="ce11">
            <text:p>100,6478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900:07:000:005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Шегинівська сільська рада</text:p>
            <text:p>(за межами населеного пункту)</text:p>
          </table:table-cell>
          <table:table-cell office:value-type="float" office:value="8.6684000000000001" table:style-name="ce6">
            <text:p>8,66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7900:08:000:002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Стоянцівська сільська <text:s/>рада</text:p>
            <text:p>(за межами населеного пункту)</text:p>
          </table:table-cell>
          <table:table-cell office:value-type="float" office:value="49.962299999999999" table:style-name="ce6">
            <text:p>49,96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600:05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Стоянцівська сільська <text:s/>рада</text:p>
            <text:p>(за межами населеного пункту)</text:p>
          </table:table-cell>
          <table:table-cell office:value-type="float" office:value="37.571300000000001" table:style-name="ce6">
            <text:p>37,5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600:03:000:000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оянцівська сільська <text:s/>рада</text:p>
            <text:p>(за межами населеного пункту)</text:p>
          </table:table-cell>
          <table:table-cell office:value-type="float" office:value="31.0854" table:style-name="ce6">
            <text:p>31,08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600:03:000:00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Дмитровицька сільська рада</text:p>
            <text:p>(за межами населеного пункту)</text:p>
          </table:table-cell>
          <table:table-cell office:value-type="float" office:value="31.814299999999999" table:style-name="ce6">
            <text:p>31,8143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Дмитровицька сільська рада</text:p>
            <text:p>(за межами населеного пункту)</text:p>
          </table:table-cell>
          <table:table-cell office:value-type="float" office:value="10.1409" table:style-name="ce6">
            <text:p>10,1409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6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54.460099999999997" table:style-name="ce6">
            <text:p>54,46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01:000:02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Судововишнянська міська рада</text:p>
            <text:p>(за межами населеного пункту)</text:p>
          </table:table-cell>
          <table:table-cell office:value-type="float" office:value="30.615300000000001" table:style-name="ce6">
            <text:p>30,61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200:02:000:005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3">
            <text:p>Волицька сільська рада</text:p>
            <text:p>(Тщенецька сільська рада)</text:p>
            <text:p>(за межами населеного пункту)</text:p>
          </table:table-cell>
          <table:table-cell office:value-type="float" office:value="34.273499999999999" table:style-name="ce6">
            <text:p>34,27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7200:05:000:003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Дидят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Дидятиц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29" table:style-name="ce6">
            <text:p>29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2486400:07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8.4956999999999994" table:style-name="ce6">
            <text:p>8,49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01:000:026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9.1111000000000004" table:style-name="ce6">
            <text:p>9,11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04:000:012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16.460799999999999" table:style-name="ce6">
            <text:p>16,46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12:000:0113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8.8391000000000002" table:style-name="ce6">
            <text:p>8,83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14:000:006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11.7094" table:style-name="ce6">
            <text:p>11,70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5:000:015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4.0411999999999999" table:style-name="ce6">
            <text:p>4,04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5:000:0147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3.7507999999999999" table:style-name="ce6">
            <text:p>3,75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5:000:014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4.7149999999999999" table:style-name="ce6">
            <text:p>4,71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3:000:009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Соколянська сільська рада<text:s/></text:p>
            <text:p>(за межами населеного пункту)</text:p>
          </table:table-cell>
          <table:table-cell office:value-type="float" office:value="7.7" table:style-name="ce6">
            <text:p>7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400:08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Мишлятицька <text:s/>сільська рада</text:p>
            <text:p>(за межами населеного пункту)</text:p>
          </table:table-cell>
          <table:table-cell office:value-type="float" office:value="9.9697999999999993" table:style-name="ce6">
            <text:p>9,9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03:000:015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4">
            <text:p>Всього:</text:p>
          </table:table-cell>
          <table:table-cell office:value-type="float" office:value="431.88440000000003" table:formula="of:=SUM([.C247:.C269])" table:style-name="ce10">
            <text:p>431,8844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Вишнівчицька сільська рада</text:p>
            <text:p>(за межами населеного пункту)</text:p>
          </table:table-cell>
          <table:table-cell office:value-type="float" office:value="10.6614" table:style-name="ce6">
            <text:p>10,66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2200:03:000:019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Бібрська міська рада</text:p>
            <text:p>(за межами населеного пункту)</text:p>
          </table:table-cell>
          <table:table-cell office:value-type="float" office:value="19" table:style-name="ce6">
            <text:p>19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10300:0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Липовецька сільська рада</text:p>
            <text:p>(за межами населеного пункту)</text:p>
          </table:table-cell>
          <table:table-cell office:value-type="float" office:value="21.9" table:style-name="ce6">
            <text:p>21,9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4900:11:000:003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Липовецька сільська рада</text:p>
            <text:p>(за межами населеного пункту)</text:p>
          </table:table-cell>
          <table:table-cell office:value-type="float" office:value="12.6" table:style-name="ce6">
            <text:p>12,6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4900:11:000:004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Добряницька сільська рада</text:p>
            <text:p>(за межами населеного пункту)</text:p>
          </table:table-cell>
          <table:table-cell office:value-type="float" office:value="8.2027000000000001" table:style-name="ce6">
            <text:p>8,2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600:04:000:00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Добряницька сільська рада</text:p>
            <text:p>(за межами населеного пункту)</text:p>
          </table:table-cell>
          <table:table-cell office:value-type="float" office:value="18.251100000000001" table:style-name="ce6">
            <text:p>18,25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600:04:000:0078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Добряницька сільська рада</text:p>
            <text:p>(за межами населеного пункту)</text:p>
          </table:table-cell>
          <table:table-cell office:value-type="float" office:value="14.7" table:style-name="ce6">
            <text:p>14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600:04:000:005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Дусанівська сільська рада</text:p>
            <text:p>(за межами населеного пункту)</text:p>
          </table:table-cell>
          <table:table-cell office:value-type="float" office:value="11.7623" table:style-name="ce6">
            <text:p>11,762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3200:04:000:0182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Білецька сільська рада<text:s/></text:p>
            <text:p>(за межами населеного пункту)</text:p>
          </table:table-cell>
          <table:table-cell office:value-type="float" office:value="3.4" table:style-name="ce6">
            <text:p>3,4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400:04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Білецька сільська рада<text:s/></text:p>
            <text:p>(за межами населеного пункту)</text:p>
          </table:table-cell>
          <table:table-cell office:value-type="float" office:value="5.4710000000000001" table:style-name="ce6">
            <text:p>5,471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400:04:000:0114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4">
            <text:p>Всього:</text:p>
          </table:table-cell>
          <table:table-cell office:value-type="float" office:value="151.28490000000002" table:formula="of:=SUM([.C272:.C285])" table:style-name="ce11">
            <text:p>151,2849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42.642000000000003" table:style-name="ce6">
            <text:p>42,64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5:000:00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21.321400000000001" table:style-name="ce6">
            <text:p>21,32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9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5.9855999999999998" table:style-name="ce6">
            <text:p>5,985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9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22.922999999999998" table:style-name="ce6">
            <text:p>22,92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2600:07:000:004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27.946100000000001" table:style-name="ce6">
            <text:p>27,94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2600:05:000:004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33.650399999999998" table:style-name="ce6">
            <text:p>33,650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2600:07:000:006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Борщовицька сільська рада</text:p>
            <text:p>(за межами населеного пункту)</text:p>
          </table:table-cell>
          <table:table-cell office:value-type="float" office:value="13.2765" table:style-name="ce6">
            <text:p>13,27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400:06:000:001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Лисиничівська сільська рада</text:p>
            <text:p>(за межами населеного пункту)</text:p>
          </table:table-cell>
          <table:table-cell office:value-type="float" office:value="19.8" table:style-name="ce6">
            <text:p>19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3800:03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Містківська сільська рада<text:s/></text:p>
            <text:p>(за межами населеного пункту)</text:p>
          </table:table-cell>
          <table:table-cell office:value-type="float" office:value="27.1" table:style-name="ce6">
            <text:p>27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Містківська сільська рада<text:s/></text:p>
            <text:p>(за межами населеного пункту)</text:p>
          </table:table-cell>
          <table:table-cell office:value-type="float" office:value="14.8" table:style-name="ce6">
            <text:p>14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Містківська сільська рада<text:s/></text:p>
            <text:p>(за межами населеного пункту)</text:p>
          </table:table-cell>
          <table:table-cell office:value-type="float" office:value="3.7" table:style-name="ce6">
            <text:p>3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Семенівська сільська рада<text:s/></text:p>
            <text:p>(за межами населеного пункту)</text:p>
          </table:table-cell>
          <table:table-cell office:value-type="float" office:value="7.4" table:style-name="ce6">
            <text:p>7,4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3685900:13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Семенівська сільська рада<text:s/></text:p>
            <text:p>(за межами населеного пункту)</text:p>
          </table:table-cell>
          <table:table-cell office:value-type="float" office:value="31.8" table:style-name="ce6">
            <text:p>31,8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3685900:12:000:010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овківська сільська рада</text:p>
            <text:p>(за межами населеного пункту)</text:p>
          </table:table-cell>
          <table:table-cell office:value-type="float" office:value="15.821099999999999" table:style-name="ce6">
            <text:p>15,82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1800:16:000:0139</text:p>
          </table:table-cell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4">
            <text:p>Всього:</text:p>
          </table:table-cell>
          <table:table-cell office:value-type="float" office:value="371.44210000000004" table:formula="of:=SUM([.C288:.C306])" table:style-name="ce11">
            <text:p>371,4421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Барилівська сільська рада</text:p>
            <text:p>(за межами населеного пункту)</text:p>
          </table:table-cell>
          <table:table-cell office:value-type="float" office:value="22.459700000000002" table:style-name="ce8">
            <text:p>22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400:03:000:056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Нивицька сільська рада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800:06:000:07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84" table:style-name="ce8">
            <text:p>8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20" table:style-name="ce8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8">
            <text:p>23,93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7:000:112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Кустинська сільська рада</text:p>
            <text:p>(за межами населеного пункту)</text:p>
          </table:table-cell>
          <table:table-cell office:value-type="float" office:value="30.9" table:style-name="ce8">
            <text:p>30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Кустин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Немилівська сільська рада</text:p>
            <text:p>(за межами населеного пункту)</text:p>
          </table:table-cell>
          <table:table-cell office:value-type="float" office:value="65" table:style-name="ce8">
            <text:p>6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500:05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Немилівська сільська рада</text:p>
            <text:p>(за межами населеного пункту)</text:p>
          </table:table-cell>
          <table:table-cell office:value-type="float" office:value="16.577999999999999" table:style-name="ce8">
            <text:p>16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500:05:000:034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Немилівська сільська рада</text:p>
            <text:p>(за межами населеного пункту)</text:p>
          </table:table-cell>
          <table:table-cell office:value-type="float" office:value="16.379200000000001" table:style-name="ce8">
            <text:p>16,37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500:05:000:0345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10.8" table:style-name="ce8">
            <text:p>10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09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8">
            <text:p>34,2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:045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8">
            <text:p>11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:246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Куликівська сільська рада<text:s text:c="2"/>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900:06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Кривецька сільська рада<text:s text:c="2"/></text:p>
            <text:p>(за межами населеного пункту)</text:p>
          </table:table-cell>
          <table:table-cell office:value-type="float" office:value="9.3480000000000008" table:style-name="ce8">
            <text:p>9,3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700:03:000:1016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5" table:style-name="ce8">
            <text:p>1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8">
            <text:p>4,88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900:08:000:0511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8">
            <text:p>14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400:03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1.140499999999999" table:style-name="ce8">
            <text:p>11,14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400:03:000:0331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Стремільченська сільська рада 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5900:03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Березівська сільська рада<text:s/></text:p>
            <text:p>(за межами населеного пункту)</text:p>
          </table:table-cell>
          <table:table-cell office:value-type="float" office:value="24" table:style-name="ce8">
            <text:p>2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8">
            <text:p>5,22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600:06:000:0945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3">
            <text:p>Барилівська сільська рада<text:s/></text:p>
            <text:p>(за межами населеного пункту)</text:p>
          </table:table-cell>
          <table:table-cell office:value-type="float" office:value="6.5" table:style-name="ce8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400:03:000:0588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3">
            <text:p>Барилівська сільська рада<text:s/></text:p>
            <text:p>(за межами населеного пункту)</text:p>
          </table:table-cell>
          <table:table-cell office:value-type="float" office:value="49.5" table:style-name="ce8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400:02:000:067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3">
            <text:p>Бишівська сільська рада</text:p>
            <text:p>(за межами населеного пункту)</text:p>
          </table:table-cell>
          <table:table-cell office:value-type="float" office:value="6.3" table:style-name="ce8">
            <text:p>6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900:05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3">
            <text:p>Березівська сіль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3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8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4300:03:000</text:p>
          </table:table-cell>
          <table:table-cell table:number-columns-repeated="16379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4">
            <text:p>Всього:</text:p>
          </table:table-cell>
          <table:table-cell office:value-type="float" office:value="691.97170000000006" table:formula="of:=SUM([.C309:.C345])" table:style-name="ce10">
            <text:p>691,9717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Никловицька сільська рада</text:p>
            <text:p>(за межами населеного пункту)</text:p>
          </table:table-cell>
          <table:table-cell office:value-type="float" office:value="45.080199999999998" table:style-name="ce8">
            <text:p>45,08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600:04:000:038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ублянська селищна рада</text:p>
            <text:p>(за межами населеного пункту)</text:p>
          </table:table-cell>
          <table:table-cell office:value-type="float" office:value="41.661700000000003" table:style-name="ce8">
            <text:p>41,6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6000:10:00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Новокалинівська міська рада</text:p>
            <text:p>(за межами населеного пункту)</text:p>
          </table:table-cell>
          <table:table-cell office:value-type="float" office:value="32.6676" table:style-name="ce8">
            <text:p>32,66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1200:06:000:009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Новокалинівська міська рада</text:p>
            <text:p>(за межами населеного пункту)</text:p>
          </table:table-cell>
          <table:table-cell office:value-type="float" office:value="57.2166" table:style-name="ce8">
            <text:p>57,2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1200:07:000:038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Погірцівська сільська рада</text:p>
            <text:p>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6600:14:000:010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Погірцівс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6600:14:000:010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8">
            <text:p>7,3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2200:08:000:032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Никловицька сільська рада</text:p>
            <text:p>(за межами населеного пункту)</text:p>
          </table:table-cell>
          <table:table-cell office:value-type="float" office:value="44.412399999999998" table:style-name="ce8">
            <text:p>44,4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600:06:000:0459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Луківська сільська рада</text:p>
            <text:p>(за межами населеного пункту)</text:p>
          </table:table-cell>
          <table:table-cell office:value-type="float" office:value="9.0847999999999995" table:style-name="ce8">
            <text:p>9,08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4300:11:00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2.8" table:style-name="ce8">
            <text:p>2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8">
            <text:p>5,0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8600:12:000:0239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Роздільненська сільська рада<text:s/></text:p>
            <text:p>(за межами населеного пункту)</text:p>
          </table:table-cell>
          <table:table-cell office:value-type="float" office:value="10.3698" table:style-name="ce8">
            <text:p>10,3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7000:03:000:04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4">
            <text:p>Всього:</text:p>
          </table:table-cell>
          <table:table-cell office:value-type="float" office:value="304.75879999999995" table:formula="of:=SUM([.C348:.C362])" table:style-name="ce10">
            <text:p>304,7588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57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4">
            <text:p>Всього:</text:p>
          </table:table-cell>
          <table:table-cell office:value-type="float" office:value="20.327100000000002" table:formula="of:=SUM([.C365:.C368])" table:style-name="ce11">
            <text:p>20,3271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3">
            <text:p>Корчівська сільська рада</text:p>
            <text:p>(за межами населеного пункту)</text:p>
          </table:table-cell>
          <table:table-cell office:value-type="float" office:value="40.690199999999997" table:style-name="ce6">
            <text:p>40,690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4882800:01:000:00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Поторицька сільська рада</text:p>
            <text:p>(за межами населеного пункту)</text:p>
          </table:table-cell>
          <table:table-cell office:value-type="float" office:value="18.861000000000001" table:style-name="ce6">
            <text:p>18,86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500:15:000:054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Опільська <text:s/>сільська рада</text:p>
            <text:p>(за межами населеного пункту)</text:p>
          </table:table-cell>
          <table:table-cell office:value-type="float" office:value="1.77" table:style-name="ce6">
            <text:p>1,7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4600:04:000:061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олицька сільська рада</text:p>
            <text:p>(за межами населеного пункту)</text:p>
          </table:table-cell>
          <table:table-cell office:value-type="float" office:value="9.15" table:style-name="ce6">
            <text:p>9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1100:12:000:095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Поторицька сільська рада</text:p>
            <text:p>(за межами населеного пункту)</text:p>
          </table:table-cell>
          <table:table-cell office:value-type="float" office:value="6.8973000000000004" table:style-name="ce6">
            <text:p>6,8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500:12:000:01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Лучицька сільська рада</text:p>
            <text:p>(за межами населеного пункту)</text:p>
          </table:table-cell>
          <table:table-cell office:value-type="float" office:value="17.646000000000001" table:style-name="ce6">
            <text:p>17,64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4883200:01:000:043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Лучицька сільська рада</text:p>
            <text:p>(за межами населеного пункту)</text:p>
          </table:table-cell>
          <table:table-cell office:value-type="float" office:value="10.662000000000001" table:style-name="ce6">
            <text:p>10,662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21">
            <text:p>4624883200:01:000:0034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21.828499999999998" table:style-name="ce6">
            <text:p>21,8285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21">
            <text:p><text:s/>4624888200:18:000:0605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30.027699999999999" table:style-name="ce6">
            <text:p>30,027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8200:11:000:0635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Скоморохівс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6800:01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Тартаківська сільська рада</text:p>
            <text:p>(за межами населеного пункту)</text:p>
          </table:table-cell>
          <table:table-cell office:value-type="float" office:value="28.7425" table:style-name="ce6">
            <text:p>28,74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400:14:000:0027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style-name="ce26">
            <text:p>Стенятинська сільська рада</text:p>
            <text:p>(за межами населеного пункту)</text:p>
          </table:table-cell>
          <table:table-cell office:value-type="float" office:value="8.2559000000000005" table:style-name="ce27">
            <text:p>8,2559</text:p>
          </table:table-cell>
          <table:table-cell office:value-type="string" table:style-name="ce28">
            <text:p>для ведення товарного сільськогосподарського виробництва</text:p>
          </table:table-cell>
          <table:table-cell office:value-type="string" table:style-name="ce29">
            <text:p>4624887200:04:000:0728</text:p>
          </table:table-cell>
          <table:table-cell table:number-columns-repeated="16379" table:style-name="ce3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Стенятинська сільська рада</text:p>
            <text:p>(за межами населеного пункту)</text:p>
          </table:table-cell>
          <table:table-cell office:value-type="float" office:value="7.7016" table:style-name="ce6">
            <text:p>7,7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4:000:072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Хоробрівська сільська рада</text:p>
            <text:p>(за межами населеного пункту)</text:p>
          </table:table-cell>
          <table:table-cell office:value-type="float" office:value="9.9021000000000008" table:style-name="ce6">
            <text:p>9,9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700:07:000:019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Хоробрівська сільська рада</text:p>
            <text:p>(за межами населеного пункту)</text:p>
          </table:table-cell>
          <table:table-cell office:value-type="float" office:value="25.014700000000001" table:style-name="ce6">
            <text:p>25,01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700:07:000:019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6">
            <text:p>11,4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3900:15:000:065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Волиц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1100:11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Княжів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2600:25:000:0589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Княжів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2600:24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Сілецька сільська рада</text:p>
            <text:p>(за межами населеного пункту)</text:p>
          </table:table-cell>
          <table:table-cell office:value-type="float" office:value="20.125" table:style-name="ce6">
            <text:p>20,1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6600:14:000:0564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Волицька сільська рада</text:p>
            <text:p>(за межами населеного пункту)</text:p>
          </table:table-cell>
          <table:table-cell office:value-type="float" office:value="11.673400000000001" table:style-name="ce6">
            <text:p>11,67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1100:13:000:002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Телязька сільська рада</text:p>
            <text:p>(за межами населеного пункту)</text:p>
          </table:table-cell>
          <table:table-cell office:value-type="float" office:value="16" table:style-name="ce6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3100:14:000:0589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Стенятинська сільська рада<text:s/></text:p>
            <text:p>(за межами населеного пункту)</text:p>
          </table:table-cell>
          <table:table-cell office:value-type="float" office:value="22" table:style-name="ce6">
            <text:p>2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Стенятинська сільська рада<text:s/></text:p>
            <text:p>(за межами населеного пункту)</text:p>
          </table:table-cell>
          <table:table-cell office:value-type="float" office:value="4" table:style-name="ce6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Стенятинська сільська рада<text:s/></text:p>
            <text:p>(за межами населеного пункту)</text:p>
          </table:table-cell>
          <table:table-cell office:value-type="float" office:value="52" table:style-name="ce6">
            <text:p>5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1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6400:04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Свитазівська сільська рада<text:s/>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6400:10:000</text:p>
          </table:table-cell>
          <table:table-cell table:number-columns-repeated="16379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4">
            <text:p>Всього:</text:p>
          </table:table-cell>
          <table:table-cell office:value-type="float" office:value="509.86590000000001" table:formula="of:=SUM([.C371:.C400])" table:style-name="ce11">
            <text:p>509,8659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Новоміська <text:s/>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0400:04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Старосамбірська міська рада</text:p>
            <text:p>(за межами населеного пункту)</text:p>
          </table:table-cell>
          <table:table-cell office:value-type="float" office:value="25.5" table:style-name="ce8">
            <text:p>2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100:01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041</text:p>
          </table:table-cell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4">
            <text:p>Всього:</text:p>
          </table:table-cell>
          <table:table-cell office:value-type="float" office:value="72.508600000000001" table:formula="of:=SUM([.C403:.C410])" table:style-name="ce10">
            <text:p>72,5086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5200:11:000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Ходовицька сільська рада</text:p>
            <text:p>(за межами населеного пункту)</text:p>
          </table:table-cell>
          <table:table-cell office:value-type="float" office:value="35.155700000000003" table:style-name="ce8">
            <text:p>35,15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8000:03:000:032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Стриганцівська сільська рада</text:p>
            <text:p>(за межами населеного пункту)</text:p>
          </table:table-cell>
          <table:table-cell office:value-type="float" office:value="5.9892000000000003" table:style-name="ce8">
            <text:p>5,98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7000:03:000:099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2700:02:000:005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емигинівська сільська рада</text:p>
            <text:p>(за межами населеного пункту)</text:p>
          </table:table-cell>
          <table:table-cell office:value-type="float" office:value="38.628" table:style-name="ce8">
            <text:p>38,62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6000:03:000:070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Долішненська сільська рада<text:s/></text:p>
            <text:p>(за межами населеного пункту)</text:p>
          </table:table-cell>
          <table:table-cell office:value-type="float" office:value="17.91" table:style-name="ce8">
            <text:p>17,9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1600:11:000:03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5200:12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Семигинівська сільська рада<text:s/></text:p>
            <text:p>(за межами населеного пункту)</text:p>
          </table:table-cell>
          <table:table-cell office:value-type="float" office:value="19.3568" table:style-name="ce8">
            <text:p>19,35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6000:03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Жулинська 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2400:02:000</text:p>
          </table:table-cell>
          <table:table-cell table:number-columns-repeated="16379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4">
            <text:p>Всього:</text:p>
          </table:table-cell>
          <table:table-cell office:value-type="float" office:value="137.4308" table:formula="of:=SUM([.C413:.C421])" table:style-name="ce10">
            <text:p>137,4308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0300:04:000:001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0300:03:000:000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13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5700:04:000:00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3900:09:000:007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0300:03:000:0007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4">
            <text:p>Всього:</text:p>
          </table:table-cell>
          <table:table-cell office:value-type="float" office:value="71.346000000000004" table:formula="of:=SUM([.C424:.C429])" table:style-name="ce11">
            <text:p>71,3460</text:p>
          </table:table-cell>
          <table:table-cell table:style-name="ce11"/>
          <table:table-cell table:style-name="ce20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Великопільська сільська рада</text:p>
            <text:p>(за межами населеного пункту)</text:p>
          </table:table-cell>
          <table:table-cell office:value-type="float" office:value="6.6707000000000001" table:style-name="ce8">
            <text:p>6,67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881600:02:000:0304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8">
            <text:p>6,52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885700:02:000:019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4">
            <text:p>Всього:</text:p>
          </table:table-cell>
          <table:table-cell office:value-type="float" office:value="13.1997" table:formula="of:=SUM([.C432:.C433])" table:style-name="ce10">
            <text:p>13,1997</text:p>
          </table:table-cell>
          <table:table-cell table:style-name="ce10"/>
          <table:table-cell table:style-name="ce21"/>
          <table:table-cell table:number-columns-repeated="16379" table:style-name="ce3"/>
        </table:table-row>
        <table:table-row table:style-name="ro2">
          <table:table-cell office:value-type="float" office:value="392" table:formula="of:=[.A35]+[.A52]+[.A80]+[.A138]+[.A183]+[.A208]+[.A235]+[.A270]+[.A245]+[.A307]+[.A286]+[.A346]+[.A363]+[.A411]+[.A422]+[.A401]+[.A434]+[.A66]+[.A369]+[.A430]" table:style-name="ce9">
            <text:p>392</text:p>
          </table:table-cell>
          <table:table-cell office:value-type="string" table:style-name="ce15">
            <text:p>ВСЬОГО:</text:p>
          </table:table-cell>
          <table:table-cell office:value-type="float" office:value="5721.6435000000001" table:formula="of:=[.C35]+[.C52]+[.C80]+[.C138]+[.C183]+[.C208]+[.C235]+[.C270]+[.C245]+[.C307]+[.C286]+[.C346]+[.C363]+[.C411]+[.C422]+[.C401]+[.C434]+[.C66]+[.C369]+[.C430]" table:style-name="ce10">
            <text:p>5721,6435</text:p>
          </table:table-cell>
          <table:table-cell table:style-name="ce10"/>
          <table:table-cell table:style-name="ce22"/>
          <table:table-cell table:number-columns-repeated="16379" table:style-name="ce3"/>
        </table:table-row>
        <table:table-row table:style-name="ro2">
          <table:table-cell table:style-name="ce3"/>
          <table:table-cell table:style-name="ce16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17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136" table:style-name="ro2">
          <table:table-cell table:number-columns-repeated="16384"/>
        </table:table-row>
        <table:named-expressions>
          <table:named-range table:name="Print_Area" table:cell-range-address="19_10_18.$A$1:19_10_18.$E$435" table:base-cell-address="19_10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8-10-19T11:44:24Z</dc:date>
    <meta:print-date>2018-09-28T08:16:11Z</meta:print-date>
  </office:meta>
</office:document-meta>
</file>