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_09_18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0">
            <text:p>№</text:p>
            <text:p>з/п</text:p>
          </table:table-cell>
          <table:table-cell office:value-type="string" table:style-name="ce30">
            <text:p>Місце розташування земельної ділянки</text:p>
          </table:table-cell>
          <table:table-cell office:value-type="string" table:style-name="ce31">
            <text:p>Площа земельної ділянки,<text:s/></text:p>
            <text:p>га</text:p>
          </table:table-cell>
          <table:table-cell office:value-type="string" table:style-name="ce30">
            <text:p>Цільове призначення (функціональне використання)</text:p>
          </table:table-cell>
          <table:table-cell office:value-type="string" table:style-name="ce32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Підгорецька сільська рада</text:p>
            <text:p>(за межами населеного пункту)</text:p>
          </table:table-cell>
          <table:table-cell office:value-type="float" office:value="22.5" table:style-name="ce6">
            <text:p>22,500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0384800:01:008:000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3">
            <text:p>Всього:</text:p>
          </table:table-cell>
          <table:table-cell office:value-type="float" office:value="353.74810000000002" table:formula="of:=SUM([.C4:.C35])" table:style-name="ce10">
            <text:p>353,748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буж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8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190.00229999999999" table:formula="of:=SUM([.C38:.C52])" table:style-name="ce10">
            <text:p>190,0023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аличанівська сільська рада</text:p>
            <text:p>(за межами населеного пункту)</text:p>
          </table:table-cell>
          <table:table-cell office:value-type="float" office:value="11.364599999999999" table:style-name="ce6">
            <text:p>11,3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800:01:000:007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аличанівська сільська рада</text:p>
            <text:p>(за межами населеного пункту)</text:p>
          </table:table-cell>
          <table:table-cell office:value-type="float" office:value="15.038500000000001" table:style-name="ce6">
            <text:p>15,03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800:05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8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1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46.29170000000002" table:formula="of:=SUM([.C55:.C66])" table:style-name="ce10">
            <text:p>146,291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8.6694" table:formula="of:=SUM([.C69:.C80])" table:style-name="ce10">
            <text:p>238,669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Новострілищанська селищна рада</text:p>
            <text:p>(за межами населеного пункту)</text:p>
          </table:table-cell>
          <table:table-cell office:value-type="float" office:value="9.3851999999999993" table:style-name="ce6">
            <text:p>9,385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55900:01:000:0666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2">
            <text:p>Новострілищанська селищна рада</text:p>
            <text:p>(за межами населеного пункту)</text:p>
          </table:table-cell>
          <table:table-cell office:value-type="float" office:value="12.2705" table:style-name="ce6">
            <text:p>12,2705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55900:01:000:066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2.8654000000000002" table:style-name="ce6">
            <text:p>2,86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39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6">
            <text:p>16,1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7725" table:style-name="ce6">
            <text:p>3,772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142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9690000000000001" table:style-name="ce6">
            <text:p>1,9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378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2.2" table:style-name="ce6">
            <text:p>12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2:000:0572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3">
            <text:p>Всього:</text:p>
          </table:table-cell>
          <table:table-cell office:value-type="float" office:value="662.76190000000008" table:formula="of:=SUM([.C83:.C124])" table:style-name="ce10">
            <text:p>662,7619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6" table:style-name="ce8">
            <text:p>8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2.1" table:style-name="ce8">
            <text:p>12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Всього:</text:p>
          </table:table-cell>
          <table:table-cell office:value-type="float" office:value="335.68149999999991" table:formula="of:=SUM([.C127:.C169])" table:style-name="ce10">
            <text:p>335,681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2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3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6">
            <text:p>5,3647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3600:07:000:070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2.177300000000001" table:style-name="ce6">
            <text:p>12,1773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2:000:022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0.2737" table:style-name="ce6">
            <text:p>10,2737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4:000:019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2.9215" table:style-name="ce6">
            <text:p>12,921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4:000:0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353.45680000000004" table:formula="of:=SUM([.C172:.C194])" table:style-name="ce11">
            <text:p>353,4568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Жовтанецька сільська рада</text:p>
            <text:p>(за межами населеного пункту)</text:p>
          </table:table-cell>
          <table:table-cell office:value-type="float" office:value="43.3" table:style-name="ce8">
            <text:p>43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000:05:000:052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3.2105000000000001" table:style-name="ce8">
            <text:p>3,2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4:000:1003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8.7159999999999993" table:style-name="ce8">
            <text:p>8,7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:022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Прибужанівська сільська рада</text:p>
            <text:p>(за межами населеного пункту)</text:p>
          </table:table-cell>
          <table:table-cell office:value-type="float" office:value="12.731999999999999" table:style-name="ce8">
            <text:p>12,732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4900:10:000:0021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рибужанівська сільська рада</text:p>
            <text:p>(за межами населеного пункту)</text:p>
          </table:table-cell>
          <table:table-cell office:value-type="float" office:value="28.092199999999998" table:style-name="ce8">
            <text:p>28,0922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2184900:10:000:001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11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3">
            <text:p>Всього:</text:p>
          </table:table-cell>
          <table:table-cell office:value-type="float" office:value="531.11140000000012" table:formula="of:=SUM([.C197:.C226])" table:style-name="ce10">
            <text:p>531,1114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Раделицька сільська рада</text:p>
            <text:p>(за межами населеного пункту)</text:p>
          </table:table-cell>
          <table:table-cell office:value-type="float" office:value="41.742100000000001" table:style-name="ce6">
            <text:p>41,74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6600:02:000:019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3">
            <text:p>Всього:</text:p>
          </table:table-cell>
          <table:table-cell office:value-type="float" office:value="100.6478" table:formula="of:=SUM([.C229:.C236])" table:style-name="ce11">
            <text:p>100,6478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9" table:style-name="ce6">
            <text:p>29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0411999999999999" table:style-name="ce6">
            <text:p>4,04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47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7507999999999999" table:style-name="ce6">
            <text:p>3,7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431.88440000000003" table:formula="of:=SUM([.C239:.C261])" table:style-name="ce10">
            <text:p>431,884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151.28490000000002" table:formula="of:=SUM([.C264:.C277])" table:style-name="ce11">
            <text:p>151,2849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7" table:style-name="ce6">
            <text:p>3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2:000:0105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3">
            <text:p>Всього:</text:p>
          </table:table-cell>
          <table:table-cell office:value-type="float" office:value="355.62100000000004" table:formula="of:=SUM([.C280:.C297])" table:style-name="ce11">
            <text:p>355,6210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опатинська селищна рада</text:p>
            <text:p>(за межами населеного пункту)</text:p>
          </table:table-cell>
          <table:table-cell office:value-type="float" office:value="56.711100000000002" table:style-name="ce8">
            <text:p>56,7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55000:05:000:00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здимирська сільська рада</text:p>
            <text:p>(за межами населеного пункту)</text:p>
          </table:table-cell>
          <table:table-cell office:value-type="float" office:value="4.7" table:style-name="ce8">
            <text:p>4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400:02:000:027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84" table:style-name="ce8">
            <text:p>8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30.9" table:style-name="ce8">
            <text:p>30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65" table:style-name="ce8">
            <text:p>6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0.8" table:style-name="ce8">
            <text:p>10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5" table:style-name="ce8">
            <text:p>1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Стремільченська сільська рада 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8">
            <text:p>2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3">
            <text:p>Всього:</text:p>
          </table:table-cell>
          <table:table-cell office:value-type="float" office:value="735.38279999999986" table:formula="of:=SUM([.C300:.C337])" table:style-name="ce10">
            <text:p>735,382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57.2166" table:style-name="ce8">
            <text:p>57,2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7:000:038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304.75879999999995" table:formula="of:=SUM([.C340:.C354])" table:style-name="ce10">
            <text:p>304,758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57:.C360])" table:style-name="ce11">
            <text:p>20,327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0.662000000000001" table:style-name="ce6">
            <text:p>10,662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20">
            <text:p>4624883200:01:000:003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0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761099999999999" table:style-name="ce6">
            <text:p>21,761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1:000:0636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style-name="ce25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6">
            <text:p>8,2559</text:p>
          </table:table-cell>
          <table:table-cell office:value-type="string" table:style-name="ce27">
            <text:p>для ведення товарного сільськогосподарського виробництва</text:p>
          </table:table-cell>
          <table:table-cell office:value-type="string" table:style-name="ce28">
            <text:p>4624887200:04:000:0728</text:p>
          </table:table-cell>
          <table:table-cell table:number-columns-repeated="16379" table:style-name="ce2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4" table:style-name="ce6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2" table:style-name="ce6">
            <text:p>5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1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3">
            <text:p>Всього:</text:p>
          </table:table-cell>
          <table:table-cell office:value-type="float" office:value="501.59930000000003" table:formula="of:=SUM([.C363:.C392])" table:style-name="ce11">
            <text:p>501,5993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іженецька сільська рада</text:p>
            <text:p>(за межами населеного пункту)</text:p>
          </table:table-cell>
          <table:table-cell office:value-type="float" office:value="10.514200000000001" table:style-name="ce8">
            <text:p>10,51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600:01:000:007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обромильська мі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300:02:000:008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2.7827999999999999" table:style-name="ce8">
            <text:p>2,78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Новоміська <text:s/>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0400:04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келівська сільська рада</text:p>
            <text:p>(за межами населеного пункту)</text:p>
          </table:table-cell>
          <table:table-cell office:value-type="float" office:value="29.214200000000002" table:style-name="ce8">
            <text:p>29,21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500:04:000:018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8">
            <text:p>2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22.0198" table:formula="of:=SUM([.C395:.C406])" table:style-name="ce10">
            <text:p>122,019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анівська сільська рада</text:p>
            <text:p>(за межами населеного пункту)</text:p>
          </table:table-cell>
          <table:table-cell office:value-type="float" office:value="24.315999999999999" table:style-name="ce8">
            <text:p>24,3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3200:02:000:009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Ланівська сільська рада</text:p>
            <text:p>(за межами населеного пункту)</text:p>
          </table:table-cell>
          <table:table-cell office:value-type="float" office:value="21.917999999999999" table:style-name="ce8">
            <text:p>21,9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3200:02:000:009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ежухівська сільська рада</text:p>
            <text:p>(за межами населеного пункту)</text:p>
          </table:table-cell>
          <table:table-cell office:value-type="float" office:value="47.83" table:style-name="ce8">
            <text:p>47,83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4800:09:000:005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3">
            <text:p>Всього:</text:p>
          </table:table-cell>
          <table:table-cell office:value-type="float" office:value="221.49479999999994" table:formula="of:=SUM([.C409:.C419])" table:style-name="ce10">
            <text:p>221,494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422:.C427])" table:style-name="ce11">
            <text:p>71,3460</text:p>
          </table:table-cell>
          <table:table-cell table:style-name="ce11"/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4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Всього:</text:p>
          </table:table-cell>
          <table:table-cell office:value-type="float" office:value="13.1997" table:formula="of:=SUM([.C430:.C431])" table:style-name="ce10">
            <text:p>13,1997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390" table:formula="of:=[.A36]+[.A53]+[.A81]+[.A125]+[.A170]+[.A195]+[.A227]+[.A262]+[.A237]+[.A298]+[.A278]+[.A338]+[.A355]+[.A407]+[.A420]+[.A393]+[.A432]+[.A67]+[.A361]+[.A428]" table:style-name="ce9">
            <text:p>390</text:p>
          </table:table-cell>
          <table:table-cell office:value-type="string" table:style-name="ce14">
            <text:p>ВСЬОГО:</text:p>
          </table:table-cell>
          <table:table-cell office:value-type="float" office:value="5841.2895000000008" table:formula="of:=[.C36]+[.C53]+[.C81]+[.C125]+[.C170]+[.C195]+[.C227]+[.C262]+[.C237]+[.C298]+[.C278]+[.C338]+[.C355]+[.C407]+[.C420]+[.C393]+[.C432]+[.C67]+[.C361]+[.C428]" table:style-name="ce10">
            <text:p>5841,2895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Print_Area" table:cell-range-address="27_09_18.$A$1:27_09_18.$E$433" table:base-cell-address="27_09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09-28T13:38:58Z</dc:date>
    <meta:print-date>2018-09-28T13:26:01Z</meta:print-date>
  </office:meta>
</office:document-meta>
</file>