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6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6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6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6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6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6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6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68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6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6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4" style:family="table-cell" style:parent-style-name="Default" style:data-style-name="N0">
      <style:table-cell-properties fo:border="thin solid #000000" style:vertical-align="middle" fo:background-color="transparent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10_18" table:style-name="ta1">
        <table:table-column table:style-name="co1" table:default-cell-style-name="ce1"/>
        <table:table-column table:style-name="co2" table:default-cell-style-name="ce17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5">
            <text:p>№</text:p>
            <text:p>з/п</text:p>
          </table:table-cell>
          <table:table-cell office:value-type="string" table:style-name="ce5">
            <text:p>Місце розташування земельної ділянки</text:p>
          </table:table-cell>
          <table:table-cell office:value-type="string" table:style-name="ce6">
            <text:p>Площа земельної ділянки,<text:s/></text:p>
            <text:p>га</text:p>
          </table:table-cell>
          <table:table-cell office:value-type="string" table:style-name="ce5">
            <text:p>Цільове призначення (функціональне використання)</text:p>
          </table:table-cell>
          <table:table-cell office:value-type="string" table:style-name="ce18">
            <text:p>Кадастровий номер земельної ділянки (у разі наявності)</text:p>
          </table:table-cell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8">
            <text:p>5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Бродівський район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3">
            <text:p/>
            <text:p>Ясенівська сільська рада<text:s/></text:p>
            <text:p>(за межами населеного пункту)</text:p>
          </table:table-cell>
          <table:table-cell office:value-type="float" office:value="27.295000000000002" table:style-name="ce8">
            <text:p>27,29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8800:02:001:0082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Паликоровівська сільська рада</text:p>
            <text:p><text:s/>(за межами населеного пункту)</text:p>
          </table:table-cell>
          <table:table-cell office:value-type="float" office:value="2.8105000000000002" table:style-name="ce8">
            <text:p>2,810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4000:08:005:0009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Шнирівська сільська рада</text:p>
            <text:p>(за межами населеного пункту)</text:p>
          </table:table-cell>
          <table:table-cell office:value-type="float" office:value="9.9898000000000007" table:style-name="ce6">
            <text:p>9,989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8400:01:007:000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Шнирівська сільська рада</text:p>
            <text:p>(за межами населеного пункту)</text:p>
          </table:table-cell>
          <table:table-cell office:value-type="float" office:value="7.9751000000000003" table:style-name="ce6">
            <text:p>7,975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8400:01:007:0002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Станіславчицька сільська рада</text:p>
            <text:p>(за межами населеного пункту)</text:p>
          </table:table-cell>
          <table:table-cell office:value-type="float" office:value="5.2697000000000003" table:style-name="ce6">
            <text:p>5,269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6600:07:004:0008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Станіславчицька сільська рада</text:p>
            <text:p>(за межами населеного пункту)</text:p>
          </table:table-cell>
          <table:table-cell office:value-type="float" office:value="1.2937000000000001" table:style-name="ce6">
            <text:p>1,293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6600:07:004:0010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3">
            <text:p>Станіславчицька сільська рада</text:p>
            <text:p>(за межами населеного пункту)</text:p>
          </table:table-cell>
          <table:table-cell office:value-type="float" office:value="0.60209999999999997" table:style-name="ce6">
            <text:p>0,602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6600:07:004:0007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3">
            <text:p>Станіславчицька сільська рада</text:p>
            <text:p>(за межами населеного пункту)</text:p>
          </table:table-cell>
          <table:table-cell office:value-type="float" office:value="2.0165999999999999" table:style-name="ce6">
            <text:p>2,016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6600:07:005:0003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3">
            <text:p>Пеняківська сільська рада</text:p>
            <text:p>(за межами населеного пункту)</text:p>
          </table:table-cell>
          <table:table-cell office:value-type="float" office:value="4.2234999999999996" table:style-name="ce6">
            <text:p>4,223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4400:04:015:0025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3">
            <text:p>Пеняківська сільська рада</text:p>
            <text:p>(за межами населеного пункту)</text:p>
          </table:table-cell>
          <table:table-cell office:value-type="float" office:value="31.576000000000001" table:style-name="ce6">
            <text:p>31,576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4400:05:011:0002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3">
            <text:p>Ясенівська сільська рада</text:p>
            <text:p>(за межами населеного пункту)</text:p>
          </table:table-cell>
          <table:table-cell office:value-type="float" office:value="8.1376000000000008" table:style-name="ce6">
            <text:p>8,137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8800:02:003:0005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3">
            <text:p>Ясенівська сільська рада</text:p>
            <text:p>(за межами населеного пункту)</text:p>
          </table:table-cell>
          <table:table-cell office:value-type="float" office:value="5" table:style-name="ce6">
            <text:p>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8800:02:003:0006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3">
            <text:p>Язлівчицька сільська рада</text:p>
            <text:p>(за межами населеного пункту)</text:p>
          </table:table-cell>
          <table:table-cell office:value-type="float" office:value="20.556999999999999" table:style-name="ce6">
            <text:p>20,557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8600:19:004:0062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3">
            <text:p>Язлівчицька сільська рада</text:p>
            <text:p>(за межами населеного пункту)</text:p>
          </table:table-cell>
          <table:table-cell office:value-type="float" office:value="22.936" table:style-name="ce6">
            <text:p>22,936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8600:19:004:0061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3">
            <text:p>Язлівчицька сільська рада</text:p>
            <text:p>(за межами населеного пункту)</text:p>
          </table:table-cell>
          <table:table-cell office:value-type="float" office:value="8.1140000000000008" table:style-name="ce6">
            <text:p>8,114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8600:06:002:0005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3">
            <text:p>Шнирівська сільська рада</text:p>
            <text:p>(за межами населеного пункту)</text:p>
          </table:table-cell>
          <table:table-cell office:value-type="float" office:value="19.689" table:style-name="ce6">
            <text:p>19,68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8400:01:025:0002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3">
            <text:p>Шнирівська сільська рада</text:p>
            <text:p>(за межами населеного пункту)</text:p>
          </table:table-cell>
          <table:table-cell office:value-type="float" office:value="15.667999999999999" table:style-name="ce6">
            <text:p>15,66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8400:08:005:0016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3">
            <text:p>Комарівська сільська рада</text:p>
            <text:p>(за межами населеного пункту)</text:p>
          </table:table-cell>
          <table:table-cell office:value-type="float" office:value="10" table:style-name="ce6">
            <text:p>10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2400:02:003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3">
            <text:p>Станіславчицька сільська рада</text:p>
            <text:p>(за межами населеного пункту)</text:p>
          </table:table-cell>
          <table:table-cell office:value-type="float" office:value="35.390900000000002" table:style-name="ce6">
            <text:p>35,390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6600:01:005:0004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3">
            <text:p>Вербівчицька сільська рада</text:p>
            <text:p>(за межами населеного пункту)</text:p>
          </table:table-cell>
          <table:table-cell office:value-type="float" office:value="11" table:style-name="ce6">
            <text:p>11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0700:03:005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3">
            <text:p>Вербівчицька сільська рада</text:p>
            <text:p>(за межами населеного пункту)</text:p>
          </table:table-cell>
          <table:table-cell office:value-type="float" office:value="8" table:style-name="ce6">
            <text:p>8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0700:03:004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3">
            <text:p>Вербівчицька сільська рада</text:p>
            <text:p>(за межами населеного пункту)</text:p>
          </table:table-cell>
          <table:table-cell office:value-type="float" office:value="6" table:style-name="ce6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0700:04:007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3">
            <text:p>Суховільська сільська рада</text:p>
            <text:p>(за межами населеного пункту)</text:p>
          </table:table-cell>
          <table:table-cell office:value-type="float" office:value="6" table:style-name="ce6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7000:10:011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3">
            <text:p>Суховільська сільська рада</text:p>
            <text:p>(за межами населеного пункту)</text:p>
          </table:table-cell>
          <table:table-cell office:value-type="float" office:value="22.503599999999999" table:style-name="ce6">
            <text:p>22,503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7000:01:003:0002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3">
            <text:p>Голубицька сільська рада</text:p>
            <text:p>(за межами населеного пункту)</text:p>
          </table:table-cell>
          <table:table-cell office:value-type="float" office:value="6.5" table:style-name="ce6">
            <text:p>6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1600:02:005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3">
            <text:p>Голубицька сільська рада</text:p>
            <text:p>(за межами населеного пункту)</text:p>
          </table:table-cell>
          <table:table-cell office:value-type="float" office:value="5.5" table:style-name="ce6">
            <text:p>5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1600:02:007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3">
            <text:p>Голубицька сільська рада</text:p>
            <text:p>(за межами населеного пункту)</text:p>
          </table:table-cell>
          <table:table-cell office:value-type="float" office:value="4.5" table:style-name="ce6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1600:02:008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3">
            <text:p>Наквашанська <text:s/>сільська рада</text:p>
            <text:p>(за межами населеного пункту)</text:p>
          </table:table-cell>
          <table:table-cell office:value-type="float" office:value="5.0999999999999996" table:style-name="ce6">
            <text:p>5,1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3600:01:006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3">
            <text:p>Наквашанська <text:s/>сільська рада</text:p>
            <text:p>(за межами населеного пункту)</text:p>
          </table:table-cell>
          <table:table-cell office:value-type="float" office:value="6" table:style-name="ce6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3600:02:009</text:p>
          </table:table-cell>
          <table:table-cell table:number-columns-repeated="16379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13">
            <text:p>Наквашанська <text:s/>сільська рада</text:p>
            <text:p>(за межами населеного пункту)</text:p>
          </table:table-cell>
          <table:table-cell office:value-type="float" office:value="5" table:style-name="ce6">
            <text:p>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3600:02:006</text:p>
          </table:table-cell>
          <table:table-cell table:number-columns-repeated="16379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13">
            <text:p>Наквашанська <text:s/>сільська рада</text:p>
            <text:p>(за межами населеного пункту)</text:p>
          </table:table-cell>
          <table:table-cell office:value-type="float" office:value="6.6" table:style-name="ce6">
            <text:p>6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3600:03:008</text:p>
          </table:table-cell>
          <table:table-cell table:number-columns-repeated="16379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14">
            <text:p>Всього:</text:p>
          </table:table-cell>
          <table:table-cell office:value-type="float" office:value="331.24810000000008" table:formula="of:=SUM([.C4:.C34])" table:style-name="ce10">
            <text:p>331,2481</text:p>
          </table:table-cell>
          <table:table-cell table:style-name="ce10"/>
          <table:table-cell table:style-name="ce20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5">
            <text:p>Бу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Топорівська сільська рада</text:p>
            <text:p>(за межами населеного пункту)</text:p>
          </table:table-cell>
          <table:table-cell office:value-type="float" office:value="14" table:style-name="ce8">
            <text:p>14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0686200:12:000:0138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Ожидівська сільська рада</text:p>
            <text:p>(за межами населеного пункту)</text:p>
          </table:table-cell>
          <table:table-cell office:value-type="float" office:value="4.8338000000000001" table:style-name="ce8">
            <text:p>4,833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684400:20:000:0018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Соколянська сільська рада</text:p>
            <text:p>(за межами населеного пункту)</text:p>
          </table:table-cell>
          <table:table-cell office:value-type="float" office:value="2.8917000000000002" table:style-name="ce8">
            <text:p>2,8917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0685800:06:000:0010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Соколянська сільська рада</text:p>
            <text:p>(за межами населеного пункту)</text:p>
          </table:table-cell>
          <table:table-cell office:value-type="float" office:value="8.4429999999999996" table:style-name="ce8">
            <text:p>8,443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0685800:06:000:0012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Соколянська сільська рада</text:p>
            <text:p>(за межами населеного пункту)</text:p>
          </table:table-cell>
          <table:table-cell office:value-type="float" office:value="8.9885000000000002" table:style-name="ce8">
            <text:p>8,9885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0685800:06:000:0013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Соколянська сільська рада</text:p>
            <text:p>(за межами населеного пункту)</text:p>
          </table:table-cell>
          <table:table-cell office:value-type="float" office:value="4.4329000000000001" table:style-name="ce8">
            <text:p>4,4329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0685800:06:000:0033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3">
            <text:p>Соколянська сільська рада</text:p>
            <text:p>(за межами населеного пункту)</text:p>
          </table:table-cell>
          <table:table-cell office:value-type="float" office:value="8.7472999999999992" table:style-name="ce8">
            <text:p>8,7473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0685800:06:000:0030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3">
            <text:p>Соколянська сільська рада</text:p>
            <text:p>(за межами населеного пункту)</text:p>
          </table:table-cell>
          <table:table-cell office:value-type="float" office:value="19.4283" table:style-name="ce8">
            <text:p>19,4283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0685800:06:000:0028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3">
            <text:p>Топорівська сільська рада</text:p>
            <text:p>(за межами населеного пункту)</text:p>
          </table:table-cell>
          <table:table-cell office:value-type="float" office:value="25.568000000000001" table:style-name="ce8">
            <text:p>25,56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686200:13:000:0014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3">
            <text:p>Переволочнянська сільська рада</text:p>
            <text:p>(за межами населеного пункту)</text:p>
          </table:table-cell>
          <table:table-cell office:value-type="float" office:value="32.790700000000001" table:style-name="ce8">
            <text:p>32,790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684600:01:000:0052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3">
            <text:p>Переволочнянська сільська рада</text:p>
            <text:p>(за межами населеного пункту)</text:p>
          </table:table-cell>
          <table:table-cell office:value-type="float" office:value="15.321899999999999" table:style-name="ce8">
            <text:p>15,321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684600:01:000:0048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3">
            <text:p>Боложинівська сільська рада</text:p>
            <text:p>(за межами населеного пункту)</text:p>
          </table:table-cell>
          <table:table-cell office:value-type="float" office:value="7.5015000000000001" table:style-name="ce8">
            <text:p>7,501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681200:03:000:0041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3">
            <text:p>Сторонибабська сільська рада</text:p>
            <text:p>(за межами населеного пункту)</text:p>
          </table:table-cell>
          <table:table-cell office:value-type="float" office:value="7.1761999999999997" table:style-name="ce8">
            <text:p>7,176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685900:02:000:0002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3">
            <text:p>Побужанська сільська рада</text:p>
            <text:p>(за межами населеного пункту)</text:p>
          </table:table-cell>
          <table:table-cell office:value-type="float" office:value="25" table:style-name="ce8">
            <text:p>2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685000:08:000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3">
            <text:p>Балучинська сільська рада</text:p>
            <text:p>(за межами населеного пункту)</text:p>
          </table:table-cell>
          <table:table-cell office:value-type="float" office:value="4.8784999999999998" table:style-name="ce8">
            <text:p>4,878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680800:09:000:0103</text:p>
          </table:table-cell>
          <table:table-cell table:number-columns-repeated="16379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14">
            <text:p>Всього:</text:p>
          </table:table-cell>
          <table:table-cell office:value-type="float" office:value="190.00229999999999" table:formula="of:=SUM([.C37:.C51])" table:style-name="ce10">
            <text:p>190,0023</text:p>
          </table:table-cell>
          <table:table-cell table:style-name="ce10"/>
          <table:table-cell table:style-name="ce20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Городоц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Градівська сільська рада</text:p>
            <text:p>(за межами населеного пункту)</text:p>
          </table:table-cell>
          <table:table-cell office:value-type="float" office:value="1.0829" table:style-name="ce6">
            <text:p>1,082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982200:11:000:0196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Галичанівська сільська рада</text:p>
            <text:p>(за межами населеного пункту)</text:p>
          </table:table-cell>
          <table:table-cell office:value-type="float" office:value="11.364599999999999" table:style-name="ce6">
            <text:p>11,364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981800:01:000:0078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Галичанівська сільська рада</text:p>
            <text:p>(за межами населеного пункту)</text:p>
          </table:table-cell>
          <table:table-cell office:value-type="float" office:value="15.038500000000001" table:style-name="ce6">
            <text:p>15,038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981800:05:000:0010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Великолюбінська селищна рада</text:p>
            <text:p>(за межами населеного пункту)</text:p>
          </table:table-cell>
          <table:table-cell office:value-type="float" office:value="20" table:style-name="ce6">
            <text:p>20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984500:15:000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Братковицька сільська рада</text:p>
            <text:p>(за межами населеного пункту)</text:p>
          </table:table-cell>
          <table:table-cell office:value-type="float" office:value="4.4302999999999999" table:style-name="ce6">
            <text:p>4,430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981000:13:000:0059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Долинянська сільська рада</text:p>
            <text:p>(за межами населеного пункту)</text:p>
          </table:table-cell>
          <table:table-cell office:value-type="float" office:value="19.4709" table:style-name="ce6">
            <text:p>19,4709</text:p>
          </table:table-cell>
          <table:table-cell office:value-type="string" table:style-name="ce5">
            <text:p>для сінокосіння і випасання худоби</text:p>
          </table:table-cell>
          <table:table-cell office:value-type="string" table:style-name="ce19">
            <text:p>4620983300:20:000:0011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3">
            <text:p>Повітненська сільська рада</text:p>
            <text:p>(за межами населеного пункту)</text:p>
          </table:table-cell>
          <table:table-cell office:value-type="float" office:value="14" table:style-name="ce6">
            <text:p>1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986200:20:000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3">
            <text:p>Татаринівська сільська рада</text:p>
            <text:p>(за межами населеного пункту)</text:p>
          </table:table-cell>
          <table:table-cell office:value-type="float" office:value="14" table:style-name="ce6">
            <text:p>1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987800:11:000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3">
            <text:p>Родатицька сільська рада</text:p>
            <text:p>(за межами населеного пункту)</text:p>
          </table:table-cell>
          <table:table-cell office:value-type="float" office:value="18.804500000000001" table:style-name="ce6">
            <text:p>18,804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987600:31:000:0045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3">
            <text:p>Градівська сільська рада</text:p>
            <text:p>(за межами населеного пункту)</text:p>
          </table:table-cell>
          <table:table-cell office:value-type="float" office:value="11" table:style-name="ce6">
            <text:p>11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982200:09:000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3">
            <text:p>Градівська сільська рада</text:p>
            <text:p>(за межами населеного пункту)</text:p>
          </table:table-cell>
          <table:table-cell office:value-type="float" office:value="9" table:style-name="ce6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982200:10:000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3">
            <text:p>Градівська сільська рада</text:p>
            <text:p>(за межами населеного пункту)</text:p>
          </table:table-cell>
          <table:table-cell office:value-type="float" office:value="8.1" table:style-name="ce6">
            <text:p>8,1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982200:01:000</text:p>
          </table:table-cell>
          <table:table-cell table:number-columns-repeated="16379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4">
            <text:p>Всього:</text:p>
          </table:table-cell>
          <table:table-cell office:value-type="float" office:value="146.29170000000002" table:formula="of:=SUM([.C54:.C65])" table:style-name="ce10">
            <text:p>146,2917</text:p>
          </table:table-cell>
          <table:table-cell table:style-name="ce10"/>
          <table:table-cell table:style-name="ce20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Дрогобиц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Волянська сільська рада</text:p>
            <text:p>(за межами населеного пункту)</text:p>
          </table:table-cell>
          <table:table-cell office:value-type="float" office:value="3.2" table:style-name="ce8">
            <text:p>3,2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281700:04:000:0190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Волянська сільська рада</text:p>
            <text:p>(за межами населеного пункту)</text:p>
          </table:table-cell>
          <table:table-cell office:value-type="float" office:value="0.96" table:style-name="ce8">
            <text:p>0,96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281700:04:000:019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13">
            <text:p>Верхньодорожівська сільська рада</text:p>
            <text:p>(за межами населеного пункту)</text:p>
          </table:table-cell>
          <table:table-cell office:value-type="float" office:value="29.641300000000001" table:style-name="ce8">
            <text:p>29,6413</text:p>
          </table:table-cell>
          <table:table-cell office:value-type="string" table:style-name="ce5">
            <text:p>для ведення товарного сільськогосподарського виробництва (виробництво органічної продукції)</text:p>
          </table:table-cell>
          <table:table-cell office:value-type="string" table:style-name="ce19">
            <text:p>4621281200:02:000:7567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Раневицька сільська рада</text:p>
            <text:p>(за межами населеного пункту)</text:p>
          </table:table-cell>
          <table:table-cell office:value-type="float" office:value="49.543999999999997" table:style-name="ce8">
            <text:p>49,544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286100:04:000:0011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Волощанська сільська рада</text:p>
            <text:p>(за межами населеного пункту)</text:p>
          </table:table-cell>
          <table:table-cell office:value-type="float" office:value="35.125500000000002" table:style-name="ce8">
            <text:p>35,125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281500:05:000:0704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Волощанська сільська рада</text:p>
            <text:p>(за межами населеного пункту)</text:p>
          </table:table-cell>
          <table:table-cell office:value-type="float" office:value="25" table:style-name="ce8">
            <text:p>2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281500:05:000:0706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3">
            <text:p>Волощанська сільська рада</text:p>
            <text:p>(за межами населеного пункту)</text:p>
          </table:table-cell>
          <table:table-cell office:value-type="float" office:value="4.2647000000000004" table:style-name="ce8">
            <text:p>4,264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281500:05:000:0705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3">
            <text:p>Волощанська сільська рада</text:p>
            <text:p>(за межами населеного пункту)</text:p>
          </table:table-cell>
          <table:table-cell office:value-type="float" office:value="23.253499999999999" table:style-name="ce8">
            <text:p>23,253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281500:03:000:0459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3">
            <text:p>Верхньодорожівська сільська рада</text:p>
            <text:p>(за межами населеного пункту)</text:p>
          </table:table-cell>
          <table:table-cell office:value-type="float" office:value="8.8000000000000007" table:style-name="ce8">
            <text:p>8,8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281200:04:000:7155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3">
            <text:p>Ступницька сільська рада</text:p>
            <text:p>(за межами населеного пункту)</text:p>
          </table:table-cell>
          <table:table-cell office:value-type="float" office:value="11.980399999999999" table:style-name="ce8">
            <text:p>11,980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287800:07:000:0001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3">
            <text:p>Летнянська сільська рада</text:p>
            <text:p>(за межами населеного пункту)</text:p>
          </table:table-cell>
          <table:table-cell office:value-type="float" office:value="28.7" table:style-name="ce8">
            <text:p>28,7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284300:10:000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3">
            <text:p>Летнянська сільська рада</text:p>
            <text:p>(за межами населеного пункту)</text:p>
          </table:table-cell>
          <table:table-cell office:value-type="float" office:value="18.2" table:style-name="ce8">
            <text:p>18,2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284300:10:000</text:p>
          </table:table-cell>
          <table:table-cell table:number-columns-repeated="16379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4">
            <text:p>Всього:</text:p>
          </table:table-cell>
          <table:table-cell office:value-type="float" office:value="238.6694" table:formula="of:=SUM([.C68:.C79])" table:style-name="ce10">
            <text:p>238,6694</text:p>
          </table:table-cell>
          <table:table-cell table:style-name="ce10"/>
          <table:table-cell table:style-name="ce20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2">
            <text:p>Жидач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Любшанська сільська рада</text:p>
            <text:p>(за межами населеного пункту)</text:p>
          </table:table-cell>
          <table:table-cell office:value-type="float" office:value="50.398299999999999" table:style-name="ce6">
            <text:p>50,398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4400:02:000:0357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Облазницька сільська рада</text:p>
            <text:p>(за межами населеного пункту)</text:p>
          </table:table-cell>
          <table:table-cell office:value-type="float" office:value="26.197800000000001" table:style-name="ce6">
            <text:p>26,197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5600:02:000:0359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Облазницька сільська рада</text:p>
            <text:p>(за межами населеного пункту)</text:p>
          </table:table-cell>
          <table:table-cell office:value-type="float" office:value="9.9474999999999998" table:style-name="ce6">
            <text:p>9,947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5600:01:000:040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Гніздичівська селищна рада</text:p>
            <text:p>(за межами населеного пункту)</text:p>
          </table:table-cell>
          <table:table-cell office:value-type="float" office:value="49.5" table:style-name="ce6">
            <text:p>49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55300:02:000:0658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Любшанська сільська рада</text:p>
            <text:p>(за межами населеного пункту)</text:p>
          </table:table-cell>
          <table:table-cell office:value-type="float" office:value="14" table:style-name="ce6">
            <text:p>1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4400:02:000:0341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Любшанська сільська рада</text:p>
            <text:p>(за межами населеного пункту)</text:p>
          </table:table-cell>
          <table:table-cell office:value-type="float" office:value="16.4435" table:style-name="ce6">
            <text:p>16,443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4400:01:000:0857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13">
            <text:p>Новострілищанська селищна рада</text:p>
            <text:p>(за межами населеного пункту)</text:p>
          </table:table-cell>
          <table:table-cell office:value-type="float" office:value="9.3851999999999993" table:style-name="ce6">
            <text:p>9,3852</text:p>
          </table:table-cell>
          <table:table-cell office:value-type="string" table:style-name="ce5">
            <text:p>для ведення товарного сільськогосподарського виробництва (виробництво органічної продукції)</text:p>
          </table:table-cell>
          <table:table-cell office:value-type="string" table:style-name="ce19">
            <text:p>4621555900:01:000:0666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13">
            <text:p>Новострілищанська селищна рада</text:p>
            <text:p>(за межами населеного пункту)</text:p>
          </table:table-cell>
          <table:table-cell office:value-type="float" office:value="12.2705" table:style-name="ce6">
            <text:p>12,2705</text:p>
          </table:table-cell>
          <table:table-cell office:value-type="string" table:style-name="ce5">
            <text:p>для ведення товарного сільськогосподарського виробництва (виробництво органічної продукції)</text:p>
          </table:table-cell>
          <table:table-cell office:value-type="string" table:style-name="ce19">
            <text:p>4621555900:01:000:0663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13">
            <text:p>Монастирецька сільська рада</text:p>
            <text:p>(за межами населеного пункту)</text:p>
          </table:table-cell>
          <table:table-cell office:value-type="float" office:value="6.8860000000000001" table:style-name="ce6">
            <text:p>6,8860</text:p>
          </table:table-cell>
          <table:table-cell office:value-type="string" table:style-name="ce5">
            <text:p>для ведення товарного сільськогосподарського виробництва (виробництво органічної продукції)</text:p>
          </table:table-cell>
          <table:table-cell office:value-type="string" table:style-name="ce19">
            <text:p>4621585300:05:000:0381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3">
            <text:p>Ходорівська міська рада</text:p>
            <text:p>(за межами населеного пункту)</text:p>
          </table:table-cell>
          <table:table-cell office:value-type="float" office:value="2.8654000000000002" table:style-name="ce6">
            <text:p>2,865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9100:02:000:1239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3">
            <text:p>Монастирецька сільська рада</text:p>
            <text:p>(за межами населеного пункту)</text:p>
          </table:table-cell>
          <table:table-cell office:value-type="float" office:value="15.747299999999999" table:style-name="ce6">
            <text:p>15,7473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1585300:05:000:0384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3">
            <text:p>Бережницька сільська рада</text:p>
            <text:p>(за межами населеного пункту)</text:p>
          </table:table-cell>
          <table:table-cell office:value-type="float" office:value="4.5" table:style-name="ce6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0600:02:000:1248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3">
            <text:p>Бережницька сільська рада</text:p>
            <text:p>(за межами населеного пункту)</text:p>
          </table:table-cell>
          <table:table-cell office:value-type="float" office:value="14" table:style-name="ce6">
            <text:p>1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0600:01:000:1280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3">
            <text:p>Бережницька сільська рада</text:p>
            <text:p>(за межами населеного пункту)</text:p>
          </table:table-cell>
          <table:table-cell office:value-type="float" office:value="16.104099999999999" table:style-name="ce6">
            <text:p>16,104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0600:02:000:1198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3">
            <text:p>Ходорівська міська рада</text:p>
            <text:p>(за межами населеного пункту)</text:p>
          </table:table-cell>
          <table:table-cell office:value-type="float" office:value="8.3840000000000003" table:style-name="ce6">
            <text:p>8,384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9100:02:000:1240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3">
            <text:p>Облазницька сільська рада</text:p>
            <text:p>(за межами населеного пункту)</text:p>
          </table:table-cell>
          <table:table-cell office:value-type="float" office:value="32.8735" table:style-name="ce6">
            <text:p>32,8735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1585600:01:000:0286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3">
            <text:p>Вільховецька сільська рада</text:p>
            <text:p>(за межами населеного пункту)</text:p>
          </table:table-cell>
          <table:table-cell office:value-type="float" office:value="20" table:style-name="ce6">
            <text:p>20,0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1585900:01:000:1358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3">
            <text:p>Вільховецька сільська рада</text:p>
            <text:p>(за межами населеного пункту)</text:p>
          </table:table-cell>
          <table:table-cell office:value-type="float" office:value="3.7725" table:style-name="ce6">
            <text:p>3,7725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1585900:05:000:1423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3">
            <text:p>Вільховецька сільська рада</text:p>
            <text:p>(за межами населеного пункту)</text:p>
          </table:table-cell>
          <table:table-cell office:value-type="float" office:value="1.9690000000000001" table:style-name="ce6">
            <text:p>1,969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1585900:05:000:0378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3">
            <text:p>Вільховецька сільська рада</text:p>
            <text:p>(за межами населеного пункту)</text:p>
          </table:table-cell>
          <table:table-cell office:value-type="float" office:value="18.675999999999998" table:style-name="ce6">
            <text:p>18,676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1585900:04:000:0598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3">
            <text:p>Вільховецька сільська рада</text:p>
            <text:p>(за межами населеного пункту)</text:p>
          </table:table-cell>
          <table:table-cell office:value-type="float" office:value="40" table:style-name="ce6">
            <text:p>40,0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1585900:05:000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3">
            <text:p>Вільховецька сільська рада</text:p>
            <text:p>(за межами населеного пункту)</text:p>
          </table:table-cell>
          <table:table-cell office:value-type="float" office:value="7" table:style-name="ce6">
            <text:p>7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1585900:05:000:0105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3">
            <text:p>Вільховецька сільська рада</text:p>
            <text:p>(за межами населеного пункту)</text:p>
          </table:table-cell>
          <table:table-cell office:value-type="float" office:value="12.599" table:style-name="ce6">
            <text:p>12,599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1585900:05:000:0480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3">
            <text:p>Вільховецька сільська рада</text:p>
            <text:p>(за межами населеного пункту)</text:p>
          </table:table-cell>
          <table:table-cell office:value-type="float" office:value="6.4" table:style-name="ce6">
            <text:p>6,4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1585900:03:000:0026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3">
            <text:p>Вільховецька сільська рада</text:p>
            <text:p>(за межами населеного пункту)</text:p>
          </table:table-cell>
          <table:table-cell office:value-type="float" office:value="10.973699999999999" table:style-name="ce6">
            <text:p>10,9737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1585900:04:000:0305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3">
            <text:p>Вільховецька сільська рада</text:p>
            <text:p>(за межами населеного пункту)</text:p>
          </table:table-cell>
          <table:table-cell office:value-type="float" office:value="3.0863999999999998" table:style-name="ce6">
            <text:p>3,0864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1585900:05:000:0452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3">
            <text:p>Вільховецька сільська рада</text:p>
            <text:p>(за межами населеного пункту)</text:p>
          </table:table-cell>
          <table:table-cell office:value-type="float" office:value="4.5496999999999996" table:style-name="ce6">
            <text:p>4,5497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1585900:04:000:1606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3">
            <text:p>Вільховецька сільська рада</text:p>
            <text:p>(за межами населеного пункту)</text:p>
          </table:table-cell>
          <table:table-cell office:value-type="float" office:value="1.504" table:style-name="ce6">
            <text:p>1,504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1585900:04:000:0596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3">
            <text:p>Облазницька сільська рада</text:p>
            <text:p>(за межами населеного пункту)</text:p>
          </table:table-cell>
          <table:table-cell office:value-type="float" office:value="10.562099999999999" table:style-name="ce6">
            <text:p>10,5621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1585600:03:000:0345</text:p>
          </table:table-cell>
          <table:table-cell table:number-columns-repeated="16379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13">
            <text:p>Облазницька сільська рада</text:p>
            <text:p>(за межами населеного пункту)</text:p>
          </table:table-cell>
          <table:table-cell office:value-type="float" office:value="39.797600000000003" table:style-name="ce6">
            <text:p>39,7976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1585600:02:000:0455</text:p>
          </table:table-cell>
          <table:table-cell table:number-columns-repeated="16379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13">
            <text:p>Облазницька сільська рада</text:p>
            <text:p>(за межами населеного пункту)</text:p>
          </table:table-cell>
          <table:table-cell office:value-type="float" office:value="34.982700000000001" table:style-name="ce6">
            <text:p>34,9827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1585600:01:000:0306</text:p>
          </table:table-cell>
          <table:table-cell table:number-columns-repeated="16379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13">
            <text:p>Облазницька сільська рада</text:p>
            <text:p>(за межами населеного пункту)</text:p>
          </table:table-cell>
          <table:table-cell office:value-type="float" office:value="25.6" table:style-name="ce6">
            <text:p>25,6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1585600:05:000:1330</text:p>
          </table:table-cell>
          <table:table-cell table:number-columns-repeated="16379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13">
            <text:p>Облазницька сільська рада</text:p>
            <text:p>(за межами населеного пункту)</text:p>
          </table:table-cell>
          <table:table-cell office:value-type="float" office:value="4.5999999999999996" table:style-name="ce6">
            <text:p>4,6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1585600:06:000</text:p>
          </table:table-cell>
          <table:table-cell table:number-columns-repeated="16379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13">
            <text:p>Облазницька сільська рада</text:p>
            <text:p>(за межами населеного пункту)</text:p>
          </table:table-cell>
          <table:table-cell office:value-type="float" office:value="10.0937" table:style-name="ce6">
            <text:p>10,0937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1585600:03:000:0352</text:p>
          </table:table-cell>
          <table:table-cell table:number-columns-repeated="16379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13">
            <text:p>Зарічненська сільська рада</text:p>
            <text:p>(за межами населеного пункту)</text:p>
          </table:table-cell>
          <table:table-cell office:value-type="float" office:value="10.151199999999999" table:style-name="ce6">
            <text:p>10,151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3600:01:000:0919</text:p>
          </table:table-cell>
          <table:table-cell table:number-columns-repeated="16379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13">
            <text:p>Зарічненська сільська рада</text:p>
            <text:p>(за межами населеного пункту)</text:p>
          </table:table-cell>
          <table:table-cell office:value-type="float" office:value="3.6" table:style-name="ce6">
            <text:p>3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3600:01:000:0917</text:p>
          </table:table-cell>
          <table:table-cell table:number-columns-repeated="16379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13">
            <text:p>Зарічненська сільська рада</text:p>
            <text:p>(за межами населеного пункту)</text:p>
          </table:table-cell>
          <table:table-cell office:value-type="float" office:value="4.9432" table:style-name="ce6">
            <text:p>4,943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3600:01:000:0918</text:p>
          </table:table-cell>
          <table:table-cell table:number-columns-repeated="16379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13">
            <text:p>Бережницька сільська рада</text:p>
            <text:p>(за межами населеного пункту)</text:p>
          </table:table-cell>
          <table:table-cell office:value-type="float" office:value="19.899999999999999" table:style-name="ce6">
            <text:p>19,9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1580600:01:000</text:p>
          </table:table-cell>
          <table:table-cell table:number-columns-repeated="16379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13">
            <text:p>Бережницька сільська рада</text:p>
            <text:p>(за межами населеного пункту)</text:p>
          </table:table-cell>
          <table:table-cell office:value-type="float" office:value="14.0532" table:style-name="ce6">
            <text:p>14,0532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1580600:02:000:1260</text:p>
          </table:table-cell>
          <table:table-cell table:number-columns-repeated="16379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13">
            <text:p>Мельницька сільська рада</text:p>
            <text:p>(за межами населеного пункту)</text:p>
          </table:table-cell>
          <table:table-cell office:value-type="float" office:value="12.2" table:style-name="ce6">
            <text:p>12,2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4700:02:000:0572</text:p>
          </table:table-cell>
          <table:table-cell table:number-columns-repeated="16379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13">
            <text:p>Мельницька сільська рада</text:p>
            <text:p>(за межами населеного пункту)</text:p>
          </table:table-cell>
          <table:table-cell office:value-type="float" office:value="19.244800000000001" table:style-name="ce6">
            <text:p>19,244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4700:01:000:1890</text:p>
          </table:table-cell>
          <table:table-cell table:number-columns-repeated="16379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13">
            <text:p>Любшанська сільська рада</text:p>
            <text:p>(за межами населеного пункту)</text:p>
          </table:table-cell>
          <table:table-cell office:value-type="float" office:value="33" table:style-name="ce6">
            <text:p>33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1584400:02:000:0343</text:p>
          </table:table-cell>
          <table:table-cell table:number-columns-repeated="16379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13">
            <text:p>Вільховецька <text:s/>сільська рада</text:p>
            <text:p>(за межами населеного пункту)</text:p>
          </table:table-cell>
          <table:table-cell office:value-type="float" office:value="15.7" table:style-name="ce6">
            <text:p>15,7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1585900:05:000:0106</text:p>
          </table:table-cell>
          <table:table-cell table:number-columns-repeated="16379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13">
            <text:p>Вільховецька <text:s/>сільська рада</text:p>
            <text:p>(за межами населеного пункту)</text:p>
          </table:table-cell>
          <table:table-cell office:value-type="float" office:value="14.3" table:style-name="ce6">
            <text:p>14,3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1585900:05:000</text:p>
          </table:table-cell>
          <table:table-cell table:number-columns-repeated="16379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style-name="ce13">
            <text:p>Вільховецька <text:s/>сільська рада</text:p>
            <text:p>(за межами населеного пункту)</text:p>
          </table:table-cell>
          <table:table-cell office:value-type="float" office:value="18.3688" table:style-name="ce6">
            <text:p>18,3688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1585900:03:000:0040</text:p>
          </table:table-cell>
          <table:table-cell table:number-columns-repeated="16379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13">
            <text:p>Вільховецька <text:s/>сільська рада</text:p>
            <text:p>(за межами населеного пункту)</text:p>
          </table:table-cell>
          <table:table-cell office:value-type="float" office:value="22.932700000000001" table:style-name="ce6">
            <text:p>22,9327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1585900:03:000:0031</text:p>
          </table:table-cell>
          <table:table-cell table:number-columns-repeated="16379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13">
            <text:p>Монастирецька <text:s/>сільська рада</text:p>
            <text:p>(за межами населеного пункту)</text:p>
          </table:table-cell>
          <table:table-cell office:value-type="float" office:value="8.7309999999999999" table:style-name="ce6">
            <text:p>8,731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5300:02:000:0358</text:p>
          </table:table-cell>
          <table:table-cell table:number-columns-repeated="16379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13">
            <text:p>Монастирецька <text:s/>сільська рада</text:p>
            <text:p>(за межами населеного пункту)</text:p>
          </table:table-cell>
          <table:table-cell office:value-type="float" office:value="3.4990000000000001" table:style-name="ce6">
            <text:p>3,49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5300:02:000:0356</text:p>
          </table:table-cell>
          <table:table-cell table:number-columns-repeated="16379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style-name="ce13">
            <text:p>Монастирецька <text:s/>сільська рада</text:p>
            <text:p>(за межами населеного пункту)</text:p>
          </table:table-cell>
          <table:table-cell office:value-type="float" office:value="5.8452000000000002" table:style-name="ce6">
            <text:p>5,845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5300:03:000:0645</text:p>
          </table:table-cell>
          <table:table-cell table:number-columns-repeated="16379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style-name="ce13">
            <text:p>Зарічненська <text:s/>сільська рада</text:p>
            <text:p>(за межами населеного пункту)</text:p>
          </table:table-cell>
          <table:table-cell office:value-type="float" office:value="10.100899999999999" table:style-name="ce6">
            <text:p>10,1009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1583600:01:000:0878</text:p>
          </table:table-cell>
          <table:table-cell table:number-columns-repeated="16379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style-name="ce13">
            <text:p>Зарічненська <text:s/>сільська рада</text:p>
            <text:p>(за межами населеного пункту)</text:p>
          </table:table-cell>
          <table:table-cell office:value-type="float" office:value="10" table:style-name="ce6">
            <text:p>10,0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1583600:03:000</text:p>
          </table:table-cell>
          <table:table-cell table:number-columns-repeated="16379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style-name="ce13">
            <text:p>Володимирецька <text:s/>сільська рада</text:p>
            <text:p>(за межами населеного пункту)</text:p>
          </table:table-cell>
          <table:table-cell office:value-type="float" office:value="7" table:style-name="ce6">
            <text:p>7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7800:01:000:0002</text:p>
          </table:table-cell>
          <table:table-cell table:number-columns-repeated="16379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style-name="ce13">
            <text:p>Млиниська сільська рада</text:p>
            <text:p>(за межами населеного пункту)</text:p>
          </table:table-cell>
          <table:table-cell office:value-type="float" office:value="9.7002000000000006" table:style-name="ce6">
            <text:p>9,700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4900:04:000:0300</text:p>
          </table:table-cell>
          <table:table-cell table:number-columns-repeated="16379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style-name="ce13">
            <text:p>Млиниська сільська рада</text:p>
            <text:p>(за межами населеного пункту)</text:p>
          </table:table-cell>
          <table:table-cell office:value-type="float" office:value="13.446099999999999" table:style-name="ce6">
            <text:p>13,446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4900:04:000:0321</text:p>
          </table:table-cell>
          <table:table-cell table:number-columns-repeated="16379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style-name="ce13">
            <text:p>Млиниська сільська рада</text:p>
            <text:p>(за межами населеного пункту)</text:p>
          </table:table-cell>
          <table:table-cell office:value-type="float" office:value="5.1001000000000003" table:style-name="ce6">
            <text:p>5,100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4900:04:000:0322</text:p>
          </table:table-cell>
          <table:table-cell table:number-columns-repeated="16379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style-name="ce13">
            <text:p>Млиниська сільська рада</text:p>
            <text:p>(за межами населеного пункту)</text:p>
          </table:table-cell>
          <table:table-cell office:value-type="float" office:value="11.129200000000001" table:style-name="ce6">
            <text:p>11,129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4900:04:000:0320</text:p>
          </table:table-cell>
          <table:table-cell table:number-columns-repeated="16379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style-name="ce13">
            <text:p>Зарічанська сільська рада</text:p>
            <text:p>(за межами населеного пункту)</text:p>
          </table:table-cell>
          <table:table-cell office:value-type="float" office:value="12" table:style-name="ce6">
            <text:p>12,0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1583300:01:000</text:p>
          </table:table-cell>
          <table:table-cell table:number-columns-repeated="16379"/>
        </table:table-row>
        <table:table-row table:style-name="ro2">
          <table:table-cell office:value-type="float" office:value="57" table:style-name="ce9">
            <text:p>57</text:p>
          </table:table-cell>
          <table:table-cell office:value-type="string" table:style-name="ce14">
            <text:p>Всього:</text:p>
          </table:table-cell>
          <table:table-cell office:value-type="float" office:value="830.61509999999998" table:formula="of:=SUM([.C82:.C138])" table:style-name="ce10">
            <text:p>830,6151</text:p>
          </table:table-cell>
          <table:table-cell table:style-name="ce10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Жовк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Дублянська мі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10200:02:000:0365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Дублянська мі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10200:02:000:0366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Дублянська мі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10200:02:000:0367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Дублянська мі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10200:02:000:0369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Купичвільська сільська рада</text:p>
            <text:p>(за межами населеного пункту)</text:p>
          </table:table-cell>
          <table:table-cell office:value-type="float" office:value="7.62" table:style-name="ce8">
            <text:p>7,62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4700:09:000:0189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Купичвільська сільська рада</text:p>
            <text:p>(за межами населеного пункту)</text:p>
          </table:table-cell>
          <table:table-cell office:value-type="float" office:value="1.633" table:style-name="ce8">
            <text:p>1,633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4700:09:000:0186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3">
            <text:p>Купичвільська сільська рада</text:p>
            <text:p>(за межами населеного пункту)</text:p>
          </table:table-cell>
          <table:table-cell office:value-type="float" office:value="0.71099999999999997" table:style-name="ce8">
            <text:p>0,711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4700:09:000:0188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3">
            <text:p>Новокам"янська сільська рада</text:p>
            <text:p>(за межами населеного пункту)</text:p>
          </table:table-cell>
          <table:table-cell office:value-type="float" office:value="4.4722999999999997" table:style-name="ce8">
            <text:p>4,472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6700:14:000:0099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3">
            <text:p>Новокам"янська сільська рада</text:p>
            <text:p>(за межами населеного пункту)</text:p>
          </table:table-cell>
          <table:table-cell office:value-type="float" office:value="3.7976999999999999" table:style-name="ce8">
            <text:p>3,797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6700:14:000:0127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3">
            <text:p>Дублянська міська рада</text:p>
            <text:p>(за межами населеного пункту)</text:p>
          </table:table-cell>
          <table:table-cell office:value-type="float" office:value="20.5" table:style-name="ce8">
            <text:p>20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10200:07:000:0086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3">
            <text:p>Надичівська сільська рада</text:p>
            <text:p>(за межами населеного пункту)</text:p>
          </table:table-cell>
          <table:table-cell office:value-type="float" office:value="4.5" table:style-name="ce8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6400:21:000:0062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3">
            <text:p>Надичівська сільська рада</text:p>
            <text:p>(за межами населеного пункту)</text:p>
          </table:table-cell>
          <table:table-cell office:value-type="float" office:value="6" table:style-name="ce8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6400:21:000:0063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3">
            <text:p>Надичівська сільська рада</text:p>
            <text:p>(за межами населеного пункту)</text:p>
          </table:table-cell>
          <table:table-cell office:value-type="float" office:value="11" table:style-name="ce8">
            <text:p>11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6400:21:000:0064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3">
            <text:p>Липницька сільська рада</text:p>
            <text:p>(за межами населеного пункту)</text:p>
          </table:table-cell>
          <table:table-cell office:value-type="float" office:value="6" table:style-name="ce8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5200:13:000:0052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3">
            <text:p>Туринківська сільська рада</text:p>
            <text:p>(за межами населеного пункту)</text:p>
          </table:table-cell>
          <table:table-cell office:value-type="float" office:value="4.5" table:style-name="ce8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9200:25:000:0009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3">
            <text:p>Туринківська сільська рада</text:p>
            <text:p>(за межами населеного пункту)</text:p>
          </table:table-cell>
          <table:table-cell office:value-type="float" office:value="5.7210999999999999" table:style-name="ce8">
            <text:p>5,721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9200:25:000:0007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3">
            <text:p>Туринківська сільська рада</text:p>
            <text:p>(за межами населеного пункту)</text:p>
          </table:table-cell>
          <table:table-cell office:value-type="float" office:value="4.4447999999999999" table:style-name="ce8">
            <text:p>4,444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9200:25:000:0008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3">
            <text:p>Гійченська сільська рада</text:p>
            <text:p>(за межами населеного пункту)</text:p>
          </table:table-cell>
          <table:table-cell office:value-type="float" office:value="1.5585" table:style-name="ce8">
            <text:p>1,558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2000:22:000:0032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3">
            <text:p>Гійченська сільська рада</text:p>
            <text:p>(за межами населеного пункту)</text:p>
          </table:table-cell>
          <table:table-cell office:value-type="float" office:value="1.5585" table:style-name="ce8">
            <text:p>1,558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2000:22:000:0033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3">
            <text:p>Гійченська сільська рада</text:p>
            <text:p>(за межами населеного пункту)</text:p>
          </table:table-cell>
          <table:table-cell office:value-type="float" office:value="1.5585" table:style-name="ce8">
            <text:p>1,558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2000:22:000:0035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3">
            <text:p>Боянецька сільська рада</text:p>
            <text:p>(за межами населеного пункту)</text:p>
          </table:table-cell>
          <table:table-cell office:value-type="float" office:value="0.78490000000000004" table:style-name="ce8">
            <text:p>0,784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0400:18:000:0047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3">
            <text:p>Грибовицька сільська рада<text:s/></text:p>
            <text:p>(за межами населеного пункту)</text:p>
          </table:table-cell>
          <table:table-cell office:value-type="float" office:value="27.9" table:style-name="ce8">
            <text:p>27,9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2300:13:000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3">
            <text:p>Дублянська міська рада<text:s/></text:p>
            <text:p>(за межами населеного пункту)</text:p>
          </table:table-cell>
          <table:table-cell office:value-type="float" office:value="6.7" table:style-name="ce8">
            <text:p>6,7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10200:06:000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3">
            <text:p>Дублянська міська рада<text:s/></text:p>
            <text:p>(за межами населеного пункту)</text:p>
          </table:table-cell>
          <table:table-cell office:value-type="float" office:value="9.8000000000000007" table:style-name="ce8">
            <text:p>9,8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10200:06:000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3">
            <text:p>Дублянська міська рада<text:s/></text:p>
            <text:p>(за межами населеного пункту)</text:p>
          </table:table-cell>
          <table:table-cell office:value-type="float" office:value="17.399999999999999" table:style-name="ce8">
            <text:p>17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10200:06:000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3">
            <text:p>Дублянська міська рада<text:s/></text:p>
            <text:p>(за межами населеного пункту)</text:p>
          </table:table-cell>
          <table:table-cell office:value-type="float" office:value="4.9000000000000004" table:style-name="ce8">
            <text:p>4,9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10200:09:000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3">
            <text:p>Дублянська міська рада<text:s/></text:p>
            <text:p>(за межами населеного пункту)</text:p>
          </table:table-cell>
          <table:table-cell office:value-type="float" office:value="3.4" table:style-name="ce8">
            <text:p>3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10200:01:005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3">
            <text:p>Дублянська міська рада<text:s/></text:p>
            <text:p>(за межами населеного пункту)</text:p>
          </table:table-cell>
          <table:table-cell office:value-type="float" office:value="8.6" table:style-name="ce8">
            <text:p>8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10200:09:000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3">
            <text:p>Дублянська міська рада<text:s/></text:p>
            <text:p>(за межами населеного пункту)</text:p>
          </table:table-cell>
          <table:table-cell office:value-type="float" office:value="12.1" table:style-name="ce8">
            <text:p>12,1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10200:10:000</text:p>
          </table:table-cell>
          <table:table-cell table:number-columns-repeated="16379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13">
            <text:p>Дублянська міська рада<text:s/></text:p>
            <text:p>(за межами населеного пункту)</text:p>
          </table:table-cell>
          <table:table-cell office:value-type="float" office:value="13.6" table:style-name="ce8">
            <text:p>13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10200:10:000</text:p>
          </table:table-cell>
          <table:table-cell table:number-columns-repeated="16379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13">
            <text:p>Воле-Висоцька <text:s/>сільська рада</text:p>
            <text:p>(за межами населеного пункту)</text:p>
          </table:table-cell>
          <table:table-cell office:value-type="float" office:value="19.7" table:style-name="ce8">
            <text:p>19,7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1200:09:001</text:p>
          </table:table-cell>
          <table:table-cell table:number-columns-repeated="16379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13">
            <text:p>Воле-Висоцька сільська рада</text:p>
            <text:p>(за межами населеного пункту)</text:p>
          </table:table-cell>
          <table:table-cell office:value-type="float" office:value="10.4" table:style-name="ce8">
            <text:p>10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1200:09:001</text:p>
          </table:table-cell>
          <table:table-cell table:number-columns-repeated="16379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13">
            <text:p>Воле-Висоцька сільська рада</text:p>
            <text:p>(за межами населеного пункту)</text:p>
          </table:table-cell>
          <table:table-cell office:value-type="float" office:value="12.4" table:style-name="ce8">
            <text:p>12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1200:08:000</text:p>
          </table:table-cell>
          <table:table-cell table:number-columns-repeated="16379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13">
            <text:p>Дев’ятирська сільська рада</text:p>
            <text:p>(за межами населеного пункту)</text:p>
          </table:table-cell>
          <table:table-cell office:value-type="float" office:value="4.5999999999999996" table:style-name="ce8">
            <text:p>4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7600:44:000</text:p>
          </table:table-cell>
          <table:table-cell table:number-columns-repeated="16379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13">
            <text:p>Деревнянська сільська рада</text:p>
            <text:p>(за межами населеного пункту)</text:p>
          </table:table-cell>
          <table:table-cell office:value-type="float" office:value="6.4" table:style-name="ce8">
            <text:p>6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3100:04:000</text:p>
          </table:table-cell>
          <table:table-cell table:number-columns-repeated="16379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13">
            <text:p>Кунинська сільська рада</text:p>
            <text:p>(за межами населеного пункту)</text:p>
          </table:table-cell>
          <table:table-cell office:value-type="float" office:value="11.5" table:style-name="ce8">
            <text:p>11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4600:10:000</text:p>
          </table:table-cell>
          <table:table-cell table:number-columns-repeated="16379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13">
            <text:p>Кунинська сільська рада</text:p>
            <text:p>(за межами населеного пункту)</text:p>
          </table:table-cell>
          <table:table-cell office:value-type="float" office:value="4.3" table:style-name="ce8">
            <text:p>4,3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4600:17:000</text:p>
          </table:table-cell>
          <table:table-cell table:number-columns-repeated="16379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13">
            <text:p>Туринківська <text:s/>сільська рада</text:p>
            <text:p>(за межами населеного пункту)</text:p>
          </table:table-cell>
          <table:table-cell office:value-type="float" office:value="11" table:style-name="ce8">
            <text:p>11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9200:23:000</text:p>
          </table:table-cell>
          <table:table-cell table:number-columns-repeated="16379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13">
            <text:p>Туринківська <text:s/>сільська рада</text:p>
            <text:p>(за межами населеного пункту)</text:p>
          </table:table-cell>
          <table:table-cell office:value-type="float" office:value="8.5" table:style-name="ce8">
            <text:p>8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9200:23:000</text:p>
          </table:table-cell>
          <table:table-cell table:number-columns-repeated="16379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13">
            <text:p>Туринківська <text:s/>сільська рада</text:p>
            <text:p>(за межами населеного пункту)</text:p>
          </table:table-cell>
          <table:table-cell office:value-type="float" office:value="8.5" table:style-name="ce8">
            <text:p>8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9200:23:000</text:p>
          </table:table-cell>
          <table:table-cell table:number-columns-repeated="16379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13">
            <text:p>Мацошинська <text:s/>сільська рада</text:p>
            <text:p>(за межами населеного пункту)</text:p>
          </table:table-cell>
          <table:table-cell office:value-type="float" office:value="4.6073000000000004" table:style-name="ce8">
            <text:p>4,607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5800:03:000:0170</text:p>
          </table:table-cell>
          <table:table-cell table:number-columns-repeated="16379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13">
            <text:p>Мацошинська <text:s/>сільська рада</text:p>
            <text:p>(за межами населеного пункту)</text:p>
          </table:table-cell>
          <table:table-cell office:value-type="float" office:value="4.8166000000000002" table:style-name="ce8">
            <text:p>4,816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5800:03:000:0171</text:p>
          </table:table-cell>
          <table:table-cell table:number-columns-repeated="16379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13">
            <text:p>Мацошинська <text:s/>сільська рада</text:p>
            <text:p>(за межами населеного пункту)</text:p>
          </table:table-cell>
          <table:table-cell office:value-type="float" office:value="2.1972999999999998" table:style-name="ce8">
            <text:p>2,197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5800:03:000:0172</text:p>
          </table:table-cell>
          <table:table-cell table:number-columns-repeated="16379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string" table:style-name="ce14">
            <text:p>Всього:</text:p>
          </table:table-cell>
          <table:table-cell office:value-type="float" office:value="335.68149999999991" table:formula="of:=SUM([.C141:.C183])" table:style-name="ce10">
            <text:p>335,6815</text:p>
          </table:table-cell>
          <table:table-cell table:style-name="ce10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Золоч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Колтівська сільська рада</text:p>
            <text:p>(за межами населеного пункту)</text:p>
          </table:table-cell>
          <table:table-cell office:value-type="float" office:value="11.89" table:style-name="ce6">
            <text:p>11,8900</text:p>
          </table:table-cell>
          <table:table-cell office:value-type="string" table:style-name="ce6">
            <text:p>для будівництва рибогосподарського водного об"єкту</text:p>
          </table:table-cell>
          <table:table-cell office:value-type="string" table:style-name="ce19">
            <text:p>4621883600:07:000:0708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Червоненська сільська рада</text:p>
            <text:p>(за межами населеного пункту)</text:p>
          </table:table-cell>
          <table:table-cell office:value-type="float" office:value="13.495799999999999" table:style-name="ce6">
            <text:p>13,4958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1888000:05:000:0268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Червоненська сільська рада</text:p>
            <text:p>(за межами населеного пункту)</text:p>
          </table:table-cell>
          <table:table-cell office:value-type="float" office:value="16.723600000000001" table:style-name="ce6">
            <text:p>16,723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1888000:05:000:0272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Червоненська сільська рада</text:p>
            <text:p>(за межами населеного пункту)</text:p>
          </table:table-cell>
          <table:table-cell office:value-type="float" office:value="10" table:style-name="ce6">
            <text:p>10,0000</text:p>
          </table:table-cell>
          <table:table-cell office:value-type="string" table:style-name="ce6">
            <text:p>для ведення фермерського господарства</text:p>
          </table:table-cell>
          <table:table-cell office:value-type="string" table:style-name="ce19">
            <text:p>4621888000:05:000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Струтинська сільська рада</text:p>
            <text:p>(за межами населеного пункту)</text:p>
          </table:table-cell>
          <table:table-cell office:value-type="float" office:value="17.789400000000001" table:style-name="ce6">
            <text:p>17,789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1887600:18:000:0314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Почапівська сільська рада</text:p>
            <text:p>(за межами населеного пункту)</text:p>
          </table:table-cell>
          <table:table-cell office:value-type="float" office:value="9.3127999999999993" table:style-name="ce6">
            <text:p>9,3128</text:p>
          </table:table-cell>
          <table:table-cell office:value-type="string" table:style-name="ce6">
            <text:p>для ведення фермерського господарства</text:p>
          </table:table-cell>
          <table:table-cell office:value-type="string" table:style-name="ce19">
            <text:p>4621885800:04:000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3">
            <text:p>Жуківська сільська рада</text:p>
            <text:p>(за межами населеного пункту)</text:p>
          </table:table-cell>
          <table:table-cell office:value-type="float" office:value="0.54620000000000002" table:style-name="ce23">
            <text:p>0,5462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1883200:11:000:0362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3">
            <text:p>Жуківська сільська рада</text:p>
            <text:p>(за межами населеного пункту)</text:p>
          </table:table-cell>
          <table:table-cell office:value-type="float" office:value="0.193" table:style-name="ce24">
            <text:p>0,193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1883200:11:000:0363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3">
            <text:p>Сасівська сільська рада</text:p>
            <text:p>(за межами населеного пункту)</text:p>
          </table:table-cell>
          <table:table-cell office:value-type="float" office:value="18.12" table:style-name="ce6">
            <text:p>18,12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1886400:11:000:0765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3">
            <text:p>Колтівська сільська рада</text:p>
            <text:p>(за межами населеного пункту)</text:p>
          </table:table-cell>
          <table:table-cell office:value-type="float" office:value="5.3647" table:style-name="ce6">
            <text:p>5,3647</text:p>
          </table:table-cell>
          <table:table-cell office:value-type="string" table:style-name="ce6">
            <text:p>для ведення фермерського господарства</text:p>
          </table:table-cell>
          <table:table-cell office:value-type="string" table:style-name="ce19">
            <text:p>4621883600:07:000:0704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3">
            <text:p>Підгайчиківська сільська рада</text:p>
            <text:p>(за межами населеного пункту)</text:p>
          </table:table-cell>
          <table:table-cell office:value-type="float" office:value="3.9842" table:style-name="ce6">
            <text:p>3,9842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1884900:10:000:0203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3">
            <text:p>Сасівська сільська рада</text:p>
            <text:p>(за межами населеного пункту)</text:p>
          </table:table-cell>
          <table:table-cell office:value-type="float" office:value="12.177300000000001" table:style-name="ce6">
            <text:p>12,1773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9">
            <text:p>4621886400:12:000:0220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3">
            <text:p>Сасівська сільська рада</text:p>
            <text:p>(за межами населеного пункту)</text:p>
          </table:table-cell>
          <table:table-cell office:value-type="float" office:value="10.2737" table:style-name="ce6">
            <text:p>10,2737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9">
            <text:p>4621886400:14:000:0199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3">
            <text:p>Сасівська сільська рада</text:p>
            <text:p>(за межами населеного пункту)</text:p>
          </table:table-cell>
          <table:table-cell office:value-type="float" office:value="12.9215" table:style-name="ce6">
            <text:p>12,9215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9">
            <text:p>4621886400:14:000:0198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3">
            <text:p>Почапівська сільська рада</text:p>
            <text:p>(за межами населеного пункту)</text:p>
          </table:table-cell>
          <table:table-cell office:value-type="float" office:value="13" table:style-name="ce6">
            <text:p>13,0000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9">
            <text:p>4621885800:04:000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3">
            <text:p>Почапівська сільська рада</text:p>
            <text:p>(за межами населеного пункту)</text:p>
          </table:table-cell>
          <table:table-cell office:value-type="float" office:value="34.006500000000003" table:style-name="ce6">
            <text:p>34,0065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9">
            <text:p>4621885800:06:000:0239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3">
            <text:p>Почапівська сільська рада</text:p>
            <text:p>(за межами населеного пункту)</text:p>
          </table:table-cell>
          <table:table-cell office:value-type="float" office:value="17.6112" table:style-name="ce6">
            <text:p>17,6112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1885800:06:000:0240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3">
            <text:p>Новосілківська сільська рада</text:p>
            <text:p>(за межами населеного пункту)</text:p>
          </table:table-cell>
          <table:table-cell office:value-type="float" office:value="26.439299999999999" table:style-name="ce6">
            <text:p>26,4393</text:p>
          </table:table-cell>
          <table:table-cell office:value-type="string" table:style-name="ce6">
            <text:p>для сінокосіння і випасання худоби</text:p>
          </table:table-cell>
          <table:table-cell office:value-type="string" table:style-name="ce19">
            <text:p>4621884300:06:000:0748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3">
            <text:p>Великовільшаницька сільська рада</text:p>
            <text:p>(за межами населеного пункту)</text:p>
          </table:table-cell>
          <table:table-cell office:value-type="float" office:value="15" table:style-name="ce6">
            <text:p>15,0000</text:p>
          </table:table-cell>
          <table:table-cell office:value-type="string" table:style-name="ce6">
            <text:p>для сінокосіння і випасання худоби</text:p>
          </table:table-cell>
          <table:table-cell office:value-type="string" table:style-name="ce19">
            <text:p>4621881500:08:000:0300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3">
            <text:p>Білокамінська сільська рада<text:s/></text:p>
            <text:p>(за межами населеного пункту)</text:p>
          </table:table-cell>
          <table:table-cell office:value-type="float" office:value="21.3337" table:style-name="ce6">
            <text:p>21,3337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1880400:05:000:0191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3">
            <text:p>Великовільшаницька сільська рада (за межами населеного пункту)</text:p>
          </table:table-cell>
          <table:table-cell office:value-type="float" office:value="8.6897000000000002" table:style-name="ce6">
            <text:p>8,6897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1881500:08:000:0143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3">
            <text:p>Великовільшаницька сільська рада (за межами населеного пункту)</text:p>
          </table:table-cell>
          <table:table-cell office:value-type="float" office:value="4.5842000000000001" table:style-name="ce6">
            <text:p>4,5842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9">
            <text:p>4621881500:08:000:0305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3">
            <text:p>Жуківська сільська рада<text:s/></text:p>
            <text:p>(за межами населеного пункту)</text:p>
          </table:table-cell>
          <table:table-cell office:value-type="float" office:value="70" table:style-name="ce6">
            <text:p>70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1883200:05:000:0495</text:p>
          </table:table-cell>
          <table:table-cell table:number-columns-repeated="16379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14">
            <text:p>Всього:</text:p>
          </table:table-cell>
          <table:table-cell office:value-type="float" office:value="353.45680000000004" table:formula="of:=SUM([.C186:.C208])" table:style-name="ce11">
            <text:p>353,4568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Кам'янка-Бузький район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Жовтанецька сільська рада</text:p>
            <text:p>(за межами населеного пункту)</text:p>
          </table:table-cell>
          <table:table-cell office:value-type="float" office:value="43.3" table:style-name="ce8">
            <text:p>43,3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2000:05:000:0523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Незнанівська сільська рада</text:p>
            <text:p>(за межами населеного пункту)</text:p>
          </table:table-cell>
          <table:table-cell office:value-type="float" office:value="10.084" table:style-name="ce8">
            <text:p>10,084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4600:06:000:0345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Зубівмостівська сільська рада</text:p>
            <text:p>(за межами населеного пункту)</text:p>
          </table:table-cell>
          <table:table-cell office:value-type="float" office:value="9.3094999999999999" table:style-name="ce8">
            <text:p>9,309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3500:08:000:0237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Полоничнівська сільська рада</text:p>
            <text:p>(за межами населеного пункту)</text:p>
          </table:table-cell>
          <table:table-cell office:value-type="float" office:value="3.7989999999999999" table:style-name="ce8">
            <text:p>3,79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4800:04:000:0504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Полоничнівська сільська рада</text:p>
            <text:p>(за межами населеного пункту)</text:p>
          </table:table-cell>
          <table:table-cell office:value-type="float" office:value="30.957999999999998" table:style-name="ce8">
            <text:p>30,95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4800:04:000:0507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Полоничнівська сільська рада</text:p>
            <text:p>(за межами населеного пункту)</text:p>
          </table:table-cell>
          <table:table-cell office:value-type="float" office:value="16.420000000000002" table:style-name="ce8">
            <text:p>16,42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4800:06:000:0491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3">
            <text:p>Полоничнівська сільська рада</text:p>
            <text:p>(за межами населеного пункту)</text:p>
          </table:table-cell>
          <table:table-cell office:value-type="float" office:value="14.97" table:style-name="ce8">
            <text:p>14,97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4800:04:000:0484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3">
            <text:p>Незнанівська сільська рада</text:p>
            <text:p>(за межами населеного пункту)</text:p>
          </table:table-cell>
          <table:table-cell office:value-type="float" office:value="6.9" table:style-name="ce8">
            <text:p>6,9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4600:06:000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3">
            <text:p>Незнанівська сільська рада</text:p>
            <text:p>(за межами населеного пункту)</text:p>
          </table:table-cell>
          <table:table-cell office:value-type="float" office:value="8.9" table:style-name="ce8">
            <text:p>8,9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4600:06:000:0349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3">
            <text:p>Дернівська сільська рада<text:s/></text:p>
            <text:p>(за межами населеного пункту)</text:p>
          </table:table-cell>
          <table:table-cell office:value-type="float" office:value="44" table:style-name="ce8">
            <text:p>4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2600:11:000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3">
            <text:p>Дернівська сільська рада<text:s/></text:p>
            <text:p>(за межами населеного пункту)</text:p>
          </table:table-cell>
          <table:table-cell office:value-type="float" office:value="6" table:style-name="ce8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2600:07:000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3">
            <text:p>Незнанівська <text:s/>сільська рада</text:p>
            <text:p>(за межами населеного пункту)</text:p>
          </table:table-cell>
          <table:table-cell office:value-type="float" office:value="7.04" table:style-name="ce8">
            <text:p>7,04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4600:05:000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3">
            <text:p>Великосілківська сільська рада</text:p>
            <text:p>(за межами населеного пункту)</text:p>
          </table:table-cell>
          <table:table-cell office:value-type="float" office:value="19.100000000000001" table:style-name="ce8">
            <text:p>19,1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1600:08:000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3">
            <text:p>Полоничнівська сіль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4800:04:000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3">
            <text:p>Полоничнівська сільська рада</text:p>
            <text:p>(за межами населеного пункту)</text:p>
          </table:table-cell>
          <table:table-cell office:value-type="float" office:value="23.593299999999999" table:style-name="ce8">
            <text:p>23,593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4800:04:000:0482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3">
            <text:p>Незнанівська <text:s/>сільська рада</text:p>
            <text:p>(за межами населеного пункту)</text:p>
          </table:table-cell>
          <table:table-cell office:value-type="float" office:value="29.5" table:style-name="ce8">
            <text:p>29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4600:11:000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3">
            <text:p>Дернівська сільська рада</text:p>
            <text:p>(за межами населеного пункту)</text:p>
          </table:table-cell>
          <table:table-cell office:value-type="float" office:value="7.6" table:style-name="ce8">
            <text:p>7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2600:04:001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3">
            <text:p>Дернівська сільська рада</text:p>
            <text:p>(за межами населеного пункту)</text:p>
          </table:table-cell>
          <table:table-cell office:value-type="float" office:value="25.934999999999999" table:style-name="ce8">
            <text:p>25,93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2600:09:000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3">
            <text:p>Дернівська сільська рада</text:p>
            <text:p>(за межами населеного пункту)</text:p>
          </table:table-cell>
          <table:table-cell office:value-type="float" office:value="25" table:style-name="ce8">
            <text:p>2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2600:08:000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3">
            <text:p>Стрептівська <text:s/>сільська рада</text:p>
            <text:p>(за межами населеного пункту)</text:p>
          </table:table-cell>
          <table:table-cell office:value-type="float" office:value="43.8" table:style-name="ce8">
            <text:p>43,8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6600:15:000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3">
            <text:p>Стрептівська <text:s/>сільська рада</text:p>
            <text:p>(за межами населеного пункту)</text:p>
          </table:table-cell>
          <table:table-cell office:value-type="float" office:value="27.6" table:style-name="ce8">
            <text:p>27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6600:10:000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3">
            <text:p>Стрептівська <text:s/>сільська рада</text:p>
            <text:p>(за межами населеного пункту)</text:p>
          </table:table-cell>
          <table:table-cell office:value-type="float" office:value="26.6" table:style-name="ce8">
            <text:p>26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6600:14:000</text:p>
          </table:table-cell>
          <table:table-cell table:number-columns-repeated="16379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string" table:style-name="ce13">
            <text:p>Стрептівська <text:s/>сільська рада</text:p>
            <text:p>(за межами населеного пункту)</text:p>
          </table:table-cell>
          <table:table-cell office:value-type="float" office:value="25.1" table:style-name="ce8">
            <text:p>25,1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6600:14:000</text:p>
          </table:table-cell>
          <table:table-cell table:number-columns-repeated="16379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14">
            <text:p>Всього:</text:p>
          </table:table-cell>
          <table:table-cell office:value-type="float" office:value="464.50880000000012" table:formula="of:=SUM([.C211:.C233])" table:style-name="ce10">
            <text:p>464,5088</text:p>
          </table:table-cell>
          <table:table-cell table:style-name="ce10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Миколаї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Держівська сільська рада</text:p>
            <text:p>(за межами населеного пункту)</text:p>
          </table:table-cell>
          <table:table-cell office:value-type="float" office:value="17.770600000000002" table:style-name="ce6">
            <text:p>17,770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083600:12:000:0005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Раделицька сільська рада</text:p>
            <text:p>(за межами населеного пункту)</text:p>
          </table:table-cell>
          <table:table-cell office:value-type="float" office:value="41.742100000000001" table:style-name="ce6">
            <text:p>41,742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086600:02:000:0197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Горішненська сільська рада</text:p>
            <text:p>(за межами населеного пункту)</text:p>
          </table:table-cell>
          <table:table-cell office:value-type="float" office:value="2.1" table:style-name="ce6">
            <text:p>2,1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082800:04:000:0144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Горішненська сільська рада</text:p>
            <text:p>(за межами населеного пункту)</text:p>
          </table:table-cell>
          <table:table-cell office:value-type="float" office:value="7" table:style-name="ce6">
            <text:p>7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082800:13:000:0084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Горішненська сільська рада</text:p>
            <text:p>(за межами населеного пункту)</text:p>
          </table:table-cell>
          <table:table-cell office:value-type="float" office:value="4.78" table:style-name="ce6">
            <text:p>4,78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082800:11:000:0014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Горішненська сільська рада</text:p>
            <text:p>(за межами населеного пункту)</text:p>
          </table:table-cell>
          <table:table-cell office:value-type="float" office:value="6.31" table:style-name="ce6">
            <text:p>6,31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082800:04:000:0149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3">
            <text:p>Гонятичівська <text:s/>сільська рада</text:p>
            <text:p>(за межами населеного пункту)</text:p>
          </table:table-cell>
          <table:table-cell office:value-type="float" office:value="18.9451" table:style-name="ce6">
            <text:p>18,945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082400:11:000:0003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3">
            <text:p>Колодрубівська <text:s/>сільська рада</text:p>
            <text:p>(за межами населеного пункту)</text:p>
          </table:table-cell>
          <table:table-cell office:value-type="float" office:value="2" table:style-name="ce6">
            <text:p>2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084400:11:000</text:p>
          </table:table-cell>
          <table:table-cell table:number-columns-repeated="16379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4">
            <text:p>Всього:</text:p>
          </table:table-cell>
          <table:table-cell office:value-type="float" office:value="100.6478" table:formula="of:=SUM([.C236:.C243])" table:style-name="ce11">
            <text:p>100,6478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Мости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Твіржанська сільська рада</text:p>
            <text:p>(за межами населеного пункту)</text:p>
          </table:table-cell>
          <table:table-cell office:value-type="float" office:value="12" table:style-name="ce6">
            <text:p>12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6900:07:000:0058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Шегинівська сільська рада</text:p>
            <text:p>(за межами населеного пункту)</text:p>
          </table:table-cell>
          <table:table-cell office:value-type="float" office:value="8.6684000000000001" table:style-name="ce6">
            <text:p>8,668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7900:08:000:0021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Стоянцівська сільська <text:s/>рада</text:p>
            <text:p>(за межами населеного пункту)</text:p>
          </table:table-cell>
          <table:table-cell office:value-type="float" office:value="49.962299999999999" table:style-name="ce6">
            <text:p>49,962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6600:05:000:000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Стоянцівська сільська <text:s/>рада</text:p>
            <text:p>(за межами населеного пункту)</text:p>
          </table:table-cell>
          <table:table-cell office:value-type="float" office:value="37.571300000000001" table:style-name="ce6">
            <text:p>37,571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6600:03:000:0001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Стоянцівська сільська <text:s/>рада</text:p>
            <text:p>(за межами населеного пункту)</text:p>
          </table:table-cell>
          <table:table-cell office:value-type="float" office:value="31.0854" table:style-name="ce6">
            <text:p>31,085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6600:03:000:0002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Дмитровицька сільська рада</text:p>
            <text:p>(за межами населеного пункту)</text:p>
          </table:table-cell>
          <table:table-cell office:value-type="float" office:value="31.814299999999999" table:style-name="ce6">
            <text:p>31,8143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7">
            <text:p>4622482200:06:000:0198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3">
            <text:p>Дмитровицька сільська рада</text:p>
            <text:p>(за межами населеного пункту)</text:p>
          </table:table-cell>
          <table:table-cell office:value-type="float" office:value="10.1409" table:style-name="ce6">
            <text:p>10,1409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7">
            <text:p>4622482200:06:000:0196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3">
            <text:p>Мишлятицька сільська рада</text:p>
            <text:p>(за межами населеного пункту)</text:p>
          </table:table-cell>
          <table:table-cell office:value-type="float" office:value="54.460099999999997" table:style-name="ce6">
            <text:p>54,460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4900:01:000:0259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3">
            <text:p>Судововишнянська міська рада</text:p>
            <text:p>(за межами населеного пункту)</text:p>
          </table:table-cell>
          <table:table-cell office:value-type="float" office:value="30.615300000000001" table:style-name="ce6">
            <text:p>30,615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2200:02:000:0053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13">
            <text:p>Волицька сільська рада</text:p>
            <text:p>(Тщенецька сільська рада)</text:p>
            <text:p>(за межами населеного пункту)</text:p>
          </table:table-cell>
          <table:table-cell office:value-type="float" office:value="34.273499999999999" table:style-name="ce6">
            <text:p>34,273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7200:05:000:0032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3">
            <text:p>Дидятицька сільська рада</text:p>
            <text:p>(за межами населеного пункту)</text:p>
          </table:table-cell>
          <table:table-cell office:value-type="float" office:value="5.5" table:style-name="ce6">
            <text:p>5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2000:19:000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3">
            <text:p>Дидятицька сільська рада</text:p>
            <text:p>(за межами населеного пункту)</text:p>
          </table:table-cell>
          <table:table-cell office:value-type="float" office:value="12" table:style-name="ce6">
            <text:p>12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2000:19:000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3">
            <text:p>Соколянська сільська рада</text:p>
            <text:p>(за межами населеного пункту)</text:p>
          </table:table-cell>
          <table:table-cell office:value-type="float" office:value="29" table:style-name="ce6">
            <text:p>29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2486400:07:000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3">
            <text:p>Мишлятицька сільська рада</text:p>
            <text:p>(за межами населеного пункту)</text:p>
          </table:table-cell>
          <table:table-cell office:value-type="float" office:value="8.4956999999999994" table:style-name="ce6">
            <text:p>8,495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4900:01:000:0260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3">
            <text:p>Мишлятицька сільська рада</text:p>
            <text:p>(за межами населеного пункту)</text:p>
          </table:table-cell>
          <table:table-cell office:value-type="float" office:value="9.1111000000000004" table:style-name="ce6">
            <text:p>9,111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4900:04:000:0120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3">
            <text:p>Мишлятицька сільська рада</text:p>
            <text:p>(за межами населеного пункту)</text:p>
          </table:table-cell>
          <table:table-cell office:value-type="float" office:value="16.460799999999999" table:style-name="ce6">
            <text:p>16,460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4900:12:000:0113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3">
            <text:p>Мишлятицька сільська рада</text:p>
            <text:p>(за межами населеного пункту)</text:p>
          </table:table-cell>
          <table:table-cell office:value-type="float" office:value="8.8391000000000002" table:style-name="ce6">
            <text:p>8,839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4900:14:000:0062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3">
            <text:p>Хідновицька сільська рада<text:s/></text:p>
            <text:p>(за межами населеного пункту)</text:p>
          </table:table-cell>
          <table:table-cell office:value-type="float" office:value="11.7094" table:style-name="ce6">
            <text:p>11,709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9000:05:000:0150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3">
            <text:p>Хідновицька сільська рада<text:s/></text:p>
            <text:p>(за межами населеного пункту)</text:p>
          </table:table-cell>
          <table:table-cell office:value-type="float" office:value="4.0411999999999999" table:style-name="ce6">
            <text:p>4,041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9000:05:000:0147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3">
            <text:p>Хідновицька сільська рада<text:s/></text:p>
            <text:p>(за межами населеного пункту)</text:p>
          </table:table-cell>
          <table:table-cell office:value-type="float" office:value="3.7507999999999999" table:style-name="ce6">
            <text:p>3,750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9000:05:000:0148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3">
            <text:p>Хідновицька сільська рада<text:s/></text:p>
            <text:p>(за межами населеного пункту)</text:p>
          </table:table-cell>
          <table:table-cell office:value-type="float" office:value="4.7149999999999999" table:style-name="ce6">
            <text:p>4,71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9000:03:000:0093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3">
            <text:p>Соколянська сільська рада<text:s/></text:p>
            <text:p>(за межами населеного пункту)</text:p>
          </table:table-cell>
          <table:table-cell office:value-type="float" office:value="7.7" table:style-name="ce6">
            <text:p>7,7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6400:08:000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3">
            <text:p>Мишлятицька <text:s/>сільська рада</text:p>
            <text:p>(за межами населеного пункту)</text:p>
          </table:table-cell>
          <table:table-cell office:value-type="float" office:value="9.9697999999999993" table:style-name="ce6">
            <text:p>9,969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4900:03:000:0155</text:p>
          </table:table-cell>
          <table:table-cell table:number-columns-repeated="16379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14">
            <text:p>Всього:</text:p>
          </table:table-cell>
          <table:table-cell office:value-type="float" office:value="431.88440000000003" table:formula="of:=SUM([.C246:.C268])" table:style-name="ce10">
            <text:p>431,8844</text:p>
          </table:table-cell>
          <table:table-cell table:style-name="ce10"/>
          <table:table-cell table:style-name="ce20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Перемишлян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Вишнівчицька сільська рада</text:p>
            <text:p>(за межами населеного пункту)</text:p>
          </table:table-cell>
          <table:table-cell office:value-type="float" office:value="10.6614" table:style-name="ce6">
            <text:p>10,661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382200:03:000:0198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Бібрська міська рада</text:p>
            <text:p>(за межами населеного пункту)</text:p>
          </table:table-cell>
          <table:table-cell office:value-type="float" office:value="19" table:style-name="ce6">
            <text:p>19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310300:08:000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Великоглібовицька сільська рада</text:p>
            <text:p>(за межами населеного пункту)</text:p>
          </table:table-cell>
          <table:table-cell office:value-type="float" office:value="9.7767999999999997" table:style-name="ce6">
            <text:p>9,7768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9">
            <text:p>4623381800:04:000:019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Великоглібовицька сільська рада</text:p>
            <text:p>(за межами населеного пункту)</text:p>
          </table:table-cell>
          <table:table-cell office:value-type="float" office:value="1.6177999999999999" table:style-name="ce6">
            <text:p>1,6178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9">
            <text:p>4623381800:04:000:0210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Великоглібовицька сільська рада</text:p>
            <text:p>(за межами населеного пункту)</text:p>
          </table:table-cell>
          <table:table-cell office:value-type="float" office:value="7.2805999999999997" table:style-name="ce6">
            <text:p>7,2806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9">
            <text:p>4623381800:04:000:0192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Великоглібовицька сільська рада</text:p>
            <text:p>(за межами населеного пункту)</text:p>
          </table:table-cell>
          <table:table-cell office:value-type="float" office:value="6.6612" table:style-name="ce6">
            <text:p>6,6612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9">
            <text:p>4623381800:06:000:0002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3">
            <text:p>Липовецька сільська рада</text:p>
            <text:p>(за межами населеного пункту)</text:p>
          </table:table-cell>
          <table:table-cell office:value-type="float" office:value="21.9" table:style-name="ce6">
            <text:p>21,9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384900:11:000:0039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3">
            <text:p>Липовецька сільська рада</text:p>
            <text:p>(за межами населеного пункту)</text:p>
          </table:table-cell>
          <table:table-cell office:value-type="float" office:value="12.6" table:style-name="ce6">
            <text:p>12,6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384900:11:000:0040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3">
            <text:p>Добряницька сільська рада</text:p>
            <text:p>(за межами населеного пункту)</text:p>
          </table:table-cell>
          <table:table-cell office:value-type="float" office:value="8.2027000000000001" table:style-name="ce6">
            <text:p>8,2027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380600:04:000:0081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3">
            <text:p>Добряницька сільська рада</text:p>
            <text:p>(за межами населеного пункту)</text:p>
          </table:table-cell>
          <table:table-cell office:value-type="float" office:value="18.251100000000001" table:style-name="ce6">
            <text:p>18,251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380600:04:000:0078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3">
            <text:p>Добряницька сільська рада</text:p>
            <text:p>(за межами населеного пункту)</text:p>
          </table:table-cell>
          <table:table-cell office:value-type="float" office:value="14.7" table:style-name="ce6">
            <text:p>14,7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380600:04:000:0054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3">
            <text:p>Дусанівська сільська рада</text:p>
            <text:p>(за межами населеного пункту)</text:p>
          </table:table-cell>
          <table:table-cell office:value-type="float" office:value="11.7623" table:style-name="ce6">
            <text:p>11,7623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383200:04:000:0182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3">
            <text:p>Білецька сільська рада<text:s/></text:p>
            <text:p>(за межами населеного пункту)</text:p>
          </table:table-cell>
          <table:table-cell office:value-type="float" office:value="3.4" table:style-name="ce6">
            <text:p>3,4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380400:04:000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3">
            <text:p>Білецька сільська рада<text:s/></text:p>
            <text:p>(за межами населеного пункту)</text:p>
          </table:table-cell>
          <table:table-cell office:value-type="float" office:value="5.4710000000000001" table:style-name="ce6">
            <text:p>5,471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380400:04:000:0114</text:p>
          </table:table-cell>
          <table:table-cell table:number-columns-repeated="16379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14">
            <text:p>Всього:</text:p>
          </table:table-cell>
          <table:table-cell office:value-type="float" office:value="151.28490000000002" table:formula="of:=SUM([.C271:.C284])" table:style-name="ce11">
            <text:p>151,2849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Пустомит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Звенигородська сільська рада (за межами населеного пункту)</text:p>
          </table:table-cell>
          <table:table-cell office:value-type="float" office:value="20" table:style-name="ce6">
            <text:p>20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683100:18:000:0050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Верхньобілківська сільська рада</text:p>
            <text:p>(за межами населеного пункту)</text:p>
          </table:table-cell>
          <table:table-cell office:value-type="float" office:value="42.642000000000003" table:style-name="ce6">
            <text:p>42,642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680800:05:000:0059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Верхньобілківська сільська рада</text:p>
            <text:p>(за межами населеного пункту)</text:p>
          </table:table-cell>
          <table:table-cell office:value-type="float" office:value="20" table:style-name="ce6">
            <text:p>20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680800:06:000:039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Верхньобілківська сільська рада</text:p>
            <text:p>(за межами населеного пункту)</text:p>
          </table:table-cell>
          <table:table-cell office:value-type="float" office:value="13.155900000000001" table:style-name="ce6">
            <text:p>13,155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680800:06:000:0388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Верхньобілківська сільська рада</text:p>
            <text:p>(за межами населеного пункту)</text:p>
          </table:table-cell>
          <table:table-cell office:value-type="float" office:value="11.7638" table:style-name="ce6">
            <text:p>11,7638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680800:06:000:0389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Верхньобілківська сільська рада</text:p>
            <text:p>(за межами населеного пункту)</text:p>
          </table:table-cell>
          <table:table-cell office:value-type="float" office:value="18.356300000000001" table:style-name="ce6">
            <text:p>18,3563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680800:06:000:0387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3">
            <text:p>Верхньобілківська сільська рада</text:p>
            <text:p>(за межами населеного пункту)</text:p>
          </table:table-cell>
          <table:table-cell office:value-type="float" office:value="21.321400000000001" table:style-name="ce6">
            <text:p>21,321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680800:06:000:0392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3">
            <text:p>Верхньобілківська сільська рада</text:p>
            <text:p>(за межами населеного пункту)</text:p>
          </table:table-cell>
          <table:table-cell office:value-type="float" office:value="5.9855999999999998" table:style-name="ce6">
            <text:p>5,985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680800:06:000:0390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3">
            <text:p>Дмитрівська сільська рада</text:p>
            <text:p>(за межами населеного пункту)</text:p>
          </table:table-cell>
          <table:table-cell office:value-type="float" office:value="22.922999999999998" table:style-name="ce6">
            <text:p>22,923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682600:07:000:0041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3">
            <text:p>Дмитрівська сільська рада</text:p>
            <text:p>(за межами населеного пункту)</text:p>
          </table:table-cell>
          <table:table-cell office:value-type="float" office:value="27.946100000000001" table:style-name="ce6">
            <text:p>27,946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682600:05:000:0042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3">
            <text:p>Дмитрівська сільська рада</text:p>
            <text:p>(за межами населеного пункту)</text:p>
          </table:table-cell>
          <table:table-cell office:value-type="float" office:value="33.650399999999998" table:style-name="ce6">
            <text:p>33,650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682600:07:000:0067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3">
            <text:p>Борщовицька сільська рада</text:p>
            <text:p>(за межами населеного пункту)</text:p>
          </table:table-cell>
          <table:table-cell office:value-type="float" office:value="13.2765" table:style-name="ce6">
            <text:p>13,2765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680400:06:000:0011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3">
            <text:p>Лисиничівська сільська рада</text:p>
            <text:p>(за межами населеного пункту)</text:p>
          </table:table-cell>
          <table:table-cell office:value-type="float" office:value="19.8" table:style-name="ce6">
            <text:p>19,8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683800:03:000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3">
            <text:p>Містківська сільська рада<text:s/></text:p>
            <text:p>(за межами населеного пункту)</text:p>
          </table:table-cell>
          <table:table-cell office:value-type="float" office:value="27.1" table:style-name="ce6">
            <text:p>27,1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684200:11:000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3">
            <text:p>Містківська сільська рада<text:s/></text:p>
            <text:p>(за межами населеного пункту)</text:p>
          </table:table-cell>
          <table:table-cell office:value-type="float" office:value="14.8" table:style-name="ce6">
            <text:p>14,8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684200:11:000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3">
            <text:p>Містківська сільська рада<text:s/></text:p>
            <text:p>(за межами населеного пункту)</text:p>
          </table:table-cell>
          <table:table-cell office:value-type="float" office:value="3.7" table:style-name="ce6">
            <text:p>3,7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684200:11:000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3">
            <text:p>Семенівська сільська рада<text:s/></text:p>
            <text:p>(за межами населеного пункту)</text:p>
          </table:table-cell>
          <table:table-cell office:value-type="float" office:value="7.4" table:style-name="ce6">
            <text:p>7,4000</text:p>
          </table:table-cell>
          <table:table-cell office:value-type="string" table:style-name="ce6">
            <text:p>для ведення фермерського господарства</text:p>
          </table:table-cell>
          <table:table-cell office:value-type="string" table:style-name="ce19">
            <text:p>4623685900:13:000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3">
            <text:p>Семенівська сільська рада<text:s/></text:p>
            <text:p>(за межами населеного пункту)</text:p>
          </table:table-cell>
          <table:table-cell office:value-type="float" office:value="31.8" table:style-name="ce6">
            <text:p>31,8000</text:p>
          </table:table-cell>
          <table:table-cell office:value-type="string" table:style-name="ce6">
            <text:p>для ведення фермерського господарства</text:p>
          </table:table-cell>
          <table:table-cell office:value-type="string" table:style-name="ce19">
            <text:p>4623685900:12:000:0105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3">
            <text:p>Вовківська сільська рада</text:p>
            <text:p>(за межами населеного пункту)</text:p>
          </table:table-cell>
          <table:table-cell office:value-type="float" office:value="15.821099999999999" table:style-name="ce6">
            <text:p>15,821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681800:16:000:0139</text:p>
          </table:table-cell>
          <table:table-cell table:number-columns-repeated="16379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14">
            <text:p>Всього:</text:p>
          </table:table-cell>
          <table:table-cell office:value-type="float" office:value="371.44210000000004" table:formula="of:=SUM([.C287:.C305])" table:style-name="ce11">
            <text:p>371,4421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Радех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Дмитрівська сільська рада</text:p>
            <text:p>(за межами населеного пункту)</text:p>
          </table:table-cell>
          <table:table-cell office:value-type="float" office:value="8.2236999999999991" table:style-name="ce8">
            <text:p>8,223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1200:02:000:1849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Барилівська сільська рада</text:p>
            <text:p>(за межами населеного пункту)</text:p>
          </table:table-cell>
          <table:table-cell office:value-type="float" office:value="22.459700000000002" table:style-name="ce8">
            <text:p>22,459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0400:03:000:0565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Дмитрівська сіль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1200:04:000:1926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Дмитрівська сільська рада</text:p>
            <text:p>(за межами населеного пункту)</text:p>
          </table:table-cell>
          <table:table-cell office:value-type="float" office:value="5.6717000000000004" table:style-name="ce8">
            <text:p>5,671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1200:04:000:1925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Нивицька сільська рада</text:p>
            <text:p>(за межами населеного пункту)</text:p>
          </table:table-cell>
          <table:table-cell office:value-type="float" office:value="30" table:style-name="ce8">
            <text:p>30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2800:06:000:0708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Оглядівська сільська рада</text:p>
            <text:p>(за межами населеного пункту)</text:p>
          </table:table-cell>
          <table:table-cell office:value-type="float" office:value="84" table:style-name="ce8">
            <text:p>8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3800:08:000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3">
            <text:p>Оглядівська сільська рада</text:p>
            <text:p>(за межами населеного пункту)</text:p>
          </table:table-cell>
          <table:table-cell office:value-type="float" office:value="20" table:style-name="ce8">
            <text:p>20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3800:08:000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3">
            <text:p>Оглядівська сільська рада</text:p>
            <text:p>(за межами населеного пункту)</text:p>
          </table:table-cell>
          <table:table-cell office:value-type="float" office:value="16" table:style-name="ce8">
            <text:p>1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3800:07:000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3">
            <text:p>Оглядівська сільська рада</text:p>
            <text:p>(за межами населеного пункту)</text:p>
          </table:table-cell>
          <table:table-cell office:value-type="float" office:value="23.9329" table:style-name="ce8">
            <text:p>23,932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3800:07:000:1120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3">
            <text:p>Кустинська сільська рада</text:p>
            <text:p>(за межами населеного пункту)</text:p>
          </table:table-cell>
          <table:table-cell office:value-type="float" office:value="30.9" table:style-name="ce8">
            <text:p>30,9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2200:06:000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3">
            <text:p>Кустинська сільська рада</text:p>
            <text:p>(за межами населеного пункту)</text:p>
          </table:table-cell>
          <table:table-cell office:value-type="float" office:value="14" table:style-name="ce8">
            <text:p>1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2200:06:000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3">
            <text:p>Немилівська сільська рада</text:p>
            <text:p>(за межами населеного пункту)</text:p>
          </table:table-cell>
          <table:table-cell office:value-type="float" office:value="65" table:style-name="ce8">
            <text:p>6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2500:05:000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3">
            <text:p>Немилівська сільська рада</text:p>
            <text:p>(за межами населеного пункту)</text:p>
          </table:table-cell>
          <table:table-cell office:value-type="float" office:value="16.577999999999999" table:style-name="ce8">
            <text:p>16,57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2500:05:000:0344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3">
            <text:p>Немилівська сільська рада</text:p>
            <text:p>(за межами населеного пункту)</text:p>
          </table:table-cell>
          <table:table-cell office:value-type="float" office:value="16.379200000000001" table:style-name="ce8">
            <text:p>16,379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2500:05:000:0345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3">
            <text:p>Вузлівська сільська рада</text:p>
            <text:p>(за межами населеного пункту)</text:p>
          </table:table-cell>
          <table:table-cell office:value-type="float" office:value="10.8" table:style-name="ce8">
            <text:p>10,8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7200:14:000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3">
            <text:p>Вузлівська сільська рада</text:p>
            <text:p>(за межами населеного пункту)</text:p>
          </table:table-cell>
          <table:table-cell office:value-type="float" office:value="11.5" table:style-name="ce8">
            <text:p>11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7200:09:000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3">
            <text:p>Вузлівська сільська рада</text:p>
            <text:p>(за межами населеного пункту)</text:p>
          </table:table-cell>
          <table:table-cell office:value-type="float" office:value="34.222499999999997" table:style-name="ce8">
            <text:p>34,222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7200:14:000:0459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3">
            <text:p>Вузлівська сільська рада</text:p>
            <text:p>(за межами населеного пункту)</text:p>
          </table:table-cell>
          <table:table-cell office:value-type="float" office:value="11.285" table:style-name="ce8">
            <text:p>11,28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7200:14:000:2460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3">
            <text:p>Дмитрівська сільська рада</text:p>
            <text:p>(за межами населеного пункту)</text:p>
          </table:table-cell>
          <table:table-cell office:value-type="float" office:value="5.4583000000000004" table:style-name="ce8">
            <text:p>5,458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1200:03:000:1966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3">
            <text:p>Дмитрівська сільська рада</text:p>
            <text:p>(за межами населеного пункту)</text:p>
          </table:table-cell>
          <table:table-cell office:value-type="float" office:value="15.903" table:style-name="ce8">
            <text:p>15,903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1200:03:000:1964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3">
            <text:p>Куликівська сільська рада<text:s text:c="2"/></text:p>
            <text:p>(за межами населеного пункту)</text:p>
          </table:table-cell>
          <table:table-cell office:value-type="float" office:value="30" table:style-name="ce8">
            <text:p>30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1900:06:000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3">
            <text:p>Станинська сільська рада<text:s text:c="2"/></text:p>
            <text:p>(за межами населеного пункту)</text:p>
          </table:table-cell>
          <table:table-cell office:value-type="float" office:value="5.2407000000000004" table:style-name="ce8">
            <text:p>5,240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5700:04:000:0582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3">
            <text:p>Кривецька сільська рада<text:s text:c="2"/></text:p>
            <text:p>(за межами населеного пункту)</text:p>
          </table:table-cell>
          <table:table-cell office:value-type="float" office:value="9.3480000000000008" table:style-name="ce8">
            <text:p>9,34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1700:03:000:1016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3">
            <text:p>Нововитківська сільська рада<text:s text:c="2"/></text:p>
            <text:p>(за межами населеного пункту)</text:p>
          </table:table-cell>
          <table:table-cell office:value-type="float" office:value="10.5" table:style-name="ce8">
            <text:p>10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3400:05:000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3">
            <text:p>Бишівська сільська рада</text:p>
            <text:p>(за межами населеного пункту)</text:p>
          </table:table-cell>
          <table:table-cell office:value-type="float" office:value="4.8868" table:style-name="ce8">
            <text:p>4,886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0900:08:000:0511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3">
            <text:p>Бишівська сільська рада</text:p>
            <text:p>(за межами населеного пункту)</text:p>
          </table:table-cell>
          <table:table-cell office:value-type="float" office:value="4.3" table:style-name="ce8">
            <text:p>4,3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3980900:08:000:1623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3">
            <text:p>Завидчанська сільська рада<text:s text:c="2"/></text:p>
            <text:p>(за межами населеного пункту)</text:p>
          </table:table-cell>
          <table:table-cell office:value-type="float" office:value="14.6929" table:style-name="ce8">
            <text:p>14,692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1400:03:000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3">
            <text:p>Завидчанська сільська рада<text:s text:c="2"/></text:p>
            <text:p>(за межами населеного пункту)</text:p>
          </table:table-cell>
          <table:table-cell office:value-type="float" office:value="11.140499999999999" table:style-name="ce8">
            <text:p>11,140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1400:03:000:0331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3">
            <text:p>Стремільченська сільська рада (за межами населеного пункту)</text:p>
          </table:table-cell>
          <table:table-cell office:value-type="float" office:value="5" table:style-name="ce8">
            <text:p>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5900:03:000</text:p>
          </table:table-cell>
          <table:table-cell table:number-columns-repeated="16379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13">
            <text:p>Березівська сільська рада<text:s/></text:p>
            <text:p>(за межами населеного пункту)</text:p>
          </table:table-cell>
          <table:table-cell office:value-type="float" office:value="24" table:style-name="ce8">
            <text:p>2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0600:06:000</text:p>
          </table:table-cell>
          <table:table-cell table:number-columns-repeated="16379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13">
            <text:p>Березівська сільська рада<text:s/></text:p>
            <text:p>(за межами населеного пункту)</text:p>
          </table:table-cell>
          <table:table-cell office:value-type="float" office:value="5.2232000000000003" table:style-name="ce8">
            <text:p>5,223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0600:06:000:0945</text:p>
          </table:table-cell>
          <table:table-cell table:number-columns-repeated="16379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13">
            <text:p>Барилівська сільська рада<text:s/></text:p>
            <text:p>(за межами населеного пункту)</text:p>
          </table:table-cell>
          <table:table-cell office:value-type="float" office:value="6.5" table:style-name="ce8">
            <text:p>6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0400:03:000:0588</text:p>
          </table:table-cell>
          <table:table-cell table:number-columns-repeated="16379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13">
            <text:p>Барилівська сільська рада<text:s/></text:p>
            <text:p>(за межами населеного пункту)</text:p>
          </table:table-cell>
          <table:table-cell office:value-type="float" office:value="49.5" table:style-name="ce8">
            <text:p>49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0400:02:000:0670</text:p>
          </table:table-cell>
          <table:table-cell table:number-columns-repeated="16379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13">
            <text:p>Вузлівська сільська рада</text:p>
            <text:p>(за межами населеного пункту)</text:p>
          </table:table-cell>
          <table:table-cell office:value-type="float" office:value="29.025600000000001" table:style-name="ce8">
            <text:p>29,025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7200:14:000:0460</text:p>
          </table:table-cell>
          <table:table-cell table:number-columns-repeated="16379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13">
            <text:p>Бишівська сільська рада</text:p>
            <text:p>(за межами населеного пункту)</text:p>
          </table:table-cell>
          <table:table-cell office:value-type="float" office:value="6.3" table:style-name="ce8">
            <text:p>6,3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0900:05:000</text:p>
          </table:table-cell>
          <table:table-cell table:number-columns-repeated="16379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13">
            <text:p>Березівська сільська рада</text:p>
            <text:p>(за межами населеного пункту)</text:p>
          </table:table-cell>
          <table:table-cell office:value-type="float" office:value="7" table:style-name="ce8">
            <text:p>7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0600:06:000</text:p>
          </table:table-cell>
          <table:table-cell table:number-columns-repeated="16379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13">
            <text:p>Пиратинська сільська рада</text:p>
            <text:p>(за межами населеного пункту)</text:p>
          </table:table-cell>
          <table:table-cell office:value-type="float" office:value="18" table:style-name="ce8">
            <text:p>18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4300:03:000</text:p>
          </table:table-cell>
          <table:table-cell table:number-columns-repeated="16379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style-name="ce14">
            <text:p>Всього:</text:p>
          </table:table-cell>
          <table:table-cell office:value-type="float" office:value="691.97170000000006" table:formula="of:=SUM([.C308:.C344])" table:style-name="ce10">
            <text:p>691,9717</text:p>
          </table:table-cell>
          <table:table-cell table:style-name="ce10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Самбір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Никловицька сільська рада</text:p>
            <text:p>(за межами населеного пункту)</text:p>
          </table:table-cell>
          <table:table-cell office:value-type="float" office:value="25.604500000000002" table:style-name="ce8">
            <text:p>25,604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285600:04:000:0387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Никловицька сільська рада</text:p>
            <text:p>(за межами населеного пункту)</text:p>
          </table:table-cell>
          <table:table-cell office:value-type="float" office:value="45.080199999999998" table:style-name="ce8">
            <text:p>45,080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285600:04:000:0386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Дублянська селищна рада</text:p>
            <text:p>(за межами населеного пункту)</text:p>
          </table:table-cell>
          <table:table-cell office:value-type="float" office:value="41.661700000000003" table:style-name="ce8">
            <text:p>41,661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286000:10:000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Новокалинівська міська рада</text:p>
            <text:p>(за межами населеного пункту)</text:p>
          </table:table-cell>
          <table:table-cell office:value-type="float" office:value="32.6676" table:style-name="ce8">
            <text:p>32,667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281200:06:000:0090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Новокалинівська міська рада</text:p>
            <text:p>(за межами населеного пункту)</text:p>
          </table:table-cell>
          <table:table-cell office:value-type="float" office:value="57.2166" table:style-name="ce8">
            <text:p>57,216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281200:07:000:0382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Погірцівська сільська рада</text:p>
            <text:p>(за межами населеного пункту)</text:p>
          </table:table-cell>
          <table:table-cell office:value-type="float" office:value="5" table:style-name="ce8">
            <text:p>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286600:14:000:0109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3">
            <text:p>Погірцівська сільська рада</text:p>
            <text:p>(за межами населеного пункту)</text:p>
          </table:table-cell>
          <table:table-cell office:value-type="float" office:value="4" table:style-name="ce8">
            <text:p>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286600:14:000:0108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3">
            <text:p>Воютицька сільська рада</text:p>
            <text:p>(за межами населеного пункту)</text:p>
          </table:table-cell>
          <table:table-cell office:value-type="float" office:value="7.3102" table:style-name="ce8">
            <text:p>7,310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282200:08:000:0324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3">
            <text:p>Никловицька сільська рада</text:p>
            <text:p>(за межами населеного пункту)</text:p>
          </table:table-cell>
          <table:table-cell office:value-type="float" office:value="44.412399999999998" table:style-name="ce8">
            <text:p>44,412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285600:06:000:0459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3">
            <text:p>Луківська сільська рада</text:p>
            <text:p>(за межами населеного пункту)</text:p>
          </table:table-cell>
          <table:table-cell office:value-type="float" office:value="9.0847999999999995" table:style-name="ce8">
            <text:p>9,084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284300:11:000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13">
            <text:p>Вільшаницька сільська рада</text:p>
            <text:p>(Монастирецька сільська рада)</text:p>
            <text:p>(за межами населеного пункту)</text:p>
          </table:table-cell>
          <table:table-cell office:value-type="float" office:value="7.5190000000000001" table:style-name="ce8">
            <text:p>7,51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285200:15:000:0487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3">
            <text:p>Новосілко-Гостиннівська сільська рада<text:s/></text:p>
            <text:p>(за межами населеного пункту)</text:p>
          </table:table-cell>
          <table:table-cell office:value-type="float" office:value="7" table:style-name="ce8">
            <text:p>7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288600:14:000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3">
            <text:p>Новосілко-Гостиннівська сільська рада<text:s/></text:p>
            <text:p>(за межами населеного пункту)</text:p>
          </table:table-cell>
          <table:table-cell office:value-type="float" office:value="2.8" table:style-name="ce8">
            <text:p>2,8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288600:14:000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3">
            <text:p>Новосілко-Гостиннівська сільська рада<text:s/></text:p>
            <text:p>(за межами населеного пункту)</text:p>
          </table:table-cell>
          <table:table-cell office:value-type="float" office:value="5.032" table:style-name="ce8">
            <text:p>5,032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288600:12:000:0239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3">
            <text:p>Роздільненська сільська рада<text:s/></text:p>
            <text:p>(за межами населеного пункту)</text:p>
          </table:table-cell>
          <table:table-cell office:value-type="float" office:value="10.3698" table:style-name="ce8">
            <text:p>10,369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287000:03:000:0403</text:p>
          </table:table-cell>
          <table:table-cell table:number-columns-repeated="16379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14">
            <text:p>Всього:</text:p>
          </table:table-cell>
          <table:table-cell office:value-type="float" office:value="304.75879999999995" table:formula="of:=SUM([.C347:.C361])" table:style-name="ce10">
            <text:p>304,7588</text:p>
          </table:table-cell>
          <table:table-cell table:style-name="ce10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2">
            <text:p>Скол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Климецька сільська рада</text:p>
            <text:p>(за межами населеного пункту)</text:p>
          </table:table-cell>
          <table:table-cell office:value-type="float" office:value="5.4958999999999998" table:style-name="ce6">
            <text:p>5,495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4582700:02:000:0097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Климецька сільська рада</text:p>
            <text:p>(за межами населеного пункту)</text:p>
          </table:table-cell>
          <table:table-cell office:value-type="float" office:value="5.0852000000000004" table:style-name="ce6">
            <text:p>5,0852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4582700:02:000:0056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Климецька сільська рада</text:p>
            <text:p>(за межами населеного пункту)</text:p>
          </table:table-cell>
          <table:table-cell office:value-type="float" office:value="3.9289000000000001" table:style-name="ce6">
            <text:p>3,928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4582700:02:000:0058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Климецька сільська рада</text:p>
            <text:p>(за межами населеного пункту)</text:p>
          </table:table-cell>
          <table:table-cell office:value-type="float" office:value="5.8170999999999999" table:style-name="ce6">
            <text:p>5,817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4582700:02:000:0057</text:p>
          </table:table-cell>
          <table:table-cell table:number-columns-repeated="16379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14">
            <text:p>Всього:</text:p>
          </table:table-cell>
          <table:table-cell office:value-type="float" office:value="20.327100000000002" table:formula="of:=SUM([.C364:.C367])" table:style-name="ce11">
            <text:p>20,3271</text:p>
          </table:table-cell>
          <table:table-cell table:style-name="ce11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Сокальський район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3">
            <text:p>Корчівська сільська рада</text:p>
            <text:p>(за межами населеного пункту)</text:p>
          </table:table-cell>
          <table:table-cell office:value-type="float" office:value="40.690199999999997" table:style-name="ce6">
            <text:p>40,6902</text:p>
          </table:table-cell>
          <table:table-cell office:value-type="string" table:style-name="ce5">
            <text:p>для ведення товарного сільськогосподарського виробництва (виробництво органічної продукції)</text:p>
          </table:table-cell>
          <table:table-cell office:value-type="string" table:style-name="ce19">
            <text:p>4624882800:01:000:0049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Поторицька сільська рада</text:p>
            <text:p>(за межами населеного пункту)</text:p>
          </table:table-cell>
          <table:table-cell office:value-type="float" office:value="18.861000000000001" table:style-name="ce6">
            <text:p>18,861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5500:15:000:0545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Опільська <text:s/>сільська рада</text:p>
            <text:p>(за межами населеного пункту)</text:p>
          </table:table-cell>
          <table:table-cell office:value-type="float" office:value="1.77" table:style-name="ce6">
            <text:p>1,77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4600:04:000:0617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Волицька сільська рада</text:p>
            <text:p>(за межами населеного пункту)</text:p>
          </table:table-cell>
          <table:table-cell office:value-type="float" office:value="9.15" table:style-name="ce6">
            <text:p>9,15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1100:12:000:0953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Поторицька сільська рада</text:p>
            <text:p>(за межами населеного пункту)</text:p>
          </table:table-cell>
          <table:table-cell office:value-type="float" office:value="6.8973000000000004" table:style-name="ce6">
            <text:p>6,897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5500:12:000:0113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Лучицька сільська рада</text:p>
            <text:p>(за межами населеного пункту)</text:p>
          </table:table-cell>
          <table:table-cell office:value-type="float" office:value="17.646000000000001" table:style-name="ce6">
            <text:p>17,646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4883200:01:000:0434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3">
            <text:p>Лучицька сільська рада</text:p>
            <text:p>(за межами населеного пункту)</text:p>
          </table:table-cell>
          <table:table-cell office:value-type="float" office:value="10.662000000000001" table:style-name="ce6">
            <text:p>10,662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21">
            <text:p>4624883200:01:000:0034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3">
            <text:p>Хлівчанська сільська рада</text:p>
            <text:p>(за межами населеного пункту)</text:p>
          </table:table-cell>
          <table:table-cell office:value-type="float" office:value="21.828499999999998" table:style-name="ce6">
            <text:p>21,8285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21">
            <text:p><text:s/>4624888200:18:000:0605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3">
            <text:p>Хлівчанська сільська рада</text:p>
            <text:p>(за межами населеного пункту)</text:p>
          </table:table-cell>
          <table:table-cell office:value-type="float" office:value="38" table:style-name="ce6">
            <text:p>38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4888200:02:000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3">
            <text:p>Хлівчанська сільська рада</text:p>
            <text:p>(за межами населеного пункту)</text:p>
          </table:table-cell>
          <table:table-cell office:value-type="float" office:value="40" table:style-name="ce6">
            <text:p>40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4888200:18:000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3">
            <text:p>Хлівчанська сільська рада</text:p>
            <text:p>(за межами населеного пункту)</text:p>
          </table:table-cell>
          <table:table-cell office:value-type="float" office:value="21.761099999999999" table:style-name="ce6">
            <text:p>21,7611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4888200:11:000:0636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3">
            <text:p>Скоморохівська сільська рада</text:p>
            <text:p>(за межами населеного пункту)</text:p>
          </table:table-cell>
          <table:table-cell office:value-type="float" office:value="15" table:style-name="ce6">
            <text:p>15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4886800:01:000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3">
            <text:p>Тартаківська сільська рада</text:p>
            <text:p>(за межами населеного пункту)</text:p>
          </table:table-cell>
          <table:table-cell office:value-type="float" office:value="28.7425" table:style-name="ce6">
            <text:p>28,742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7400:14:000:0027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3">
            <text:p>Стенятинська сільська рада</text:p>
            <text:p>(за межами населеного пункту)</text:p>
          </table:table-cell>
          <table:table-cell office:value-type="float" office:value="4.5" table:style-name="ce6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7200:02:000:0525</text:p>
          </table:table-cell>
          <table:table-cell table:number-columns-repeated="16379"/>
        </table:table-row>
        <table:table-row table:style-name="ro3">
          <table:table-cell office:value-type="float" office:value="15" table:style-name="ce25">
            <text:p>15</text:p>
          </table:table-cell>
          <table:table-cell office:value-type="string" table:style-name="ce26">
            <text:p>Стенятинська сільська рада</text:p>
            <text:p>(за межами населеного пункту)</text:p>
          </table:table-cell>
          <table:table-cell office:value-type="float" office:value="8.2559000000000005" table:style-name="ce27">
            <text:p>8,2559</text:p>
          </table:table-cell>
          <table:table-cell office:value-type="string" table:style-name="ce28">
            <text:p>для ведення товарного сільськогосподарського виробництва</text:p>
          </table:table-cell>
          <table:table-cell office:value-type="string" table:style-name="ce29">
            <text:p>4624887200:04:000:0728</text:p>
          </table:table-cell>
          <table:table-cell table:number-columns-repeated="16379" table:style-name="ce30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3">
            <text:p>Стенятинська сільська рада</text:p>
            <text:p>(за межами населеного пункту)</text:p>
          </table:table-cell>
          <table:table-cell office:value-type="float" office:value="7.7016" table:style-name="ce6">
            <text:p>7,701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7200:04:000:0727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3">
            <text:p>Хоробрівська сільська рада</text:p>
            <text:p>(за межами населеного пункту)</text:p>
          </table:table-cell>
          <table:table-cell office:value-type="float" office:value="9.9021000000000008" table:style-name="ce6">
            <text:p>9,902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5700:07:000:0199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3">
            <text:p>Хоробрівська сільська рада</text:p>
            <text:p>(за межами населеного пункту)</text:p>
          </table:table-cell>
          <table:table-cell office:value-type="float" office:value="25.014700000000001" table:style-name="ce6">
            <text:p>25,014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5700:07:000:0198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3">
            <text:p>Варязька сільська рада</text:p>
            <text:p>(за межами населеного пункту)</text:p>
          </table:table-cell>
          <table:table-cell office:value-type="float" office:value="11.417999999999999" table:style-name="ce6">
            <text:p>11,41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3900:15:000:0653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3">
            <text:p>Волицька сільська рада</text:p>
            <text:p>(за межами населеного пункту)</text:p>
          </table:table-cell>
          <table:table-cell office:value-type="float" office:value="9" table:style-name="ce6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1100:11:000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3">
            <text:p>Княжівська сільська рада</text:p>
            <text:p>(за межами населеного пункту)</text:p>
          </table:table-cell>
          <table:table-cell office:value-type="float" office:value="7" table:style-name="ce6">
            <text:p>7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4882600:25:000:0589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3">
            <text:p>Княжівська сільська рада</text:p>
            <text:p>(за межами населеного пункту)</text:p>
          </table:table-cell>
          <table:table-cell office:value-type="float" office:value="6" table:style-name="ce6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2600:24:000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3">
            <text:p>Сілецька сільська рада</text:p>
            <text:p>(за межами населеного пункту)</text:p>
          </table:table-cell>
          <table:table-cell office:value-type="float" office:value="20.125" table:style-name="ce6">
            <text:p>20,12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6600:14:000:0564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3">
            <text:p>Волицька сільська рада</text:p>
            <text:p>(за межами населеного пункту)</text:p>
          </table:table-cell>
          <table:table-cell office:value-type="float" office:value="11.673400000000001" table:style-name="ce6">
            <text:p>11,673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1100:13:000:0020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3">
            <text:p>Телязька сільська рада</text:p>
            <text:p>(за межами населеного пункту)</text:p>
          </table:table-cell>
          <table:table-cell office:value-type="float" office:value="16" table:style-name="ce6">
            <text:p>1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3100:14:000:0589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3">
            <text:p>Стенятинська сільська рада<text:s/></text:p>
            <text:p>(за межами населеного пункту)</text:p>
          </table:table-cell>
          <table:table-cell office:value-type="float" office:value="22" table:style-name="ce6">
            <text:p>22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7200:04:000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3">
            <text:p>Стенятинська сільська рада<text:s/></text:p>
            <text:p>(за межами населеного пункту)</text:p>
          </table:table-cell>
          <table:table-cell office:value-type="float" office:value="4" table:style-name="ce6">
            <text:p>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7200:04:000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3">
            <text:p>Стенятинська сільська рада<text:s/></text:p>
            <text:p>(за межами населеного пункту)</text:p>
          </table:table-cell>
          <table:table-cell office:value-type="float" office:value="52" table:style-name="ce6">
            <text:p>52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7200:01:000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3">
            <text:p>Свитазівська сільська рада<text:s/></text:p>
            <text:p>(за межами населеного пункту)</text:p>
          </table:table-cell>
          <table:table-cell office:value-type="float" office:value="9" table:style-name="ce6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6400:04:000</text:p>
          </table:table-cell>
          <table:table-cell table:number-columns-repeated="16379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13">
            <text:p>Свитазівська сільська рада<text:s/></text:p>
            <text:p>(за межами населеного пункту)</text:p>
          </table:table-cell>
          <table:table-cell office:value-type="float" office:value="7" table:style-name="ce6">
            <text:p>7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6400:10:000</text:p>
          </table:table-cell>
          <table:table-cell table:number-columns-repeated="16379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14">
            <text:p>Всього:</text:p>
          </table:table-cell>
          <table:table-cell office:value-type="float" office:value="501.59930000000003" table:formula="of:=SUM([.C370:.C399])" table:style-name="ce11">
            <text:p>501,5993</text:p>
          </table:table-cell>
          <table:table-cell table:style-name="ce11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Старосамбір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Страшевицька сільська рада</text:p>
            <text:p>(за межами населеного пункту)</text:p>
          </table:table-cell>
          <table:table-cell office:value-type="float" office:value="11.8443" table:style-name="ce8">
            <text:p>11,844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5500:05:000:0214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Мурованська сільська рада</text:p>
            <text:p>(за межами населеного пункту)</text:p>
          </table:table-cell>
          <table:table-cell office:value-type="float" office:value="3.9626000000000001" table:style-name="ce8">
            <text:p>3,962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3500:03:000:0180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Мурованська сільська рада</text:p>
            <text:p>(за межами населеного пункту)</text:p>
          </table:table-cell>
          <table:table-cell office:value-type="float" office:value="5.6192000000000002" table:style-name="ce8">
            <text:p>5,619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4700:04:000:0016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Новоміська <text:s/>сільська рада</text:p>
            <text:p>(за межами населеного пункту)</text:p>
          </table:table-cell>
          <table:table-cell office:value-type="float" office:value="10" table:style-name="ce8">
            <text:p>10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0400:04:000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Стрілківська сільська рада</text:p>
            <text:p>(за межами населеного пункту)</text:p>
          </table:table-cell>
          <table:table-cell office:value-type="float" office:value="5.3" table:style-name="ce8">
            <text:p>5,3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5700:07:000:0014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Трушевицька сільська рада</text:p>
            <text:p>(за межами населеного пункту)</text:p>
          </table:table-cell>
          <table:table-cell office:value-type="float" office:value="5.7824999999999998" table:style-name="ce8">
            <text:p>5,782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4100:03:000:0302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3">
            <text:p>Старосамбірська міська рада</text:p>
            <text:p>(за межами населеного пункту)</text:p>
          </table:table-cell>
          <table:table-cell office:value-type="float" office:value="25.5" table:style-name="ce8">
            <text:p>25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10100:01:000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3">
            <text:p>Мурованська сільська рада</text:p>
            <text:p>(за межами населеного пункту)</text:p>
          </table:table-cell>
          <table:table-cell office:value-type="float" office:value="4.5" table:style-name="ce8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3500:02:000:0041</text:p>
          </table:table-cell>
          <table:table-cell table:number-columns-repeated="16379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4">
            <text:p>Всього:</text:p>
          </table:table-cell>
          <table:table-cell office:value-type="float" office:value="72.508600000000001" table:formula="of:=SUM([.C402:.C409])" table:style-name="ce10">
            <text:p>72,5086</text:p>
          </table:table-cell>
          <table:table-cell table:style-name="ce10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Стрий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Ланівська сільська рада</text:p>
            <text:p>(за межами населеного пункту)</text:p>
          </table:table-cell>
          <table:table-cell office:value-type="float" office:value="24.315999999999999" table:style-name="ce8">
            <text:p>24,316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5383200:02:000:0093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Ланівська сільська рада</text:p>
            <text:p>(за межами населеного пункту)</text:p>
          </table:table-cell>
          <table:table-cell office:value-type="float" office:value="21.917999999999999" table:style-name="ce8">
            <text:p>21,91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5383200:02:000:0090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Підгірцівська сільська рада</text:p>
            <text:p>(за межами населеного пункту)</text:p>
          </table:table-cell>
          <table:table-cell office:value-type="float" office:value="4.55" table:style-name="ce8">
            <text:p>4,55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5385200:11:000:0082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Ходовицька сільська рада</text:p>
            <text:p>(за межами населеного пункту)</text:p>
          </table:table-cell>
          <table:table-cell office:value-type="float" office:value="35.155700000000003" table:style-name="ce8">
            <text:p>35,155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5388000:03:000:0320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Стриганцівська сільська рада</text:p>
            <text:p>(за межами населеного пункту)</text:p>
          </table:table-cell>
          <table:table-cell office:value-type="float" office:value="5.9892000000000003" table:style-name="ce8">
            <text:p>5,989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5387000:03:000:0990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Загірненська сільська рада</text:p>
            <text:p>(за межами населеного пункту)</text:p>
          </table:table-cell>
          <table:table-cell office:value-type="float" office:value="2.8411" table:style-name="ce8">
            <text:p>2,841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5382700:02:000:0050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3">
            <text:p>Семигинівська сільська рада</text:p>
            <text:p>(за межами населеного пункту)</text:p>
          </table:table-cell>
          <table:table-cell office:value-type="float" office:value="38.628" table:style-name="ce8">
            <text:p>38,62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386000:03:000:0700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3">
            <text:p>Нежухівська сільська рада</text:p>
            <text:p>(за межами населеного пункту)</text:p>
          </table:table-cell>
          <table:table-cell office:value-type="float" office:value="47.83" table:style-name="ce8">
            <text:p>47,83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5384800:09:000:0050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3">
            <text:p>Долішненська сільська рада<text:s/></text:p>
            <text:p>(за межами населеного пункту)</text:p>
          </table:table-cell>
          <table:table-cell office:value-type="float" office:value="17.91" table:style-name="ce8">
            <text:p>17,91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381600:11:000:0302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3">
            <text:p>Підгірцівська сільська рада</text:p>
            <text:p>(за межами населеного пункту)</text:p>
          </table:table-cell>
          <table:table-cell office:value-type="float" office:value="3" table:style-name="ce8">
            <text:p>3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5385200:12:000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3">
            <text:p>Семигинівська сільська рада<text:s/></text:p>
            <text:p>(за межами населеного пункту)</text:p>
          </table:table-cell>
          <table:table-cell office:value-type="float" office:value="19.3568" table:style-name="ce8">
            <text:p>19,356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5386000:03:000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3">
            <text:p>Жулинська сільська рада</text:p>
            <text:p>(за межами населеного пункту)</text:p>
          </table:table-cell>
          <table:table-cell office:value-type="float" office:value="10" table:style-name="ce8">
            <text:p>10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5382400:02:000</text:p>
          </table:table-cell>
          <table:table-cell table:number-columns-repeated="16379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4">
            <text:p>Всього:</text:p>
          </table:table-cell>
          <table:table-cell office:value-type="float" office:value="231.49479999999994" table:formula="of:=SUM([.C412:.C423])" table:style-name="ce10">
            <text:p>231,4948</text:p>
          </table:table-cell>
          <table:table-cell table:style-name="ce10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2">
            <text:p>Турк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Бітлянська сільська рада</text:p>
            <text:p>(за межами населеного пункту)</text:p>
          </table:table-cell>
          <table:table-cell office:value-type="float" office:value="12.3764" table:style-name="ce6">
            <text:p>12,376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5580300:04:000:0013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Бітлянська сільська рада</text:p>
            <text:p>(за межами населеного пункту)</text:p>
          </table:table-cell>
          <table:table-cell office:value-type="float" office:value="15.054" table:style-name="ce6">
            <text:p>15,054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5580300:03:000:0005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Верхньовисоцька сільська рада</text:p>
            <text:p>(за межами населеного пункту)</text:p>
          </table:table-cell>
          <table:table-cell office:value-type="float" office:value="9.9545999999999992" table:style-name="ce6">
            <text:p>9,954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5581300:03:000:000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Мохнатська сільська рада<text:s/></text:p>
            <text:p>(за межами населеного пункту)</text:p>
          </table:table-cell>
          <table:table-cell office:value-type="float" office:value="8.4140999999999995" table:style-name="ce6">
            <text:p>8,414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5585700:04:000:0058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Комарницька сільська рада<text:s/></text:p>
            <text:p>(за межами населеного пункту)</text:p>
          </table:table-cell>
          <table:table-cell office:value-type="float" office:value="14.057399999999999" table:style-name="ce6">
            <text:p>14,057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5583900:09:000:0071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Бітлянська <text:s/>сільська рада</text:p>
            <text:p>(за межами населеного пункту)</text:p>
          </table:table-cell>
          <table:table-cell office:value-type="float" office:value="11.4895" table:style-name="ce6">
            <text:p>11,4895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5580300:03:000:0007</text:p>
          </table:table-cell>
          <table:table-cell table:number-columns-repeated="16379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14">
            <text:p>Всього:</text:p>
          </table:table-cell>
          <table:table-cell office:value-type="float" office:value="71.346000000000004" table:formula="of:=SUM([.C426:.C431])" table:style-name="ce11">
            <text:p>71,3460</text:p>
          </table:table-cell>
          <table:table-cell table:style-name="ce11"/>
          <table:table-cell table:style-name="ce20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31">
            <text:p>Яворівський район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Великопільська сільська рада</text:p>
            <text:p>(за межами населеного пункту)</text:p>
          </table:table-cell>
          <table:table-cell office:value-type="float" office:value="6.6707000000000001" table:style-name="ce8">
            <text:p>6,670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5881600:02:000:0304</text:p>
          </table:table-cell>
          <table:table-cell table:number-columns-repeated="16379" table:style-name="ce3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Мужиловицька сільська рада</text:p>
            <text:p>(за межами населеного пункту)</text:p>
          </table:table-cell>
          <table:table-cell office:value-type="float" office:value="6.5289999999999999" table:style-name="ce8">
            <text:p>6,52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5885700:02:000:0190</text:p>
          </table:table-cell>
          <table:table-cell table:number-columns-repeated="16379" table:style-name="ce3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14">
            <text:p>Всього:</text:p>
          </table:table-cell>
          <table:table-cell office:value-type="float" office:value="13.1997" table:formula="of:=SUM([.C434:.C435])" table:style-name="ce10">
            <text:p>13,1997</text:p>
          </table:table-cell>
          <table:table-cell table:style-name="ce10"/>
          <table:table-cell table:style-name="ce21"/>
          <table:table-cell table:number-columns-repeated="16379" table:style-name="ce3"/>
        </table:table-row>
        <table:table-row table:style-name="ro2">
          <table:table-cell office:value-type="float" office:value="394" table:formula="of:=[.A35]+[.A52]+[.A80]+[.A139]+[.A184]+[.A209]+[.A234]+[.A269]+[.A244]+[.A306]+[.A285]+[.A345]+[.A362]+[.A410]+[.A424]+[.A400]+[.A436]+[.A66]+[.A368]+[.A432]" table:style-name="ce9">
            <text:p>394</text:p>
          </table:table-cell>
          <table:table-cell office:value-type="string" table:style-name="ce15">
            <text:p>ВСЬОГО:</text:p>
          </table:table-cell>
          <table:table-cell office:value-type="float" office:value="5852.938900000001" table:formula="of:=[.C35]+[.C52]+[.C80]+[.C139]+[.C184]+[.C209]+[.C234]+[.C269]+[.C244]+[.C306]+[.C285]+[.C345]+[.C362]+[.C410]+[.C424]+[.C400]+[.C436]+[.C66]+[.C368]+[.C432]" table:style-name="ce10">
            <text:p>5852,9389</text:p>
          </table:table-cell>
          <table:table-cell table:style-name="ce10"/>
          <table:table-cell table:style-name="ce22"/>
          <table:table-cell table:number-columns-repeated="16379" table:style-name="ce3"/>
        </table:table-row>
        <table:table-row table:style-name="ro2">
          <table:table-cell table:style-name="ce3"/>
          <table:table-cell table:style-name="ce16"/>
          <table:table-cell table:number-columns-repeated="2" table:style-name="ce4"/>
          <table:table-cell table:number-columns-repeated="16380" table:style-name="ce3"/>
        </table:table-row>
        <table:table-row table:number-rows-repeated="4" table:style-name="ro2">
          <table:table-cell table:style-name="ce1"/>
          <table:table-cell table:style-name="ce17"/>
          <table:table-cell table:number-columns-repeated="2" table:style-name="ce2"/>
          <table:table-cell table:style-name="ce1"/>
          <table:table-cell table:number-columns-repeated="16379" table:style-name="ce3"/>
        </table:table-row>
        <table:table-row table:number-rows-repeated="1048134" table:style-name="ro2">
          <table:table-cell table:number-columns-repeated="16384"/>
        </table:table-row>
        <table:named-expressions>
          <table:named-range table:name="Print_Area" table:cell-range-address="16_10_18.$A$1:16_10_18.$E$437" table:base-cell-address="16_10_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8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</office:styles>
  <office:automatic-styles>
    <style:page-layout style:name="pm1">
      <style:page-layout-properties fo:margin-top="0.15748031496063in" fo:margin-bottom="0.15748031496063in" fo:margin-left="0.866141732283465in" fo:margin-right="0.354330708661417in" style:print-orientation="portrait" style:print-page-order="ttb" style:first-page-number="continue" style:scale-to="55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rzhkomzem</meta:initial-creator>
    <dc:creator>O.Nashyvanko</dc:creator>
    <meta:creation-date>2014-10-20T14:45:33Z</meta:creation-date>
    <dc:date>2018-10-17T12:59:38Z</dc:date>
    <meta:print-date>2018-10-17T12:58:19Z</meta:print-date>
  </office:meta>
</office:document-meta>
</file>