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6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6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68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6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6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6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19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6">
            <text:p>№</text:p>
            <text:p>з/п</text:p>
          </table:table-cell>
          <table:table-cell office:value-type="string" table:style-name="ce36">
            <text:p>Місце розташування земельної ділянки</text:p>
          </table:table-cell>
          <table:table-cell office:value-type="string" table:style-name="ce37">
            <text:p>Площа земельної ділянки,<text:s/></text:p>
            <text:p>га</text:p>
          </table:table-cell>
          <table:table-cell office:value-type="string" table:style-name="ce36">
            <text:p>Цільове призначення (функціональне використання)</text:p>
          </table:table-cell>
          <table:table-cell office:value-type="string" table:style-name="ce38">
            <text:p>Кадастровий номер земельної ділянки (у разі наявності)</text:p>
          </table:table-cell>
          <table:table-cell table:number-columns-repeated="16379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Бродів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/>
            <text:p>Ясенівська сільська рада<text:s/></text:p>
            <text:p>(за межами населеного пункту)</text:p>
          </table:table-cell>
          <table:table-cell office:value-type="float" office:value="27.295000000000002" table:style-name="ce8">
            <text:p>27,29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1:0082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Паликоровівська сільська рада</text:p>
            <text:p><text:s/>(за межами населеного пункту)</text:p>
          </table:table-cell>
          <table:table-cell office:value-type="float" office:value="2.8105000000000002" table:style-name="ce8">
            <text:p>2,81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000:08:005:000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9.9898000000000007" table:style-name="ce6">
            <text:p>9,989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07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7.9751000000000003" table:style-name="ce6">
            <text:p>7,97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07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5.2697000000000003" table:style-name="ce6">
            <text:p>5,26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1.2937000000000001" table:style-name="ce6">
            <text:p>1,29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1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0.60209999999999997" table:style-name="ce6">
            <text:p>0,6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4:00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2.0165999999999999" table:style-name="ce6">
            <text:p>2,0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7:005:00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4.2234999999999996" table:style-name="ce6">
            <text:p>4,22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400:04:015:002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няківська сільська рада</text:p>
            <text:p>(за межами населеного пункту)</text:p>
          </table:table-cell>
          <table:table-cell office:value-type="float" office:value="31.576000000000001" table:style-name="ce6">
            <text:p>31,57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4400:05:011:000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8.1376000000000008" table:style-name="ce6">
            <text:p>8,13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3:0005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Ясенівська 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800:02:003:000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Язлівчицька сільська рада</text:p>
            <text:p>(за межами населеного пункту)</text:p>
          </table:table-cell>
          <table:table-cell office:value-type="float" office:value="8.1140000000000008" table:style-name="ce6">
            <text:p>8,11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600:06:002:000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9.689" table:style-name="ce6">
            <text:p>19,68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1:025:0002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Шнирівська сільська рада</text:p>
            <text:p>(за межами населеного пункту)</text:p>
          </table:table-cell>
          <table:table-cell office:value-type="float" office:value="15.667999999999999" table:style-name="ce6">
            <text:p>15,66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8400:08:005:001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Комарів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2400:02:003:008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Станіславчицька сільська рада</text:p>
            <text:p>(за межами населеного пункту)</text:p>
          </table:table-cell>
          <table:table-cell office:value-type="float" office:value="35.390900000000002" table:style-name="ce6">
            <text:p>35,39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6600:01:005:0004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3:005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8" table:style-name="ce6">
            <text:p>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3:00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Вербівчиц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0700:04:007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9">
            <text:p>4620387000:10:011:000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уховільська сільська рада</text:p>
            <text:p>(за межами населеного пункту)</text:p>
          </table:table-cell>
          <table:table-cell office:value-type="float" office:value="22.503599999999999" table:style-name="ce6">
            <text:p>22,503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7000:01:003:0002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6.5" table:style-name="ce6">
            <text:p>6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5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7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Голубиц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1600:02:008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.0999999999999996" table:style-name="ce6">
            <text:p>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1:006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2:009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5" table:style-name="ce6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2:00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Наквашанська <text:s/>сільська рада</text:p>
            <text:p>(за межами населеного пункту)</text:p>
          </table:table-cell>
          <table:table-cell office:value-type="float" office:value="6.6" table:style-name="ce6">
            <text:p>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383600:03:008</text:p>
          </table:table-cell>
          <table:table-cell table:number-columns-repeated="1637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3">
            <text:p>Всього:</text:p>
          </table:table-cell>
          <table:table-cell office:value-type="float" office:value="287.75510000000008" table:formula="of:=SUM([.C4:.C32])" table:style-name="ce10">
            <text:p>287,7551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Бу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14" table:style-name="ce8">
            <text:p>14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6200:12:000:013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жидівська сільська рада</text:p>
            <text:p>(за межами населеного пункту)</text:p>
          </table:table-cell>
          <table:table-cell office:value-type="float" office:value="4.8338000000000001" table:style-name="ce8">
            <text:p>4,833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400:20:000:001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.8917000000000002" table:style-name="ce8">
            <text:p>2,891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5800:06:000:001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4429999999999996" table:style-name="ce8">
            <text:p>8,443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0685800:06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9885000000000002" table:style-name="ce8">
            <text:p>8,988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1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4.4329000000000001" table:style-name="ce8">
            <text:p>4,432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33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8.7472999999999992" table:style-name="ce8">
            <text:p>8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3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19.4283" table:style-name="ce8">
            <text:p>19,428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0685800:06:000:0028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Топорівська сільська рада</text:p>
            <text:p>(за межами населеного пункту)</text:p>
          </table:table-cell>
          <table:table-cell office:value-type="float" office:value="24.375" table:style-name="ce8">
            <text:p>24,37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6200:13:000:001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32.790700000000001" table:style-name="ce8">
            <text:p>32,79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600:01:000:005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Переволочнянська сільська рада</text:p>
            <text:p>(за межами населеного пункту)</text:p>
          </table:table-cell>
          <table:table-cell office:value-type="float" office:value="15.321899999999999" table:style-name="ce8">
            <text:p>15,321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4600:01:000:0048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оложинівська сільська рада</text:p>
            <text:p>(за межами населеного пункту)</text:p>
          </table:table-cell>
          <table:table-cell office:value-type="float" office:value="7.5015000000000001" table:style-name="ce8">
            <text:p>7,501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1200:03:000:0041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торонибабська сільська рада</text:p>
            <text:p>(за межами населеного пункту)</text:p>
          </table:table-cell>
          <table:table-cell office:value-type="float" office:value="7.1761999999999997" table:style-name="ce8">
            <text:p>7,176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5900:02:000:000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Балучинська сільська рада</text:p>
            <text:p>(за межами населеного пункту)</text:p>
          </table:table-cell>
          <table:table-cell office:value-type="float" office:value="4.8784999999999998" table:style-name="ce8">
            <text:p>4,878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680800:09:000:0103</text:p>
          </table:table-cell>
          <table:table-cell table:number-columns-repeated="16379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3">
            <text:p>Всього:</text:p>
          </table:table-cell>
          <table:table-cell office:value-type="float" office:value="163.80929999999998" table:formula="of:=SUM([.C35:.C48])" table:style-name="ce10">
            <text:p>163,8093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родо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.0829" table:style-name="ce6">
            <text:p>1,08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11:000:0196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ликолюбінська селищн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4500:15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Братковицька сільська рада</text:p>
            <text:p>(за межами населеного пункту)</text:p>
          </table:table-cell>
          <table:table-cell office:value-type="float" office:value="4.4302999999999999" table:style-name="ce6">
            <text:p>4,430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1000:13:000:005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олинянська сільська рада</text:p>
            <text:p>(за межами населеного пункту)</text:p>
          </table:table-cell>
          <table:table-cell office:value-type="float" office:value="18.969899999999999" table:style-name="ce6">
            <text:p>18,9699</text:p>
          </table:table-cell>
          <table:table-cell office:value-type="string" table:style-name="ce5">
            <text:p>для сінокосіння і випасання худоби</text:p>
          </table:table-cell>
          <table:table-cell office:value-type="string" table:style-name="ce17">
            <text:p>4620983300:20:000:001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вітне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6200:20:000:0003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Татаринівська сільська рада</text:p>
            <text:p>(за межами населеного пункту)</text:p>
          </table:table-cell>
          <table:table-cell office:value-type="float" office:value="12.111000000000001" table:style-name="ce6">
            <text:p>12,1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7800:11:000:002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Родатицька сільська рада</text:p>
            <text:p>(за межами населеного пункту)</text:p>
          </table:table-cell>
          <table:table-cell office:value-type="float" office:value="18.804500000000001" table:style-name="ce6">
            <text:p>18,8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7600:31:000:004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11" table:style-name="ce6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0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10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Градівська сільська рада</text:p>
            <text:p>(за межами населеного пункту)</text:p>
          </table:table-cell>
          <table:table-cell office:value-type="float" office:value="8.1" table:style-name="ce6">
            <text:p>8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0982200:01:000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3">
            <text:p>Всього:</text:p>
          </table:table-cell>
          <table:table-cell office:value-type="float" office:value="117.4986" table:formula="of:=SUM([.C51:.C60])" table:style-name="ce10">
            <text:p>117,4986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Дрогобиц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3.2" table:style-name="ce8">
            <text:p>3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700:04:000:019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олянська сільська рада</text:p>
            <text:p>(за межами населеного пункту)</text:p>
          </table:table-cell>
          <table:table-cell office:value-type="float" office:value="0.96" table:style-name="ce8">
            <text:p>0,9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700:04:000:019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29.641300000000001" table:style-name="ce8">
            <text:p>29,6413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1281200:02:000:7567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Раневицька сільська рада</text:p>
            <text:p>(за межами населеного пункту)</text:p>
          </table:table-cell>
          <table:table-cell office:value-type="float" office:value="48.554900000000004" table:style-name="ce8">
            <text:p>48,55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6100:04:000:0161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35.125500000000002" table:style-name="ce8">
            <text:p>35,125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6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4.2647000000000004" table:style-name="ce8">
            <text:p>4,26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5:000:0705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Волощанська сільська рада</text:p>
            <text:p>(за межами населеного пункту)</text:p>
          </table:table-cell>
          <table:table-cell office:value-type="float" office:value="23.253499999999999" table:style-name="ce8">
            <text:p>23,25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500:03:000:0459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Верхньодорожівська сільська рада</text:p>
            <text:p>(за межами населеного пункту)</text:p>
          </table:table-cell>
          <table:table-cell office:value-type="float" office:value="8.8000000000000007" table:style-name="ce8">
            <text:p>8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1200:04:000:715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тупницька сільська рада</text:p>
            <text:p>(за межами населеного пункту)</text:p>
          </table:table-cell>
          <table:table-cell office:value-type="float" office:value="11.980399999999999" table:style-name="ce8">
            <text:p>11,98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7800:07:000:000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28.7" table:style-name="ce8">
            <text:p>28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4300:10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Летнянська сільська рада</text:p>
            <text:p>(за межами населеного пункту)</text:p>
          </table:table-cell>
          <table:table-cell office:value-type="float" office:value="18.2" table:style-name="ce8">
            <text:p>18,2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284300:10:000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237.68029999999999" table:formula="of:=SUM([.C63:.C74])" table:style-name="ce10">
            <text:p>237,6803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Жида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50.398299999999999" table:style-name="ce6">
            <text:p>50,39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2:000:035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6.197800000000001" table:style-name="ce6">
            <text:p>26,197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600:02:000:0359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9.9474999999999998" table:style-name="ce6">
            <text:p>9,947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600:01:000:04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Гніздичівська селищна рада</text:p>
            <text:p>(за межами населеного пункту)</text:p>
          </table:table-cell>
          <table:table-cell office:value-type="float" office:value="49.5" table:style-name="ce6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55300:02:000:065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2:000:0341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16.4435" table:style-name="ce6">
            <text:p>16,44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400:01:000:0857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6.8860000000000001" table:style-name="ce6">
            <text:p>6,8860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1585300:05:000:0381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Монастирецька сільська рада</text:p>
            <text:p>(за межами населеного пункту)</text:p>
          </table:table-cell>
          <table:table-cell office:value-type="float" office:value="15.747299999999999" table:style-name="ce6">
            <text:p>15,747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300:05:000:0384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" table:style-name="ce6">
            <text:p>1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0600:01:000:128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7.3868999999999998" table:style-name="ce6">
            <text:p>7,386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0600:02:000:134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Ходорівська міська рада</text:p>
            <text:p>(за межами населеного пункту)</text:p>
          </table:table-cell>
          <table:table-cell office:value-type="float" office:value="8.3840000000000003" table:style-name="ce6">
            <text:p>8,3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9100:02:000:124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2.8735" table:style-name="ce6">
            <text:p>32,8735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600:01:000:02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1:000:1358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8.675999999999998" table:style-name="ce6">
            <text:p>18,67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4:000:0598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38.290300000000002" table:style-name="ce6">
            <text:p>38,2903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:145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2.599" table:style-name="ce6">
            <text:p>12,599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5:000:048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6.4" table:style-name="ce6">
            <text:p>6,4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3:000:0026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ільховецька сільська рада</text:p>
            <text:p>(за межами населеного пункту)</text:p>
          </table:table-cell>
          <table:table-cell office:value-type="float" office:value="1.504" table:style-name="ce6">
            <text:p>1,504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900:04:000:059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562099999999999" table:style-name="ce6">
            <text:p>10,5621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3:000:0345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4.982700000000001" table:style-name="ce6">
            <text:p>34,982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1:000:030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25.6" table:style-name="ce6">
            <text:p>25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5:000:133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4.5999999999999996" table:style-name="ce6">
            <text:p>4,6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6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10.0937" table:style-name="ce6">
            <text:p>10,093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3:000:0352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Облазницька сільська рада</text:p>
            <text:p>(за межами населеного пункту)</text:p>
          </table:table-cell>
          <table:table-cell office:value-type="float" office:value="39.797600000000003" table:style-name="ce6">
            <text:p>39,7976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5600:02:000:0455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10.151199999999999" table:style-name="ce6">
            <text:p>10,15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091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3.6" table:style-name="ce6">
            <text:p>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0917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річненська сільська рада</text:p>
            <text:p>(за межами населеного пункту)</text:p>
          </table:table-cell>
          <table:table-cell office:value-type="float" office:value="4.9432" table:style-name="ce6">
            <text:p>4,94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3600:01:000:0918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9.899999999999999" table:style-name="ce6">
            <text:p>19,9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0600:01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жницька сільська рада</text:p>
            <text:p>(за межами населеного пункту)</text:p>
          </table:table-cell>
          <table:table-cell office:value-type="float" office:value="14.0532" table:style-name="ce6">
            <text:p>14,0532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0600:02:000:126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Любшанська сільська рада</text:p>
            <text:p>(за межами населеного пункту)</text:p>
          </table:table-cell>
          <table:table-cell office:value-type="float" office:value="33" table:style-name="ce6">
            <text:p>33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1584400:02:000:0343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5.7" table:style-name="ce6">
            <text:p>15,7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:0106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4.3" table:style-name="ce6">
            <text:p>14,3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5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18.3688" table:style-name="ce6">
            <text:p>18,3688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3:000:004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Вільховецька <text:s/>сільська рада</text:p>
            <text:p>(за межами населеного пункту)</text:p>
          </table:table-cell>
          <table:table-cell office:value-type="float" office:value="22.932700000000001" table:style-name="ce6">
            <text:p>22,9327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5900:03:000:0031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8.7309999999999999" table:style-name="ce6">
            <text:p>8,73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2:000:0358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3.4990000000000001" table:style-name="ce6">
            <text:p>3,4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2:000:0356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12">
            <text:p>Монастирецька <text:s/>сільська рада</text:p>
            <text:p>(за межами населеного пункту)</text:p>
          </table:table-cell>
          <table:table-cell office:value-type="float" office:value="5.8452000000000002" table:style-name="ce6">
            <text:p>5,845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5300:03:000:0645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.100899999999999" table:style-name="ce6">
            <text:p>10,1009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600:01:000:0878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12">
            <text:p>Зарічненська <text:s/>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600:03:000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12">
            <text:p>Володимирецька <text:s/>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7800:01:000:0002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9.7002000000000006" table:style-name="ce6">
            <text:p>9,70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00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3.446099999999999" table:style-name="ce6">
            <text:p>13,446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1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5.1001000000000003" table:style-name="ce6">
            <text:p>5,10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2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12">
            <text:p>Млиниська сільська рада</text:p>
            <text:p>(за межами населеного пункту)</text:p>
          </table:table-cell>
          <table:table-cell office:value-type="float" office:value="11.129200000000001" table:style-name="ce6">
            <text:p>11,12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1584900:04:000:0320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12">
            <text:p>Заріч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1583300:01:000</text:p>
          </table:table-cell>
          <table:table-cell table:number-columns-repeated="1637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3">
            <text:p>Всього:</text:p>
          </table:table-cell>
          <table:table-cell office:value-type="float" office:value="728.37099999999998" table:formula="of:=SUM([.C77:.C121])" table:style-name="ce10">
            <text:p>728,3710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Жовк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2:000:0369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7.62" table:style-name="ce8">
            <text:p>7,6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1.633" table:style-name="ce8">
            <text:p>1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6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Купичвільська сільська рада</text:p>
            <text:p>(за межами населеного пункту)</text:p>
          </table:table-cell>
          <table:table-cell office:value-type="float" office:value="0.71099999999999997" table:style-name="ce8">
            <text:p>0,71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700:09:000:0188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4.4722999999999997" table:style-name="ce8">
            <text:p>4,47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700:14:000:009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Новокам"янська сільська рада</text:p>
            <text:p>(за межами населеного пункту)</text:p>
          </table:table-cell>
          <table:table-cell office:value-type="float" office:value="3.7976999999999999" table:style-name="ce8">
            <text:p>3,797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700:14:000:012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ублянська міська рада</text:p>
            <text:p>(за межами населеного пункту)</text:p>
          </table:table-cell>
          <table:table-cell office:value-type="float" office:value="20.5" table:style-name="ce8">
            <text:p>20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7:000:008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2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3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адичівська 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6400:21:000:006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Липницька сільська рада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200:13:000:0052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9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5.7210999999999999" table:style-name="ce8">
            <text:p>5,72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7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Туринківська сільська рада</text:p>
            <text:p>(за межами населеного пункту)</text:p>
          </table:table-cell>
          <table:table-cell office:value-type="float" office:value="4.4447999999999999" table:style-name="ce8">
            <text:p>4,444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5:000:000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Боянецька сільська рада</text:p>
            <text:p>(за межами населеного пункту)</text:p>
          </table:table-cell>
          <table:table-cell office:value-type="float" office:value="0.78490000000000004" table:style-name="ce8">
            <text:p>0,784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0400:18:000:0047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6.7" table:style-name="ce8">
            <text:p>6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6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4.9000000000000004" table:style-name="ce8">
            <text:p>4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9:000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3.4" table:style-name="ce8">
            <text:p>3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1:005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7.7039" table:style-name="ce8">
            <text:p>7,703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09:000:0417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8.2500999999999998" table:style-name="ce8">
            <text:p>8,250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10:000:0254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Дублянська міська рада<text:s/></text:p>
            <text:p>(за межами населеного пункту)</text:p>
          </table:table-cell>
          <table:table-cell office:value-type="float" office:value="13.6" table:style-name="ce8">
            <text:p>13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102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Воле-Висоцька <text:s/>сільська рада</text:p>
            <text:p>(за межами населеного пункту)</text:p>
          </table:table-cell>
          <table:table-cell office:value-type="float" office:value="19.7" table:style-name="ce8">
            <text:p>19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0.4" table:style-name="ce8">
            <text:p>10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9:001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Воле-Висоцька сільська рада</text:p>
            <text:p>(за межами населеного пункту)</text:p>
          </table:table-cell>
          <table:table-cell office:value-type="float" office:value="12.4" table:style-name="ce8">
            <text:p>12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1200:08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Дев’ятирська сільська рада</text:p>
            <text:p>(за межами населеного пункту)</text:p>
          </table:table-cell>
          <table:table-cell office:value-type="float" office:value="4.5999999999999996" table:style-name="ce8">
            <text:p>4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7600:4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Деревнянська сільська рада</text:p>
            <text:p>(за межами населеного пункту)</text:p>
          </table:table-cell>
          <table:table-cell office:value-type="float" office:value="6.4" table:style-name="ce8">
            <text:p>6,4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3100:04:000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11.5" table:style-name="ce8">
            <text:p>11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600:10:000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Кунин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4600:17:000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11" table:style-name="ce8">
            <text:p>11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Туринківська <text:s/>сільська рада</text:p>
            <text:p>(за межами населеного пункту)</text:p>
          </table:table-cell>
          <table:table-cell office:value-type="float" office:value="8.5" table:style-name="ce8">
            <text:p>8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9200:23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6073000000000004" table:style-name="ce8">
            <text:p>4,60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4.8166000000000002" table:style-name="ce8">
            <text:p>4,816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1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12">
            <text:p>Мацошинська <text:s/>сільська рада</text:p>
            <text:p>(за межами населеного пункту)</text:p>
          </table:table-cell>
          <table:table-cell office:value-type="float" office:value="2.1972999999999998" table:style-name="ce8">
            <text:p>2,1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785800:03:000:0172</text:p>
          </table:table-cell>
          <table:table-cell table:number-columns-repeated="1637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3">
            <text:p>Всього:</text:p>
          </table:table-cell>
          <table:table-cell office:value-type="float" office:value="262.16000000000003" table:formula="of:=SUM([.C124:.C159])" table:style-name="ce10">
            <text:p>262,1600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Золоч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11.89" table:style-name="ce6">
            <text:p>11,8900</text:p>
          </table:table-cell>
          <table:table-cell office:value-type="string" table:style-name="ce6">
            <text:p>для будівництва рибогосподарського водного об"єкту</text:p>
          </table:table-cell>
          <table:table-cell office:value-type="string" table:style-name="ce17">
            <text:p>4621883600:07:000:070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3.495799999999999" table:style-name="ce6">
            <text:p>13,495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8000:05:000:0268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6.723600000000001" table:style-name="ce6">
            <text:p>16,723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8000:05:000:0272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Червоненська сільська рада</text:p>
            <text:p>(за межами населеного пункту)</text:p>
          </table:table-cell>
          <table:table-cell office:value-type="float" office:value="10" table:style-name="ce6">
            <text:p>10,0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8000:05:00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трутинська сільська рада</text:p>
            <text:p>(за межами населеного пункту)</text:p>
          </table:table-cell>
          <table:table-cell office:value-type="float" office:value="17.789400000000001" table:style-name="ce6">
            <text:p>17,789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7600:18:000:031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9.3127999999999993" table:style-name="ce6">
            <text:p>9,3128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5800:04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Колтівська сільська рада</text:p>
            <text:p>(за межами населеного пункту)</text:p>
          </table:table-cell>
          <table:table-cell office:value-type="float" office:value="4.8440000000000003" table:style-name="ce6">
            <text:p>4,844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1883600:07:000:071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ідгайчиківська сільська рада</text:p>
            <text:p>(за межами населеного пункту)</text:p>
          </table:table-cell>
          <table:table-cell office:value-type="float" office:value="3.9842" table:style-name="ce6">
            <text:p>3,984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1884900:10:000:0203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чапівська сільська рада</text:p>
            <text:p>(за межами населеного пункту)</text:p>
          </table:table-cell>
          <table:table-cell office:value-type="float" office:value="11.5541" table:style-name="ce6">
            <text:p>11,5541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1885800:04:000:0417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3">
            <text:p>Всього:</text:p>
          </table:table-cell>
          <table:table-cell office:value-type="float" office:value="99.593899999999991" table:formula="of:=SUM([.C162:.C170])" table:style-name="ce11">
            <text:p>99,5939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Кам'янка-Бузький район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10.084" table:style-name="ce8">
            <text:p>10,084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45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9.3094999999999999" table:style-name="ce8">
            <text:p>9,30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3500:08:000:023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4.4644000000000004" table:style-name="ce8">
            <text:p>4,464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3500:10:000:0085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2.3184999999999998" table:style-name="ce8">
            <text:p>2,3185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2183500:10:000:0106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Зубівмостівська сільська рада</text:p>
            <text:p>(за межами населеного пункту)</text:p>
          </table:table-cell>
          <table:table-cell office:value-type="float" office:value="7.069" table:style-name="ce8">
            <text:p>7,0690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2183500:10:000:010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.7989999999999999" table:style-name="ce8">
            <text:p>3,79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50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30.957999999999998" table:style-name="ce8">
            <text:p>30,95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507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6.420000000000002" table:style-name="ce8">
            <text:p>16,42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6:000:049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14.97" table:style-name="ce8">
            <text:p>14,9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484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6.9" table:style-name="ce8">
            <text:p>6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8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знанівська сільська рада</text:p>
            <text:p>(за межами населеного пункту)</text:p>
          </table:table-cell>
          <table:table-cell office:value-type="float" office:value="8.9" table:style-name="ce8">
            <text:p>8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6:000:0349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44" table:style-name="ce8">
            <text:p>4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11:000:0338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Дернівська сільська рада<text:s/></text:p>
            <text:p>(за межами населеного пункту)</text:p>
          </table:table-cell>
          <table:table-cell office:value-type="float" office:value="6" table:style-name="ce8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7:000:0256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7.04" table:style-name="ce8">
            <text:p>7,04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05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еликосілківська сільська рада</text:p>
            <text:p>(за межами населеного пункту)</text:p>
          </table:table-cell>
          <table:table-cell office:value-type="float" office:value="15.9" table:style-name="ce8">
            <text:p>15,9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1600:08:000:0436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Полоничнівська сільська рада</text:p>
            <text:p>(за межами населеного пункту)</text:p>
          </table:table-cell>
          <table:table-cell office:value-type="float" office:value="23.593299999999999" table:style-name="ce8">
            <text:p>23,593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800:04:000:0482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Незнанівська <text:s/>сільська рада</text:p>
            <text:p>(за межами населеного пункту)</text:p>
          </table:table-cell>
          <table:table-cell office:value-type="float" office:value="22.481200000000001" table:style-name="ce8">
            <text:p>22,481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4600:11:000:0181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7.6" table:style-name="ce8">
            <text:p>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4:001:0012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.934999999999999" table:style-name="ce8">
            <text:p>25,93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9:000:050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Дернівська сільська рада</text:p>
            <text:p>(за межами населеного пункту)</text:p>
          </table:table-cell>
          <table:table-cell office:value-type="float" office:value="25" table:style-name="ce8">
            <text:p>2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2600:08:000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43.8" table:style-name="ce8">
            <text:p>43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5:00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7.6" table:style-name="ce8">
            <text:p>27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0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6.6" table:style-name="ce8">
            <text:p>26,6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4:00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рептівська <text:s/>сільська рада</text:p>
            <text:p>(за межами населеного пункту)</text:p>
          </table:table-cell>
          <table:table-cell office:value-type="float" office:value="25.1" table:style-name="ce8">
            <text:p>25,1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186600:14:000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3">
            <text:p>Всього:</text:p>
          </table:table-cell>
          <table:table-cell office:value-type="float" office:value="424.84190000000007" table:formula="of:=SUM([.C173:.C197])" table:style-name="ce10">
            <text:p>424,8419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иколаї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Горішнен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2800:13:000:008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олодрубівська <text:s/>сільська рада</text:p>
            <text:p>(за межами населеного пункту)</text:p>
          </table:table-cell>
          <table:table-cell office:value-type="float" office:value="2" table:style-name="ce6">
            <text:p>2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084400:11:000</text:p>
          </table:table-cell>
          <table:table-cell table:number-columns-repeated="16379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3">
            <text:p>Всього:</text:p>
          </table:table-cell>
          <table:table-cell office:value-type="float" office:value="9" table:formula="of:=SUM([.C200:.C201])" table:style-name="ce11">
            <text:p>9,0000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Мости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Твіржанська сільська рада</text:p>
            <text:p>(за межами населеного пункту)</text:p>
          </table:table-cell>
          <table:table-cell office:value-type="float" office:value="12" table:style-name="ce6">
            <text:p>12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900:07:000:005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49.962299999999999" table:style-name="ce6">
            <text:p>49,962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5:000:0001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7.571300000000001" table:style-name="ce6">
            <text:p>37,571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3:000:000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оянцівська сільська <text:s/>рада</text:p>
            <text:p>(за межами населеного пункту)</text:p>
          </table:table-cell>
          <table:table-cell office:value-type="float" office:value="31.0854" table:style-name="ce6">
            <text:p>31,085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600:03:000:0002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Судововишнянська міська рада</text:p>
            <text:p>(за межами населеного пункту)</text:p>
          </table:table-cell>
          <table:table-cell office:value-type="float" office:value="30.615300000000001" table:style-name="ce6">
            <text:p>30,615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200:02:000:005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Волицька сільська рада</text:p>
            <text:p>(Тщенецька сільська рада)</text:p>
            <text:p>(за межами населеного пункту)</text:p>
          </table:table-cell>
          <table:table-cell office:value-type="float" office:value="34.273499999999999" table:style-name="ce6">
            <text:p>34,273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7200:05:000:003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5.5" table:style-name="ce6">
            <text:p>5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идятицька сільська рада</text:p>
            <text:p>(за межами населеного пункту)</text:p>
          </table:table-cell>
          <table:table-cell office:value-type="float" office:value="11.3195" table:style-name="ce6">
            <text:p>11,319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2000:19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Соколянська сільська рада</text:p>
            <text:p>(за межами населеного пункту)</text:p>
          </table:table-cell>
          <table:table-cell office:value-type="float" office:value="27.074999999999999" table:style-name="ce6">
            <text:p>27,075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2486400:07:00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Хідновицька сільська рада<text:s/></text:p>
            <text:p>(за межами населеного пункту)</text:p>
          </table:table-cell>
          <table:table-cell office:value-type="float" office:value="3.6817000000000002" table:style-name="ce6">
            <text:p>3,68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9000:05:000:0236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Соколянська сільська рада<text:s/></text:p>
            <text:p>(за межами населеного пункту)</text:p>
          </table:table-cell>
          <table:table-cell office:value-type="float" office:value="7.7" table:style-name="ce6">
            <text:p>7,7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2486400:08:000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3">
            <text:p>Всього:</text:p>
          </table:table-cell>
          <table:table-cell office:value-type="float" office:value="250.78399999999996" table:formula="of:=SUM([.C204:.C214])" table:style-name="ce10">
            <text:p>250,7840</text:p>
          </table:table-cell>
          <table:table-cell table:style-name="ce10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еремишлян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Вишнівчицька сільська рада</text:p>
            <text:p>(за межами населеного пункту)</text:p>
          </table:table-cell>
          <table:table-cell office:value-type="float" office:value="10.6614" table:style-name="ce6">
            <text:p>10,661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2200:03:000:0198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брська міська рада</text:p>
            <text:p>(за межами населеного пункту)</text:p>
          </table:table-cell>
          <table:table-cell office:value-type="float" office:value="19" table:style-name="ce6">
            <text:p>19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10300:08:00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9.7767999999999997" table:style-name="ce6">
            <text:p>9,776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1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1.6177999999999999" table:style-name="ce6">
            <text:p>1,6178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210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7.2805999999999997" table:style-name="ce6">
            <text:p>7,2806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4:000:0192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еликоглібовицька сільська рада</text:p>
            <text:p>(за межами населеного пункту)</text:p>
          </table:table-cell>
          <table:table-cell office:value-type="float" office:value="6.6612" table:style-name="ce6">
            <text:p>6,6612</text:p>
          </table:table-cell>
          <table:table-cell office:value-type="string" table:style-name="ce6">
            <text:p>для ведення<text:s/></text:p>
            <text:p>фермерського господарства</text:p>
          </table:table-cell>
          <table:table-cell office:value-type="string" table:style-name="ce17">
            <text:p>4623381800:06:000:0002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Липовецька сільська рада</text:p>
            <text:p>(за межами населеного пункту)</text:p>
          </table:table-cell>
          <table:table-cell office:value-type="float" office:value="12.6" table:style-name="ce6">
            <text:p>12,6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4900:11:000:004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8.2027000000000001" table:style-name="ce6">
            <text:p>8,202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81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7.817299999999999" table:style-name="ce6">
            <text:p>17,817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56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Добряницька сільська рада</text:p>
            <text:p>(за межами населеного пункту)</text:p>
          </table:table-cell>
          <table:table-cell office:value-type="float" office:value="14.7" table:style-name="ce6">
            <text:p>14,7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600:04:000:0054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Дусанівська сільська рада</text:p>
            <text:p>(за межами населеного пункту)</text:p>
          </table:table-cell>
          <table:table-cell office:value-type="float" office:value="11.7623" table:style-name="ce6">
            <text:p>11,762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3200:04:000:018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Білецька сільська рада<text:s/></text:p>
            <text:p>(за межами населеного пункту)</text:p>
          </table:table-cell>
          <table:table-cell office:value-type="float" office:value="3.4" table:style-name="ce6">
            <text:p>3,4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380400:04:000:0244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23.48010000000001" table:formula="of:=SUM([.C217:.C228])" table:style-name="ce11">
            <text:p>123,4801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Пустомит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Звенигородська сільська рада 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3100:18:000:0050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8.356300000000001" table:style-name="ce6">
            <text:p>18,3563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20" table:style-name="ce6">
            <text:p>20,0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91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3.155900000000001" table:style-name="ce6">
            <text:p>13,15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8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Верхньобілківська сільська рада</text:p>
            <text:p>(за межами населеного пункту)</text:p>
          </table:table-cell>
          <table:table-cell office:value-type="float" office:value="11.7638" table:style-name="ce6">
            <text:p>11,7638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800:06:000:038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2.922999999999998" table:style-name="ce6">
            <text:p>22,923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7:000:0041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27.946100000000001" table:style-name="ce6">
            <text:p>27,946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5:000:0042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33.650399999999998" table:style-name="ce6">
            <text:p>33,650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2600:07:000:0067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Борщовицька сільська рада</text:p>
            <text:p>(за межами населеного пункту)</text:p>
          </table:table-cell>
          <table:table-cell office:value-type="float" office:value="13.2765" table:style-name="ce6">
            <text:p>13,276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0400:06:000:0011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27.1" table:style-name="ce6">
            <text:p>27,100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14.3507" table:style-name="ce6">
            <text:p>14,3507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:008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Містківська сільська рада<text:s/></text:p>
            <text:p>(за межами населеного пункту)</text:p>
          </table:table-cell>
          <table:table-cell office:value-type="float" office:value="3.6499000000000001" table:style-name="ce6">
            <text:p>3,649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3684200:11:000:0086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Семенівська сільська рада<text:s/></text:p>
            <text:p>(за межами населеного пункту)</text:p>
          </table:table-cell>
          <table:table-cell office:value-type="float" office:value="31.8" table:style-name="ce6">
            <text:p>31,8000</text:p>
          </table:table-cell>
          <table:table-cell office:value-type="string" table:style-name="ce6">
            <text:p>для ведення фермерського господарства</text:p>
          </table:table-cell>
          <table:table-cell office:value-type="string" table:style-name="ce17">
            <text:p>4623685900:12:000:0105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3">
            <text:p>Всього:</text:p>
          </table:table-cell>
          <table:table-cell office:value-type="float" office:value="257.9726" table:formula="of:=SUM([.C231:.C243])" table:style-name="ce11">
            <text:p>257,9726</text:p>
          </table:table-cell>
          <table:table-cell table:style-name="ce11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Радех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8.2236999999999991" table:style-name="ce8">
            <text:p>8,223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2:000:18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арилівська сільська рада</text:p>
            <text:p>(за межами населеного пункту)</text:p>
          </table:table-cell>
          <table:table-cell office:value-type="float" office:value="22.459700000000002" table:style-name="ce8">
            <text:p>22,459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400:03:000:0565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9" table:style-name="ce8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4:000:192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6717000000000004" table:style-name="ce8">
            <text:p>5,671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4:000:1925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47.065100000000001" table:style-name="ce8">
            <text:p>47,065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8:000:1279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5.890499999999999" table:style-name="ce8">
            <text:p>15,89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8:000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16" table:style-name="ce8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7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Оглядівська сільська рада</text:p>
            <text:p>(за межами населеного пункту)</text:p>
          </table:table-cell>
          <table:table-cell office:value-type="float" office:value="23.9329" table:style-name="ce8">
            <text:p>23,93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800:07:000:112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28.36" table:style-name="ce8">
            <text:p>28,36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200:06:000:0420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Кустинська сільська рада</text:p>
            <text:p>(за межами населеного пункту)</text:p>
          </table:table-cell>
          <table:table-cell office:value-type="float" office:value="13.8104" table:style-name="ce8">
            <text:p>13,810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200:06:000:0421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56.544600000000003" table:style-name="ce8">
            <text:p>56,544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577999999999999" table:style-name="ce8">
            <text:p>16,57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:0344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12">
            <text:p>Немилівська сільська рада</text:p>
            <text:p>(за межами населеного пункту)</text:p>
          </table:table-cell>
          <table:table-cell office:value-type="float" office:value="16.379200000000001" table:style-name="ce8">
            <text:p>16,37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2500:05:000:0345</text:p>
          </table:table-cell>
          <table:table-cell table:number-columns-repeated="16379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9.6608999999999998" table:style-name="ce8">
            <text:p>9,660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158099999999999" table:style-name="ce8">
            <text:p>11,158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09:000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34.222499999999997" table:style-name="ce8">
            <text:p>34,22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0459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11.285" table:style-name="ce8">
            <text:p>11,28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2460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5.4583000000000004" table:style-name="ce8">
            <text:p>5,458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3:000:1966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Дмитрівська сільська рада</text:p>
            <text:p>(за межами населеного пункту)</text:p>
          </table:table-cell>
          <table:table-cell office:value-type="float" office:value="15.903" table:style-name="ce8">
            <text:p>15,90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200:03:000:1964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уликівська сільська рада<text:s text:c="2"/></text:p>
            <text:p>(за межами населеного пункту)</text:p>
          </table:table-cell>
          <table:table-cell office:value-type="float" office:value="30" table:style-name="ce8">
            <text:p>3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900:06:000:0676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танинська сільська рада<text:s text:c="2"/></text:p>
            <text:p>(за межами населеного пункту)</text:p>
          </table:table-cell>
          <table:table-cell office:value-type="float" office:value="5.2407000000000004" table:style-name="ce8">
            <text:p>5,240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5700:04:000:0582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Кривецька сільська рада<text:s text:c="2"/></text:p>
            <text:p>(за межами населеного пункту)</text:p>
          </table:table-cell>
          <table:table-cell office:value-type="float" office:value="9.3480000000000008" table:style-name="ce8">
            <text:p>9,34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700:03:000:1016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Нововитківська сільська рада<text:s text:c="2"/></text:p>
            <text:p>(за межами населеного пункту)</text:p>
          </table:table-cell>
          <table:table-cell office:value-type="float" office:value="10.006399999999999" table:style-name="ce8">
            <text:p>10,006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3400:05:000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8868" table:style-name="ce8">
            <text:p>4,88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900:08:000:0511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4.3" table:style-name="ce8">
            <text:p>4,3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3980900:08:000:162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4.6929" table:style-name="ce8">
            <text:p>14,692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400:03:000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Завидчанська сільська рада<text:s text:c="2"/></text:p>
            <text:p>(за межами населеного пункту)</text:p>
          </table:table-cell>
          <table:table-cell office:value-type="float" office:value="11.140499999999999" table:style-name="ce8">
            <text:p>11,140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1400:03:000:033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тремільченська сільська рада</text:p>
            <text:p>(за межами населеного пункту)</text:p>
          </table:table-cell>
          <table:table-cell office:value-type="float" office:value="4.1025" table:style-name="ce8">
            <text:p>4,10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5900:03:000:0486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22.571000000000002" table:style-name="ce8">
            <text:p>22,571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:0949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12">
            <text:p>Березівська сільська рада<text:s/></text:p>
            <text:p>(за межами населеного пункту)</text:p>
          </table:table-cell>
          <table:table-cell office:value-type="float" office:value="5.2232000000000003" table:style-name="ce8">
            <text:p>5,22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:0945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12">
            <text:p>Барилівська сільська рада<text:s/></text:p>
            <text:p>(за межами населеного пункту)</text:p>
          </table:table-cell>
          <table:table-cell office:value-type="float" office:value="49.5" table:style-name="ce8">
            <text:p>49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400:02:000:0670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12">
            <text:p>Вузлівська сільська рада</text:p>
            <text:p>(за межами населеного пункту)</text:p>
          </table:table-cell>
          <table:table-cell office:value-type="float" office:value="29.025600000000001" table:style-name="ce8">
            <text:p>29,025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7200:14:000:0460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12">
            <text:p>Бишівська сільська рада</text:p>
            <text:p>(за межами населеного пункту)</text:p>
          </table:table-cell>
          <table:table-cell office:value-type="float" office:value="6.3" table:style-name="ce8">
            <text:p>6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900:05:000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12">
            <text:p>Березівська сільська рада</text:p>
            <text:p>(за межами населеного пункту)</text:p>
          </table:table-cell>
          <table:table-cell office:value-type="float" office:value="7" table:style-name="ce8">
            <text:p>7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0600:06:000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12">
            <text:p>Пиратинська сільська рада</text:p>
            <text:p>(за межами населеного пункту)</text:p>
          </table:table-cell>
          <table:table-cell office:value-type="float" office:value="18" table:style-name="ce8">
            <text:p>18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3984300:03:000</text:p>
          </table:table-cell>
          <table:table-cell table:number-columns-repeated="1637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3">
            <text:p>Всього:</text:p>
          </table:table-cell>
          <table:table-cell office:value-type="float" office:value="598.94120000000009" table:formula="of:=SUM([.C246:.C280])" table:style-name="ce10">
            <text:p>598,9412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25.604500000000002" table:style-name="ce8">
            <text:p>25,60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600:04:000:038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Дублянська селищна рада</text:p>
            <text:p>(за межами населеного пункту)</text:p>
          </table:table-cell>
          <table:table-cell office:value-type="float" office:value="40.774500000000003" table:style-name="ce8">
            <text:p>40,774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000:10:000:0654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Новокалинівська міська рада</text:p>
            <text:p>(за межами населеного пункту)</text:p>
          </table:table-cell>
          <table:table-cell office:value-type="float" office:value="32.6676" table:style-name="ce8">
            <text:p>32,667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1200:06:000:0090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5" table:style-name="ce8">
            <text:p>5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600:14:000:0109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Погірцівська сільська рада</text:p>
            <text:p>(за межами населеного пункту)</text:p>
          </table:table-cell>
          <table:table-cell office:value-type="float" office:value="4" table:style-name="ce8">
            <text:p>4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6600:14:000:0108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Воютицька сільська рада</text:p>
            <text:p>(за межами населеного пункту)</text:p>
          </table:table-cell>
          <table:table-cell office:value-type="float" office:value="7.3102" table:style-name="ce8">
            <text:p>7,3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2200:08:000:0324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Никловицька сільська рада</text:p>
            <text:p>(за межами населеного пункту)</text:p>
          </table:table-cell>
          <table:table-cell office:value-type="float" office:value="44.412399999999998" table:style-name="ce8">
            <text:p>44,412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600:06:000:0459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Луківська сільська рада</text:p>
            <text:p>(за межами населеного пункту)</text:p>
          </table:table-cell>
          <table:table-cell office:value-type="float" office:value="7.1342999999999996" table:style-name="ce8">
            <text:p>7,13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4300:11:000:077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Вільшаницька сільська рада</text:p>
            <text:p>(Монастирецька сільська рада)</text:p>
            <text:p>(за межами населеного пункту)</text:p>
          </table:table-cell>
          <table:table-cell office:value-type="float" office:value="7.5190000000000001" table:style-name="ce8">
            <text:p>7,51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5200:15:000:0487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4.7160000000000002" table:style-name="ce8">
            <text:p>4,716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4:000:0243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2.8" table:style-name="ce8">
            <text:p>2,8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4:000:0242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Новосілко-Гостиннівська сільська рада<text:s/></text:p>
            <text:p>(за межами населеного пункту)</text:p>
          </table:table-cell>
          <table:table-cell office:value-type="float" office:value="5.032" table:style-name="ce8">
            <text:p>5,032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288600:12:000:0239</text:p>
          </table:table-cell>
          <table:table-cell table:number-columns-repeated="16379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3">
            <text:p>Всього:</text:p>
          </table:table-cell>
          <table:table-cell office:value-type="float" office:value="186.97050000000004" table:formula="of:=SUM([.C283:.C294])" table:style-name="ce10">
            <text:p>186,9705</text:p>
          </table:table-cell>
          <table:table-cell table:style-name="ce10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Сколів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4958999999999998" table:style-name="ce6">
            <text:p>5,495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97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0852000000000004" table:style-name="ce6">
            <text:p>5,0852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6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3.9289000000000001" table:style-name="ce6">
            <text:p>3,9289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8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Климецька сільська рада</text:p>
            <text:p>(за межами населеного пункту)</text:p>
          </table:table-cell>
          <table:table-cell office:value-type="float" office:value="5.8170999999999999" table:style-name="ce6">
            <text:p>5,817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17">
            <text:p>4624582700:02:000:0057</text:p>
          </table:table-cell>
          <table:table-cell table:number-columns-repeated="1637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3">
            <text:p>Всього:</text:p>
          </table:table-cell>
          <table:table-cell office:value-type="float" office:value="20.327100000000002" table:formula="of:=SUM([.C297:.C300])" table:style-name="ce11">
            <text:p>20,3271</text:p>
          </table:table-cell>
          <table:table-cell table:style-name="ce11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окальський район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12">
            <text:p>Корчівська сільська рада</text:p>
            <text:p>(за межами населеного пункту)</text:p>
          </table:table-cell>
          <table:table-cell office:value-type="float" office:value="40.690199999999997" table:style-name="ce6">
            <text:p>40,6902</text:p>
          </table:table-cell>
          <table:table-cell office:value-type="string" table:style-name="ce5">
            <text:p>для ведення товарного сільськогосподарського виробництва (виробництво органічної продукції)</text:p>
          </table:table-cell>
          <table:table-cell office:value-type="string" table:style-name="ce17">
            <text:p>4624882800:01:000:0049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Опільська <text:s/>сільська рада</text:p>
            <text:p>(за межами населеного пункту)</text:p>
          </table:table-cell>
          <table:table-cell office:value-type="float" office:value="1.77" table:style-name="ce6">
            <text:p>1,77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4600:04:000:0617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9.15" table:style-name="ce6">
            <text:p>9,1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2:000:0953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Поторицька сільська рада</text:p>
            <text:p>(за межами населеного пункту)</text:p>
          </table:table-cell>
          <table:table-cell office:value-type="float" office:value="6.8973000000000004" table:style-name="ce6">
            <text:p>6,897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500:12:000:0113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Лучицька сільська рада</text:p>
            <text:p>(за межами населеного пункту)</text:p>
          </table:table-cell>
          <table:table-cell office:value-type="float" office:value="17.646000000000001" table:style-name="ce6">
            <text:p>17,6460</text:p>
          </table:table-cell>
          <table:table-cell office:value-type="string" table:style-name="ce5">
            <text:p>для ведення фермерського господарства</text:p>
          </table:table-cell>
          <table:table-cell office:value-type="string" table:style-name="ce17">
            <text:p>4624883200:01:000:0434</text:p>
          </table:table-cell>
          <table:table-cell table:number-columns-repeated="16379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21.828499999999998" table:style-name="ce6">
            <text:p>21,8285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9">
            <text:p><text:s/>4624888200:18:000:0605</text:p>
          </table:table-cell>
          <table:table-cell table:number-columns-repeated="16379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8" table:style-name="ce6">
            <text:p>38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02:000</text:p>
          </table:table-cell>
          <table:table-cell table:number-columns-repeated="16379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40" table:style-name="ce6">
            <text:p>40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18:000</text:p>
          </table:table-cell>
          <table:table-cell table:number-columns-repeated="16379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12">
            <text:p>Хлівчанська сільська рада</text:p>
            <text:p>(за межами населеного пункту)</text:p>
          </table:table-cell>
          <table:table-cell office:value-type="float" office:value="30.027699999999999" table:style-name="ce6">
            <text:p>30,0277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8200:11:000:0635</text:p>
          </table:table-cell>
          <table:table-cell table:number-columns-repeated="16379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12">
            <text:p>Скоморохівська сільська рада</text:p>
            <text:p>(за межами населеного пункту)</text:p>
          </table:table-cell>
          <table:table-cell office:value-type="float" office:value="15" table:style-name="ce6">
            <text:p>15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6800:01:000</text:p>
          </table:table-cell>
          <table:table-cell table:number-columns-repeated="16379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2">
            <text:p>Тартаківська сільська рада</text:p>
            <text:p>(за межами населеного пункту)</text:p>
          </table:table-cell>
          <table:table-cell office:value-type="float" office:value="28.7425" table:style-name="ce6">
            <text:p>28,74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400:14:000:0027</text:p>
          </table:table-cell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4.5" table:style-name="ce6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2:000:0525</text:p>
          </table:table-cell>
          <table:table-cell table:number-columns-repeated="16379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21">
            <text:p>Стенятинська сільська рада</text:p>
            <text:p>(за межами населеного пункту)</text:p>
          </table:table-cell>
          <table:table-cell office:value-type="float" office:value="8.2559000000000005" table:style-name="ce22">
            <text:p>8,2559</text:p>
          </table:table-cell>
          <table:table-cell office:value-type="string" table:style-name="ce23">
            <text:p>для ведення товарного сільськогосподарського виробництва</text:p>
          </table:table-cell>
          <table:table-cell office:value-type="string" table:style-name="ce24">
            <text:p>4624887200:04:000:0728</text:p>
          </table:table-cell>
          <table:table-cell table:number-columns-repeated="16379" table:style-name="ce2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12">
            <text:p>Стенятинська сільська рада</text:p>
            <text:p>(за межами населеного пункту)</text:p>
          </table:table-cell>
          <table:table-cell office:value-type="float" office:value="7.7016" table:style-name="ce6">
            <text:p>7,701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27</text:p>
          </table:table-cell>
          <table:table-cell table:number-columns-repeated="16379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9.9021000000000008" table:style-name="ce6">
            <text:p>9,902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700:07:000:0199</text:p>
          </table:table-cell>
          <table:table-cell table:number-columns-repeated="16379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12">
            <text:p>Хоробрівська сільська рада</text:p>
            <text:p>(за межами населеного пункту)</text:p>
          </table:table-cell>
          <table:table-cell office:value-type="float" office:value="25.014700000000001" table:style-name="ce6">
            <text:p>25,0147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5700:07:000:0198</text:p>
          </table:table-cell>
          <table:table-cell table:number-columns-repeated="16379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12">
            <text:p>Варязька сільська рада</text:p>
            <text:p>(за межами населеного пункту)</text:p>
          </table:table-cell>
          <table:table-cell office:value-type="float" office:value="11.417999999999999" table:style-name="ce6">
            <text:p>11,418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3900:15:000:0653</text:p>
          </table:table-cell>
          <table:table-cell table:number-columns-repeated="16379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7.633" table:style-name="ce6">
            <text:p>7,633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1:000</text:p>
          </table:table-cell>
          <table:table-cell table:number-columns-repeated="16379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7" table:style-name="ce6">
            <text:p>7,0000</text:p>
          </table:table-cell>
          <table:table-cell office:value-type="string" table:style-name="ce5">
            <text:p>для ведення<text:s/></text:p>
            <text:p>фермерського господарства</text:p>
          </table:table-cell>
          <table:table-cell office:value-type="string" table:style-name="ce17">
            <text:p>4624882600:25:000:0589</text:p>
          </table:table-cell>
          <table:table-cell table:number-columns-repeated="16379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12">
            <text:p>Княжівська сільська рада</text:p>
            <text:p>(за межами населеного пункту)</text:p>
          </table:table-cell>
          <table:table-cell office:value-type="float" office:value="6" table:style-name="ce6">
            <text:p>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2600:24:000:0548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12">
            <text:p>Сілецька сільська рада</text:p>
            <text:p>(за межами населеного пункту)</text:p>
          </table:table-cell>
          <table:table-cell office:value-type="float" office:value="20.125" table:style-name="ce6">
            <text:p>20,125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600:14:000:0564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12">
            <text:p>Волицька сільська рада</text:p>
            <text:p>(за межами населеного пункту)</text:p>
          </table:table-cell>
          <table:table-cell office:value-type="float" office:value="11.673400000000001" table:style-name="ce6">
            <text:p>11,6734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1100:13:000:0020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12">
            <text:p>Телязька сільська рада</text:p>
            <text:p>(за межами населеного пункту)</text:p>
          </table:table-cell>
          <table:table-cell office:value-type="float" office:value="16" table:style-name="ce6">
            <text:p>16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3100:14:000:0589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14.908200000000001" table:style-name="ce6">
            <text:p>14,908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30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3.3279000000000001" table:style-name="ce6">
            <text:p>3,3279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4:000:0729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12">
            <text:p>Стенятинська сільська рада<text:s/></text:p>
            <text:p>(за межами населеного пункту)</text:p>
          </table:table-cell>
          <table:table-cell office:value-type="float" office:value="51.010199999999998" table:style-name="ce6">
            <text:p>51,010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7200:01:000:0378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9" table:style-name="ce6">
            <text:p>9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400:04:000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12">
            <text:p>Свитазівська сільська рада<text:s/></text:p>
            <text:p>(за межами населеного пункту)</text:p>
          </table:table-cell>
          <table:table-cell office:value-type="float" office:value="6.9931999999999999" table:style-name="ce6">
            <text:p>6,993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4886400:10:000:0501</text:p>
          </table:table-cell>
          <table:table-cell table:number-columns-repeated="16379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3">
            <text:p>Всього:</text:p>
          </table:table-cell>
          <table:table-cell office:value-type="float" office:value="470.21540000000005" table:formula="of:=SUM([.C303:.C330])" table:style-name="ce11">
            <text:p>470,2154</text:p>
          </table:table-cell>
          <table:table-cell table:style-name="ce11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Старосамбірський райо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Страшевицька сільська рада</text:p>
            <text:p>(за межами населеного пункту)</text:p>
          </table:table-cell>
          <table:table-cell office:value-type="float" office:value="11.8443" table:style-name="ce8">
            <text:p>11,8443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500:05:000:0214</text:p>
          </table:table-cell>
          <table:table-cell table:number-columns-repeated="1637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3.9626000000000001" table:style-name="ce8">
            <text:p>3,9626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3:000:0180</text:p>
          </table:table-cell>
          <table:table-cell table:number-columns-repeated="16379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5.6192000000000002" table:style-name="ce8">
            <text:p>5,6192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700:04:000:0016</text:p>
          </table:table-cell>
          <table:table-cell table:number-columns-repeated="16379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трілківська сільська рада</text:p>
            <text:p>(за межами населеного пункту)</text:p>
          </table:table-cell>
          <table:table-cell office:value-type="float" office:value="5.3" table:style-name="ce8">
            <text:p>5,3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5700:07:000:0014</text:p>
          </table:table-cell>
          <table:table-cell table:number-columns-repeated="16379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Трушевицька сільська рада</text:p>
            <text:p>(за межами населеного пункту)</text:p>
          </table:table-cell>
          <table:table-cell office:value-type="float" office:value="5.7824999999999998" table:style-name="ce8">
            <text:p>5,7825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4100:03:000:0302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Мурованська сільська рада</text:p>
            <text:p>(за межами населеного пункту)</text:p>
          </table:table-cell>
          <table:table-cell office:value-type="float" office:value="4.5" table:style-name="ce8">
            <text:p>4,5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7">
            <text:p>4625183500:02:000:004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37.008600000000001" table:formula="of:=SUM([.C333:.C338])" table:style-name="ce10">
            <text:p>37,0086</text:p>
          </table:table-cell>
          <table:table-cell table:style-name="ce10"/>
          <table:table-cell table:style-name="ce17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Стрий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4.55" table:style-name="ce8">
            <text:p>4,55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5200:11:000:0082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Загірненська сільська рада</text:p>
            <text:p>(за межами населеного пункту)</text:p>
          </table:table-cell>
          <table:table-cell office:value-type="float" office:value="2.8411" table:style-name="ce8">
            <text:p>2,8411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2700:02:000:005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Підгірцівська сільська рада</text:p>
            <text:p>(за межами населеного пункту)</text:p>
          </table:table-cell>
          <table:table-cell office:value-type="float" office:value="3" table:style-name="ce8">
            <text:p>3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5200:12:00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Семигинівська сільська рада<text:s/></text:p>
            <text:p>(за межами населеного пункту)</text:p>
          </table:table-cell>
          <table:table-cell office:value-type="float" office:value="19.3568" table:style-name="ce8">
            <text:p>19,3568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6000:03:000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Жулинська сільська рада</text:p>
            <text:p>(за межами населеного пункту)</text:p>
          </table:table-cell>
          <table:table-cell office:value-type="float" office:value="10" table:style-name="ce8">
            <text:p>10,000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26">
            <text:p>4625382400:02:000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3">
            <text:p>Всього:</text:p>
          </table:table-cell>
          <table:table-cell office:value-type="float" office:value="39.747900000000001" table:formula="of:=SUM([.C341:.C345])" table:style-name="ce10">
            <text:p>39,7479</text:p>
          </table:table-cell>
          <table:table-cell table:style-name="ce10"/>
          <table:table-cell table:style-name="ce26"/>
          <table:table-cell table:style-name="ce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40">
            <text:p>Турківський район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2.3764" table:style-name="ce6">
            <text:p>12,376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4:000:0013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2">
            <text:p>Бітлянська сільська рада</text:p>
            <text:p>(за межами населеного пункту)</text:p>
          </table:table-cell>
          <table:table-cell office:value-type="float" office:value="15.054" table:style-name="ce6">
            <text:p>15,0540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3:000:0005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12">
            <text:p>Верхньовисоцька сільська рада</text:p>
            <text:p>(за межами населеного пункту)</text:p>
          </table:table-cell>
          <table:table-cell office:value-type="float" office:value="9.9545999999999992" table:style-name="ce6">
            <text:p>9,9546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1300:03:000:000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12">
            <text:p>Мохнатська сільська рада<text:s/></text:p>
            <text:p>(за межами населеного пункту)</text:p>
          </table:table-cell>
          <table:table-cell office:value-type="float" office:value="8.4140999999999995" table:style-name="ce6">
            <text:p>8,4141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5700:04:000:0058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12">
            <text:p>Комарницька сільська рада<text:s/></text:p>
            <text:p>(за межами населеного пункту)</text:p>
          </table:table-cell>
          <table:table-cell office:value-type="float" office:value="14.057399999999999" table:style-name="ce6">
            <text:p>14,0574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3900:09:000:0071</text:p>
          </table:table-cell>
          <table:table-cell table:style-name="ce28"/>
          <table:table-cell table:number-columns-repeated="16378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12">
            <text:p>Бітлянська <text:s/>сільська рада</text:p>
            <text:p>(за межами населеного пункту)</text:p>
          </table:table-cell>
          <table:table-cell office:value-type="float" office:value="11.4895" table:style-name="ce6">
            <text:p>11,4895</text:p>
          </table:table-cell>
          <table:table-cell office:value-type="string" table:style-name="ce6">
            <text:p>для ведення товарного сільськогосподарського виробництва</text:p>
          </table:table-cell>
          <table:table-cell office:value-type="string" table:style-name="ce26">
            <text:p>4625580300:03:000:0007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3">
            <text:p>Всього:</text:p>
          </table:table-cell>
          <table:table-cell office:value-type="float" office:value="71.346000000000004" table:formula="of:=SUM([.C348:.C353])" table:style-name="ce11">
            <text:p>71,3460</text:p>
          </table:table-cell>
          <table:table-cell table:style-name="ce11"/>
          <table:table-cell table:style-name="ce18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29">
            <text:p>Яворівський район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2">
            <text:p>Мужиловицька сільська рада</text:p>
            <text:p>(за межами населеного пункту)</text:p>
          </table:table-cell>
          <table:table-cell office:value-type="float" office:value="6.5289999999999999" table:style-name="ce8">
            <text:p>6,5290</text:p>
          </table:table-cell>
          <table:table-cell office:value-type="string" table:style-name="ce5">
            <text:p>для ведення товарного сільськогосподарського виробництва</text:p>
          </table:table-cell>
          <table:table-cell office:value-type="string" table:style-name="ce17">
            <text:p>4625885700:02:000:0190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3">
            <text:p>Всього:</text:p>
          </table:table-cell>
          <table:table-cell office:value-type="float" office:value="6.5289999999999999" table:formula="of:=SUM([.C356:.C356])" table:style-name="ce10">
            <text:p>6,5290</text:p>
          </table:table-cell>
          <table:table-cell table:style-name="ce10"/>
          <table:table-cell table:style-name="ce19"/>
          <table:table-cell table:number-columns-repeated="16379" table:style-name="ce3"/>
        </table:table-row>
        <table:table-row table:style-name="ro2">
          <table:table-cell office:value-type="float" office:value="315" table:formula="of:=[.A33]+[.A49]+[.A75]+[.A122]+[.A160]+[.A171]+[.A198]+[.A215]+[.A202]+[.A244]+[.A229]+[.A281]+[.A295]+[.A339]+[.A346]+[.A331]+[.A357]+[.A61]+[.A301]+[.A354]" table:style-name="ce9">
            <text:p>315</text:p>
          </table:table-cell>
          <table:table-cell office:value-type="string" table:style-name="ce14">
            <text:p>ВСЬОГО:</text:p>
          </table:table-cell>
          <table:table-cell office:value-type="float" office:value="4394.0325000000012" table:formula="of:=[.C33]+[.C49]+[.C75]+[.C122]+[.C160]+[.C171]+[.C198]+[.C215]+[.C202]+[.C244]+[.C229]+[.C281]+[.C295]+[.C339]+[.C346]+[.C331]+[.C357]+[.C61]+[.C301]+[.C354]" table:style-name="ce10">
            <text:p>4394,0325</text:p>
          </table:table-cell>
          <table:table-cell table:style-name="ce10"/>
          <table:table-cell table:style-name="ce20"/>
          <table:table-cell table:number-columns-repeated="16379" table:style-name="ce3"/>
        </table:table-row>
        <table:table-row table:style-name="ro2">
          <table:table-cell table:style-name="ce3"/>
          <table:table-cell table:style-name="ce15"/>
          <table:table-cell table:number-columns-repeated="2" table:style-name="ce4"/>
          <table:table-cell table:number-columns-repeated="16380" table:style-name="ce3"/>
        </table:table-row>
        <table:table-row table:number-rows-repeated="4" table:style-name="ro2">
          <table:table-cell table:style-name="ce1"/>
          <table:table-cell table:style-name="ce16"/>
          <table:table-cell table:number-columns-repeated="2" table:style-name="ce2"/>
          <table:table-cell table:style-name="ce1"/>
          <table:table-cell table:number-columns-repeated="16379" table:style-name="ce3"/>
        </table:table-row>
        <table:table-row table:number-rows-repeated="1048213" table:style-name="ro2">
          <table:table-cell table:number-columns-repeated="16384"/>
        </table:table-row>
        <table:named-expressions>
          <table:named-range table:name="Print_Area" table:cell-range-address="08_02_19.$A$1:08_02_19.$E$358" table:base-cell-address="08_02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866141732283465in" fo:margin-right="0.354330708661417in" style:print-orientation="portrait" style:print-page-order="ttb" style:first-page-number="continue" style:scale-to="5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rzhkomzem</meta:initial-creator>
    <dc:creator>O.Nashyvanko</dc:creator>
    <meta:creation-date>2014-10-20T14:45:33Z</meta:creation-date>
    <dc:date>2019-02-08T15:05:23Z</dc:date>
    <meta:print-date>2018-09-28T08:16:11Z</meta:print-date>
  </office:meta>
</office:document-meta>
</file>