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6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_09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5">
            <text:p>№</text:p>
            <text:p>з/п</text:p>
          </table:table-cell>
          <table:table-cell office:value-type="string" table:style-name="ce35">
            <text:p>Місце розташування земельної ділянки</text:p>
          </table:table-cell>
          <table:table-cell office:value-type="string" table:style-name="ce36">
            <text:p>Площа земельної ділянки,<text:s/></text:p>
            <text:p>га</text:p>
          </table:table-cell>
          <table:table-cell office:value-type="string" table:style-name="ce35">
            <text:p>Цільове призначення (функціональне використання)</text:p>
          </table:table-cell>
          <table:table-cell office:value-type="string" table:style-name="ce37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Підгорецька сільська рада</text:p>
            <text:p>(за межами населеного пункту)</text:p>
          </table:table-cell>
          <table:table-cell office:value-type="float" office:value="22.5" table:style-name="ce6">
            <text:p>22,500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0384800:01:008:00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Всього:</text:p>
          </table:table-cell>
          <table:table-cell office:value-type="float" office:value="353.74810000000002" table:formula="of:=SUM([.C4:.C35])" table:style-name="ce10">
            <text:p>353,7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90.00229999999999" table:formula="of:=SUM([.C38:.C52])" table:style-name="ce10">
            <text:p>190,0023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46.29170000000002" table:formula="of:=SUM([.C55:.C66])" table:style-name="ce10">
            <text:p>146,29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9:.C80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3">
            <text:p>Всього:</text:p>
          </table:table-cell>
          <table:table-cell office:value-type="float" office:value="662.76190000000008" table:formula="of:=SUM([.C83:.C124])" table:style-name="ce10">
            <text:p>662,761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8">
            <text:p>1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100:10:000:000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3">
            <text:p>Всього:</text:p>
          </table:table-cell>
          <table:table-cell office:value-type="float" office:value="350.68149999999997" table:formula="of:=SUM([.C127:.C170])" table:style-name="ce10">
            <text:p>350,681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353.45680000000004" table:formula="of:=SUM([.C173:.C195])" table:style-name="ce11">
            <text:p>353,456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3.2105000000000001" table:style-name="ce8">
            <text:p>3,2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4:000:100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8.7159999999999993" table:style-name="ce8">
            <text:p>8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2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12.731999999999999" table:style-name="ce8">
            <text:p>12,73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21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28.092199999999998" table:style-name="ce8">
            <text:p>28,0922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1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31.11140000000012" table:formula="of:=SUM([.C198:.C227])" table:style-name="ce10">
            <text:p>531,1114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Всього:</text:p>
          </table:table-cell>
          <table:table-cell office:value-type="float" office:value="100.6478" table:formula="of:=SUM([.C230:.C237])" table:style-name="ce11">
            <text:p>100,647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31.88440000000003" table:formula="of:=SUM([.C240:.C262])" table:style-name="ce10">
            <text:p>431,8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5:.C278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Всього:</text:p>
          </table:table-cell>
          <table:table-cell office:value-type="float" office:value="355.62100000000004" table:formula="of:=SUM([.C281:.C298])" table:style-name="ce11">
            <text:p>355,621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опатинська селищна рада</text:p>
            <text:p>(за межами населеного пункту)</text:p>
          </table:table-cell>
          <table:table-cell office:value-type="float" office:value="56.711100000000002" table:style-name="ce8">
            <text:p>56,7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55000:05:000:00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здимирська сільська рада</text:p>
            <text:p>(за межами населеного пункту)</text:p>
          </table:table-cell>
          <table:table-cell office:value-type="float" office:value="4.7" table:style-name="ce8">
            <text:p>4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400:02:000:027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0.6673" table:style-name="ce8">
            <text:p>0,66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:041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1" table:style-name="ce8">
            <text:p>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:04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51.7" table:style-name="ce8">
            <text:p>51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3">
            <text:p>Всього:</text:p>
          </table:table-cell>
          <table:table-cell office:value-type="float" office:value="739.25009999999986" table:formula="of:=SUM([.C301:.C340])" table:style-name="ce10">
            <text:p>739,2501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304.75879999999995" table:formula="of:=SUM([.C343:.C357])" table:style-name="ce10">
            <text:p>304,758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60:.C363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0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60" table:style-name="ce6">
            <text:p>6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25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6">
            <text:p>8,2559</text:p>
          </table:table-cell>
          <table:table-cell office:value-type="string" table:style-name="ce27">
            <text:p>для ведення товарного сільськогосподарського виробництва</text:p>
          </table:table-cell>
          <table:table-cell office:value-type="string" table:style-name="ce28">
            <text:p>4624887200:04:000:0728</text:p>
          </table:table-cell>
          <table:table-cell table:number-columns-repeated="16379" table:style-name="ce2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39.83820000000003" table:formula="of:=SUM([.C366:.C395])" table:style-name="ce11">
            <text:p>539,8382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іженецька сільська рада</text:p>
            <text:p>(за межами населеного пункту)</text:p>
          </table:table-cell>
          <table:table-cell office:value-type="float" office:value="10.514200000000001" table:style-name="ce8">
            <text:p>10,5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600:01:000:007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обромильська мі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300:02:000:008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2.7827999999999999" table:style-name="ce8">
            <text:p>2,7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келівська сільська рада</text:p>
            <text:p>(за межами населеного пункту)</text:p>
          </table:table-cell>
          <table:table-cell office:value-type="float" office:value="29.214200000000002" table:style-name="ce8">
            <text:p>29,2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18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22.0198" table:formula="of:=SUM([.C398:.C409])" table:style-name="ce10">
            <text:p>122,019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Всього:</text:p>
          </table:table-cell>
          <table:table-cell office:value-type="float" office:value="221.49479999999994" table:formula="of:=SUM([.C412:.C422])" table:style-name="ce10">
            <text:p>221,494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25:.C430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0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33:.C434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93" table:formula="of:=[.A36]+[.A53]+[.A81]+[.A125]+[.A171]+[.A196]+[.A228]+[.A263]+[.A238]+[.A299]+[.A279]+[.A341]+[.A358]+[.A410]+[.A423]+[.A396]+[.A435]+[.A67]+[.A364]+[.A431]" table:style-name="ce9">
            <text:p>393</text:p>
          </table:table-cell>
          <table:table-cell office:value-type="string" table:style-name="ce14">
            <text:p>ВСЬОГО:</text:p>
          </table:table-cell>
          <table:table-cell office:value-type="float" office:value="5898.3957000000009" table:formula="of:=[.C36]+[.C53]+[.C81]+[.C125]+[.C171]+[.C196]+[.C228]+[.C263]+[.C238]+[.C299]+[.C279]+[.C341]+[.C358]+[.C410]+[.C423]+[.C396]+[.C435]+[.C67]+[.C364]+[.C431]" table:style-name="ce10">
            <text:p>5898,395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5" table:style-name="ro2">
          <table:table-cell table:number-columns-repeated="16384"/>
        </table:table-row>
        <table:named-expressions>
          <table:named-range table:name="Print_Area" table:cell-range-address="25_09_18.$A$1:25_09_18.$E$436" table:base-cell-address="25_09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09-26T21:40:32Z</dc:date>
    <meta:print-date>2018-09-26T08:36:42Z</meta:print-date>
  </office:meta>
</office:document-meta>
</file>