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_12_18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№</text:p>
            <text:p>з/п</text:p>
          </table:table-cell>
          <table:table-cell office:value-type="string" table:style-name="ce5">
            <text:p>Місце розташування земельної ділянки</text:p>
          </table:table-cell>
          <table:table-cell office:value-type="string" table:style-name="ce6">
            <text:p>Площа земельної ділянки,<text:s/></text:p>
            <text:p>га</text:p>
          </table:table-cell>
          <table:table-cell office:value-type="string" table:style-name="ce5">
            <text:p>Цільове призначення (функціональне використання)</text:p>
          </table:table-cell>
          <table:table-cell office:value-type="string" table:style-name="ce18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2400:02:003:008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4">
            <text:p>Всього:</text:p>
          </table:table-cell>
          <table:table-cell office:value-type="float" office:value="287.75510000000008" table:formula="of:=SUM([.C4:.C32])" table:style-name="ce10">
            <text:p>287,7551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24.375" table:style-name="ce8">
            <text:p>24,37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6200:13:000:001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Побужанська сільська рада</text:p>
            <text:p>(за межами населеного пункту)</text:p>
          </table:table-cell>
          <table:table-cell office:value-type="float" office:value="24.382100000000001" table:style-name="ce8">
            <text:p>24,38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5000:08:000:018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188.19139999999999" table:formula="of:=SUM([.C35:.C49])" table:style-name="ce10">
            <text:p>188,191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9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Татаринівська сільська рада</text:p>
            <text:p>(за межами населеного пункту)</text:p>
          </table:table-cell>
          <table:table-cell office:value-type="float" office:value="12.111000000000001" table:style-name="ce6">
            <text:p>12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800:11:000:002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4">
            <text:p>Всього:</text:p>
          </table:table-cell>
          <table:table-cell office:value-type="float" office:value="117.9996" table:formula="of:=SUM([.C52:.C61])" table:style-name="ce10">
            <text:p>117,9996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8">
            <text:p>48,55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6100:04:000:016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237.68029999999999" table:formula="of:=SUM([.C64:.C75])" table:style-name="ce10">
            <text:p>237,6803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7.3868999999999998" table:style-name="ce6">
            <text:p>7,38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2:000:134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3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4">
            <text:p>Всього:</text:p>
          </table:table-cell>
          <table:table-cell office:value-type="float" office:value="749.32550000000003" table:formula="of:=SUM([.C78:.C123])" table:style-name="ce10">
            <text:p>749,3255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:0254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3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4">
            <text:p>Всього:</text:p>
          </table:table-cell>
          <table:table-cell office:value-type="float" office:value="327.81849999999997" table:formula="of:=SUM([.C126:.C166])" table:style-name="ce10">
            <text:p>327,8185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9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3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4.8440000000000003" table:style-name="ce6">
            <text:p>4,844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3600:07:000:071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6">
            <text:p>11,5541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5800:06:000:0240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4">
            <text:p>Всього:</text:p>
          </table:table-cell>
          <table:table-cell office:value-type="float" office:value="117.75129999999999" table:formula="of:=SUM([.C169:.C179])" table:style-name="ce11">
            <text:p>117,7513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4">
            <text:p>Всього:</text:p>
          </table:table-cell>
          <table:table-cell office:value-type="float" office:value="435.06070000000011" table:formula="of:=SUM([.C182:.C206])" table:style-name="ce10">
            <text:p>435,060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4">
            <text:p>Всього:</text:p>
          </table:table-cell>
          <table:table-cell office:value-type="float" office:value="27.9451" table:formula="of:=SUM([.C209:.C211])" table:style-name="ce11">
            <text:p>27,9451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11.3195" table:style-name="ce6">
            <text:p>11,31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3.7334000000000001" table:style-name="ce6">
            <text:p>3,73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2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4">
            <text:p>Всього:</text:p>
          </table:table-cell>
          <table:table-cell office:value-type="float" office:value="306.44239999999996" table:formula="of:=SUM([.C214:.C228])" table:style-name="ce10">
            <text:p>306,4424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7.817299999999999" table:style-name="ce6">
            <text:p>17,817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5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:024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4">
            <text:p>Всього:</text:p>
          </table:table-cell>
          <table:table-cell office:value-type="float" office:value="128.9511" table:formula="of:=SUM([.C231:.C243])" table:style-name="ce11">
            <text:p>128,9511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14.3507" table:style-name="ce6">
            <text:p>14,350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:0087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3:000:004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4">
            <text:p>Всього:</text:p>
          </table:table-cell>
          <table:table-cell office:value-type="float" office:value="300.99369999999999" table:formula="of:=SUM([.C246:.C261])" table:style-name="ce11">
            <text:p>300,9937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:127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900:06:000:067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22.571000000000002" table:style-name="ce8">
            <text:p>22,57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:094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3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3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4">
            <text:p>Всього:</text:p>
          </table:table-cell>
          <table:table-cell office:value-type="float" office:value="605.44120000000009" table:formula="of:=SUM([.C264:.C299])" table:style-name="ce10">
            <text:p>605,4412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3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4">
            <text:p>Всього:</text:p>
          </table:table-cell>
          <table:table-cell office:value-type="float" office:value="202.46200000000002" table:formula="of:=SUM([.C302:.C314])" table:style-name="ce10">
            <text:p>202,4620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4">
            <text:p>Всього:</text:p>
          </table:table-cell>
          <table:table-cell office:value-type="float" office:value="20.327100000000002" table:formula="of:=SUM([.C317:.C320])" table:style-name="ce11">
            <text:p>20,327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1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4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5">
            <text:p>8,2559</text:p>
          </table:table-cell>
          <table:table-cell office:value-type="string" table:style-name="ce26">
            <text:p>для ведення товарного сільськогосподарського виробництва</text:p>
          </table:table-cell>
          <table:table-cell office:value-type="string" table:style-name="ce27">
            <text:p>4624887200:04:000:0728</text:p>
          </table:table-cell>
          <table:table-cell table:number-columns-repeated="16379" table:style-name="ce2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2600:24:000:05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4:000:072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Стенятинська сільська рада<text:s/></text:p>
            <text:p>(за межами населеного пункту)</text:p>
          </table:table-cell>
          <table:table-cell office:value-type="float" office:value="51.010199999999998" table:style-name="ce6">
            <text:p>51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1:000:0378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4">
            <text:p>Всього:</text:p>
          </table:table-cell>
          <table:table-cell office:value-type="float" office:value="477.31400000000002" table:formula="of:=SUM([.C323:.C350])" table:style-name="ce11">
            <text:p>477,3140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4">
            <text:p>Всього:</text:p>
          </table:table-cell>
          <table:table-cell office:value-type="float" office:value="37.008600000000001" table:formula="of:=SUM([.C353:.C358])" table:style-name="ce10">
            <text:p>37,008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4">
            <text:p>Всього:</text:p>
          </table:table-cell>
          <table:table-cell office:value-type="float" office:value="57.657899999999998" table:formula="of:=SUM([.C361:.C366])" table:style-name="ce10">
            <text:p>57,6579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4">
            <text:p>Всього:</text:p>
          </table:table-cell>
          <table:table-cell office:value-type="float" office:value="71.346000000000004" table:formula="of:=SUM([.C369:.C374])" table:style-name="ce11">
            <text:p>71,3460</text:p>
          </table:table-cell>
          <table:table-cell table:style-name="ce11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9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4">
            <text:p>Всього:</text:p>
          </table:table-cell>
          <table:table-cell office:value-type="float" office:value="13.1997" table:formula="of:=SUM([.C377:.C378])" table:style-name="ce10">
            <text:p>13,1997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office:value-type="float" office:value="337" table:formula="of:=[.A33]+[.A50]+[.A76]+[.A124]+[.A167]+[.A180]+[.A207]+[.A229]+[.A212]+[.A262]+[.A244]+[.A300]+[.A315]+[.A359]+[.A367]+[.A351]+[.A379]+[.A62]+[.A321]+[.A375]" table:style-name="ce9">
            <text:p>337</text:p>
          </table:table-cell>
          <table:table-cell office:value-type="string" table:style-name="ce15">
            <text:p>ВСЬОГО:</text:p>
          </table:table-cell>
          <table:table-cell office:value-type="float" office:value="4710.6712000000007" table:formula="of:=[.C33]+[.C50]+[.C76]+[.C124]+[.C167]+[.C180]+[.C207]+[.C229]+[.C212]+[.C262]+[.C244]+[.C300]+[.C315]+[.C359]+[.C367]+[.C351]+[.C379]+[.C62]+[.C321]+[.C375]" table:style-name="ce10">
            <text:p>4710,6712</text:p>
          </table:table-cell>
          <table:table-cell table:style-name="ce10"/>
          <table:table-cell table:style-name="ce22"/>
          <table:table-cell table:number-columns-repeated="16379" table:style-name="ce3"/>
        </table:table-row>
        <table:table-row table:style-name="ro2">
          <table:table-cell table:style-name="ce3"/>
          <table:table-cell table:style-name="ce16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7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91" table:style-name="ro2">
          <table:table-cell table:number-columns-repeated="16384"/>
        </table:table-row>
        <table:named-expressions>
          <table:named-range table:name="Print_Area" table:cell-range-address="21_12_18.$A$1:21_12_18.$E$380" table:base-cell-address="21_12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2-21T12:00:28Z</dc:date>
    <meta:print-date>2018-09-28T08:16:11Z</meta:print-date>
  </office:meta>
</office:document-meta>
</file>