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6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page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2_04_2020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23">
            <text:p>Місце розташування земель 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3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Голубицька сільська рада</text:p>
            <text:p>(за межами населеного пункту)</text:p>
          </table:table-cell>
          <table:table-cell office:value-type="float" office:value="5.4089" table:style-name="ce6">
            <text:p>5,40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1600:02:005:009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Наквашанська <text:s/>сільська рада</text:p>
            <text:p>(за межами населеного пункту)</text:p>
          </table:table-cell>
          <table:table-cell office:value-type="float" office:value="5.5414000000000003" table:style-name="ce6">
            <text:p>5,54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9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3.5209999999999999" table:style-name="ce6">
            <text:p>3,52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8:0003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5.4123999999999999" table:style-name="ce6">
            <text:p>5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6.7332000000000001" table:style-name="ce6">
            <text:p>6,73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9:017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9.7157999999999998" table:style-name="ce6">
            <text:p>9,71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6:0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5.3906000000000001" table:style-name="ce6">
            <text:p>5,3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9:017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0.967000000000001" table:style-name="ce6">
            <text:p>10,96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20.303000000000001" table:style-name="ce6">
            <text:p>20,3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6:0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6.2645999999999997" table:style-name="ce6">
            <text:p>6,2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6.3413000000000004" table:style-name="ce6">
            <text:p>6,34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2:004:0023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2931999999999997" table:style-name="ce6">
            <text:p>7,29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08:0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8.9722000000000008" table:style-name="ce6">
            <text:p>8,97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4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1.3249" table:style-name="ce6">
            <text:p>11,32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06:000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44.6327" table:style-name="ce6">
            <text:p>44,63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06:0004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2.2309000000000001" table:style-name="ce6">
            <text:p>2,23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09:000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37.659100000000002" table:style-name="ce6">
            <text:p>37,65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07:000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4.0496999999999996" table:style-name="ce6">
            <text:p>4,04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2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9.877700000000001" table:style-name="ce6">
            <text:p>19,87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6:0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2.108599999999999" table:style-name="ce6">
            <text:p>12,10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7:0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5.860799999999999" table:style-name="ce6">
            <text:p>15,8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6:0002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7739000000000003" table:style-name="ce6">
            <text:p>7,77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2:0001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4.8521999999999998" table:style-name="ce6">
            <text:p>4,85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3:000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3114999999999997" table:style-name="ce6">
            <text:p>7,31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2:030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5551000000000004" table:style-name="ce6">
            <text:p>7,55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0:0004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7.098400000000002" table:style-name="ce6">
            <text:p>17,09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0:0005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9.2469" table:style-name="ce6">
            <text:p>19,24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06:0001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2679" table:style-name="ce6">
            <text:p>7,26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2:0308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4.3880999999999997" table:style-name="ce6">
            <text:p>4,38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07:0002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21.1066" table:style-name="ce6">
            <text:p>21,10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06:0002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0.2349" table:style-name="ce6">
            <text:p>10,23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9:025:0001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9.1552000000000007" table:style-name="ce6">
            <text:p>9,15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11:0001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7.1304999999999996" table:style-name="ce6">
            <text:p>7,13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0:000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3.3224" table:style-name="ce6">
            <text:p>3,32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8:0001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9.395199999999999" table:style-name="ce6">
            <text:p>19,39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03:006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63.611400000000003" table:style-name="ce6">
            <text:p>63,61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1:010:000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6.338899999999999" table:style-name="ce6">
            <text:p>16,33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10:000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31.3032" table:style-name="ce6">
            <text:p>31,30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06:005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0.315" table:style-name="ce6">
            <text:p>10,3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10:008:0002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Комарівська сільська рада<text:s/></text:p>
            <text:p>(за межами населеного пункту)</text:p>
          </table:table-cell>
          <table:table-cell office:value-type="float" office:value="14.5997" table:style-name="ce6">
            <text:p>14,59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2400:01:012:0001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.4981" table:style-name="ce6">
            <text:p>2,49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1:0003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8.1706000000000003" table:style-name="ce6">
            <text:p>8,17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1:001:000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17.053000000000001" table:style-name="ce6">
            <text:p>17,05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6:0014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5.9081999999999999" table:style-name="ce6">
            <text:p>5,9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1:002:0098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4001000000000001" table:style-name="ce6">
            <text:p>4,4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6:0013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5772000000000004" table:style-name="ce6">
            <text:p>4,57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3:001:0004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3.0108999999999999" table:style-name="ce6">
            <text:p>3,01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3:001:0002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.2976000000000001" table:style-name="ce6">
            <text:p>2,29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3:001:000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10.626899999999999" table:style-name="ce6">
            <text:p>10,62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2:0003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2838000000000003" table:style-name="ce6">
            <text:p>4,28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9:020:0001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1.788399999999999" table:style-name="ce6">
            <text:p>21,78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2:002:0002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19.1737" table:style-name="ce6">
            <text:p>19,17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4:002:0002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5374999999999996" table:style-name="ce6">
            <text:p>4,53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4:004:0014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5.1474000000000002" table:style-name="ce6">
            <text:p>5,14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4:002:000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5.7716000000000003" table:style-name="ce6">
            <text:p>5,77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4:008:0001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7.3075000000000001" table:style-name="ce6">
            <text:p>7,30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7:0025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.5314000000000001" table:style-name="ce6">
            <text:p>2,53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6:0004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.2267000000000001" table:style-name="ce6">
            <text:p>2,22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6:0005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5.138300000000001" table:style-name="ce6">
            <text:p>25,13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1:0016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7.2266000000000004" table:style-name="ce6">
            <text:p>7,22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1:0014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.6928999999999998" table:style-name="ce6">
            <text:p>2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5:001:0013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7.0818000000000003" table:style-name="ce6">
            <text:p>7,08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6:006:000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7628000000000004" table:style-name="ce6">
            <text:p>4,76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6:002:0001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20.8522" table:style-name="ce6">
            <text:p>20,85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6:003:0001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9.6050000000000004" table:style-name="ce6">
            <text:p>9,60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6:004:0001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Наквашанська сільська рада<text:s/></text:p>
            <text:p>(за межами населеного пункту)</text:p>
          </table:table-cell>
          <table:table-cell office:value-type="float" office:value="4.0392000000000001" table:style-name="ce6">
            <text:p>4,03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3600:06:003:0003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21.953700000000001" table:style-name="ce6">
            <text:p>21,95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2:004:0019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4.4284999999999997" table:style-name="ce6">
            <text:p>4,42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4:003:0014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10.6473" table:style-name="ce6">
            <text:p>10,64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4:006:0001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6.2675000000000001" table:style-name="ce6">
            <text:p>6,26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6:002:000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4.1490999999999998" table:style-name="ce6">
            <text:p>4,14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6:005:0019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20.2257" table:style-name="ce6">
            <text:p>20,22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06:006:0010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8.5584000000000007" table:style-name="ce6">
            <text:p>8,55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1:002:0001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4.7817999999999996" table:style-name="ce6">
            <text:p>4,78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2:001:0012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3.7027000000000001" table:style-name="ce6">
            <text:p>3,70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2:006:0015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5.5701999999999998" table:style-name="ce6">
            <text:p>5,57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2:006:0014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6.4565000000000001" table:style-name="ce6">
            <text:p>6,4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2:006:0013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6.4912999999999998" table:style-name="ce6">
            <text:p>6,49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2:006:0012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6.7632000000000003" table:style-name="ce6">
            <text:p>6,76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3:002:0001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6.9690000000000003" table:style-name="ce6">
            <text:p>6,96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3:001:0001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29.546900000000001" table:style-name="ce6">
            <text:p>29,54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5:001:0001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Паликоровівська сільська рада</text:p>
            <text:p>(за межами населеного пункту)</text:p>
          </table:table-cell>
          <table:table-cell office:value-type="float" office:value="2.3553999999999999" table:style-name="ce6">
            <text:p>2,35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000:18:002:0022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13.3127" table:style-name="ce6">
            <text:p>13,31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04:0001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9.8262" table:style-name="ce6">
            <text:p>9,82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06:0001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.7121" table:style-name="ce6">
            <text:p>2,71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05:0001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.9020999999999999" table:style-name="ce6">
            <text:p>2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08:0002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.3679999999999999" table:style-name="ce6">
            <text:p>2,3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1:007:0002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8.6981000000000002" table:style-name="ce6">
            <text:p>8,69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1:007:0004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4.1097999999999999" table:style-name="ce6">
            <text:p>4,10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1:010:0002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11.0242" table:style-name="ce6">
            <text:p>11,02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1:010:0001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16.138400000000001" table:style-name="ce6">
            <text:p>16,13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2:005:0001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7.8033000000000001" table:style-name="ce6">
            <text:p>7,80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0:0001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8.6362000000000005" table:style-name="ce6">
            <text:p>8,63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1:0002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4.2252000000000001" table:style-name="ce6">
            <text:p>4,22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1:0004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2.143899999999999" table:style-name="ce6">
            <text:p>22,14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2:0001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5.4405999999999999" table:style-name="ce6">
            <text:p>5,44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3:0001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6.1318999999999999" table:style-name="ce6">
            <text:p>6,13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5:015:0002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.1461999999999999" table:style-name="ce6">
            <text:p>2,14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01:0001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4.8479999999999999" table:style-name="ce6">
            <text:p>4,8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03:0001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6.3320999999999996" table:style-name="ce6">
            <text:p>6,33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03:0002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9.3398000000000003" table:style-name="ce6">
            <text:p>9,33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12:0001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6.0815999999999999" table:style-name="ce6">
            <text:p>6,08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11:0001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5.6379999999999999" table:style-name="ce6">
            <text:p>5,6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08:008:0052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3.464" table:style-name="ce6">
            <text:p>3,46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12:004:0004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12.4771" table:style-name="ce6">
            <text:p>12,47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12:004:0001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19.099599999999999" table:style-name="ce6">
            <text:p>19,09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12:003:0001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20.273399999999999" table:style-name="ce6">
            <text:p>20,2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12:005:0001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Поповецька сільська рада</text:p>
            <text:p>(за межами населеного пункту)</text:p>
          </table:table-cell>
          <table:table-cell office:value-type="float" office:value="8.3754000000000008" table:style-name="ce6">
            <text:p>8,37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200:12:008:0002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4.5396000000000001" table:style-name="ce6">
            <text:p>4,53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3:004:0005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7.3064999999999998" table:style-name="ce6">
            <text:p>7,30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5:022:0001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9.7466000000000008" table:style-name="ce6">
            <text:p>9,74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5:021:0001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12.4404" table:style-name="ce6">
            <text:p>12,44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3:001:0026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12.755800000000001" table:style-name="ce6">
            <text:p>12,75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3:008:0002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17.7989" table:style-name="ce6">
            <text:p>17,79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8:001:0002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22.2484" table:style-name="ce6">
            <text:p>22,24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3:004:0002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23.1814" table:style-name="ce6">
            <text:p>23,18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3:003:0002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38.1325" table:style-name="ce6">
            <text:p>38,13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3:002:0001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3.6869000000000001" table:style-name="ce6">
            <text:p>3,6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1:035:0026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19.017600000000002" table:style-name="ce6">
            <text:p>19,01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18:006:0001</text:p>
          </table:table-cell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29.3782" table:style-name="ce6">
            <text:p>29,37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2:004:0001</text:p>
          </table:table-cell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3">
            <text:p>Ясенівська сільська рада</text:p>
            <text:p>(за межами населеного пункту)</text:p>
          </table:table-cell>
          <table:table-cell office:value-type="float" office:value="40.990499999999997" table:style-name="ce6">
            <text:p>40,9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800:03:001:0025</text:p>
          </table:table-cell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3">
            <text:p>Батьківська сільська рада</text:p>
            <text:p>(за межами населеного пункту)</text:p>
          </table:table-cell>
          <table:table-cell office:value-type="float" office:value="9.1158000000000001" table:style-name="ce6">
            <text:p>9,11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0400:03:009:0005</text:p>
          </table:table-cell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3">
            <text:p>Батьківська сільська рада</text:p>
            <text:p>(за межами населеного пункту)</text:p>
          </table:table-cell>
          <table:table-cell office:value-type="float" office:value="7.4234999999999998" table:style-name="ce6">
            <text:p>7,4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0400:01:001:0007</text:p>
          </table:table-cell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23">
            <text:p>Черницька сільська рада</text:p>
            <text:p>(за межами населеного пункту)</text:p>
          </table:table-cell>
          <table:table-cell office:value-type="float" office:value="6.2077" table:style-name="ce6">
            <text:p>6,20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000:13:003:0039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3">
            <text:p>Черницька сільська рада</text:p>
            <text:p>(за межами населеного пункту)</text:p>
          </table:table-cell>
          <table:table-cell office:value-type="float" office:value="15.6959" table:style-name="ce6">
            <text:p>15,69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000:13:003:0040</text:p>
          </table:table-cell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3">
            <text:p>Черницька сільська рада</text:p>
            <text:p>(за межами населеного пункту)</text:p>
          </table:table-cell>
          <table:table-cell office:value-type="float" office:value="7.2020999999999997" table:style-name="ce6">
            <text:p>7,2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000:13:003:0041</text:p>
          </table:table-cell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23">
            <text:p>Черницька сільська рада</text:p>
            <text:p>(за межами населеного пункту)</text:p>
          </table:table-cell>
          <table:table-cell office:value-type="float" office:value="16.151800000000001" table:style-name="ce6">
            <text:p>16,15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000:14:006:0027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23">
            <text:p>Смільнівська сільська рада</text:p>
            <text:p>(за межами населеного пункту)</text:p>
          </table:table-cell>
          <table:table-cell office:value-type="float" office:value="4.4942000000000002" table:style-name="ce6">
            <text:p>4,49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400:04:004:0110</text:p>
          </table:table-cell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3">
            <text:p>Смільнівська сільська рада</text:p>
            <text:p>(за межами населеного пункту)</text:p>
          </table:table-cell>
          <table:table-cell office:value-type="float" office:value="4.7565" table:style-name="ce6">
            <text:p>4,7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6400:04:004:0111</text:p>
          </table:table-cell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23">
            <text:p>Підгорецька сільська рада</text:p>
            <text:p>(за межами населеного пункту)</text:p>
          </table:table-cell>
          <table:table-cell office:value-type="float" office:value="92.999899999999997" table:style-name="ce6">
            <text:p>92,99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800:12:001:0001</text:p>
          </table:table-cell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23">
            <text:p>Пеняківська сільська рада</text:p>
            <text:p>(за межами населеного пункту)</text:p>
          </table:table-cell>
          <table:table-cell office:value-type="float" office:value="15.610099999999999" table:style-name="ce6">
            <text:p>15,61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4400:05:009:0057</text:p>
          </table:table-cell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3">
            <text:p>Вербівчицька сільська рада</text:p>
            <text:p>(за межами населеного пункту)</text:p>
          </table:table-cell>
          <table:table-cell office:value-type="float" office:value="23.136900000000001" table:style-name="ce6">
            <text:p>23,13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0700:03:001:0002</text:p>
          </table:table-cell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3">
            <text:p>Вербівчицька сільська рада</text:p>
            <text:p>(за межами населеного пункту)</text:p>
          </table:table-cell>
          <table:table-cell office:value-type="float" office:value="13.5456" table:style-name="ce6">
            <text:p>13,54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0700:03:002:0092</text:p>
          </table:table-cell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23">
            <text:p>Вербівчицька сільська рада</text:p>
            <text:p>(за межами населеного пункту)</text:p>
          </table:table-cell>
          <table:table-cell office:value-type="float" office:value="8.7407000000000004" table:style-name="ce6">
            <text:p>8,7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0700:03:005:0005</text:p>
          </table:table-cell>
          <table:table-cell table:number-columns-repeated="16379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23">
            <text:p>Пониковицька сільська рада</text:p>
            <text:p>(за межами населеного пункту)</text:p>
          </table:table-cell>
          <table:table-cell office:value-type="float" office:value="31.757000000000001" table:style-name="ce6">
            <text:p>31,7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5800:02:005:0002</text:p>
          </table:table-cell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3">
            <text:p>Язлівчицька сільська рада</text:p>
            <text:p>(за межами населеного пункту)</text:p>
          </table:table-cell>
          <table:table-cell office:value-type="float" office:value="11.840999999999999" table:style-name="ce6">
            <text:p>11,84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600:19:004:0094</text:p>
          </table:table-cell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3">
            <text:p>Язлівчицька сільська рада</text:p>
            <text:p>(за межами населеного пункту)</text:p>
          </table:table-cell>
          <table:table-cell office:value-type="float" office:value="13.0025" table:style-name="ce6">
            <text:p>13,0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388600:03:007:0001</text:p>
          </table:table-cell>
          <table:table-cell table:number-columns-repeated="16379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24">
            <text:p>Всього:</text:p>
          </table:table-cell>
          <table:table-cell office:value-type="float" office:value="1764.5615999999998" table:formula="of:=SUM([.C4:.C152])" table:style-name="ce10">
            <text:p>1764,5616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61.120399999999997" table:style-name="ce8">
            <text:p>61,12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14:001:0003</text:p>
          </table:table-cell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2.2845" table:style-name="ce8">
            <text:p>2,28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9:004:0019</text:p>
          </table:table-cell>
          <table:table-cell table:number-columns-repeated="1637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4.6067" table:style-name="ce8">
            <text:p>4,60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6:005:0011</text:p>
          </table:table-cell>
          <table:table-cell table:number-columns-repeated="16379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30.575600000000001" table:style-name="ce8">
            <text:p>30,57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07:001:0020</text:p>
          </table:table-cell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18.779599999999999" table:style-name="ce8">
            <text:p>18,77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05:001:0017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13.9879" table:style-name="ce8">
            <text:p>13,98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4:001:0362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7.6844000000000001" table:style-name="ce8">
            <text:p>7,68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7:002:0011</text:p>
          </table:table-cell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7.0365000000000002" table:style-name="ce8">
            <text:p>7,03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9:001:0014</text:p>
          </table:table-cell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6.5509000000000004" table:style-name="ce8">
            <text:p>6,55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2:001:0325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5.1519000000000004" table:style-name="ce8">
            <text:p>5,15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09:001:0204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3.9704999999999999" table:style-name="ce8">
            <text:p>3,97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2:001:0324</text:p>
          </table:table-cell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3.8123999999999998" table:style-name="ce8">
            <text:p>3,8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02:001:0073</text:p>
          </table:table-cell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3.5053999999999998" table:style-name="ce8">
            <text:p>3,50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6:002:0003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3.1573000000000002" table:style-name="ce8">
            <text:p>3,15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03:001:0280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2.9731000000000001" table:style-name="ce8">
            <text:p>2,97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2:002:0001</text:p>
          </table:table-cell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9">
            <text:p>Тур"янська сільська рада</text:p>
            <text:p>(за межами населеного пункту)</text:p>
          </table:table-cell>
          <table:table-cell office:value-type="float" office:value="2.2774000000000001" table:style-name="ce8">
            <text:p>2,27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600:11:003:0001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2.476800000000001" table:style-name="ce8">
            <text:p>12,47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8:001:0126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29.800599999999999" table:style-name="ce8">
            <text:p>29,80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3:001:0022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9.2589000000000006" table:style-name="ce8">
            <text:p>9,25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3:001:0021</text:p>
          </table:table-cell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2.3210000000000002" table:style-name="ce8">
            <text:p>2,32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3:001:0019</text:p>
          </table:table-cell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5.048299999999999" table:style-name="ce8">
            <text:p>15,04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2:001:0141</text:p>
          </table:table-cell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5.5602" table:style-name="ce8">
            <text:p>5,56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2:001:0140</text:p>
          </table:table-cell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5.4191000000000003" table:style-name="ce8">
            <text:p>5,41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2:001:0139</text:p>
          </table:table-cell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24.337900000000001" table:style-name="ce8">
            <text:p>24,33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1:001:0144</text:p>
          </table:table-cell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3.7581000000000002" table:style-name="ce8">
            <text:p>3,7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1:001:0143</text:p>
          </table:table-cell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6.5197" table:style-name="ce8">
            <text:p>16,51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10:001:0089</text:p>
          </table:table-cell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8.52" table:style-name="ce8">
            <text:p>18,5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9:001:0113</text:p>
          </table:table-cell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4.741" table:style-name="ce8">
            <text:p>14,74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9:001:0112</text:p>
          </table:table-cell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8.2271999999999998" table:style-name="ce8">
            <text:p>8,22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9:001:0111</text:p>
          </table:table-cell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2.440300000000001" table:style-name="ce8">
            <text:p>12,44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8:001:0125</text:p>
          </table:table-cell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0.8034" table:style-name="ce8">
            <text:p>10,80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8:001:0124</text:p>
          </table:table-cell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6.5780000000000003" table:style-name="ce8">
            <text:p>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8:001:0123</text:p>
          </table:table-cell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4.6139999999999999" table:style-name="ce8">
            <text:p>4,6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4:001:0133</text:p>
          </table:table-cell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4.3438999999999997" table:style-name="ce8">
            <text:p>4,34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4:001:0132</text:p>
          </table:table-cell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5.7045000000000003" table:style-name="ce8">
            <text:p>5,7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3:001:0202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75.844200000000001" table:style-name="ce8">
            <text:p>75,84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2:001:0007</text:p>
          </table:table-cell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43.192900000000002" table:style-name="ce8">
            <text:p>43,1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2:001:0006</text:p>
          </table:table-cell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25.988700000000001" table:style-name="ce8">
            <text:p>25,98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2:001:0005</text:p>
          </table:table-cell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10.583399999999999" table:style-name="ce8">
            <text:p>10,58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2:001:0004</text:p>
          </table:table-cell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33.662300000000002" table:style-name="ce8">
            <text:p>33,6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1:001:0148</text:p>
          </table:table-cell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4.9077000000000002" table:style-name="ce8">
            <text:p>4,90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1:001:0147</text:p>
          </table:table-cell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4.4217000000000004" table:style-name="ce8">
            <text:p>4,42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1:001:0146</text:p>
          </table:table-cell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9">
            <text:p>Топорівська сільська рада</text:p>
            <text:p>(за межами населеного пункту)</text:p>
          </table:table-cell>
          <table:table-cell office:value-type="float" office:value="2.4693999999999998" table:style-name="ce8">
            <text:p>2,46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6200:01:001:0145</text:p>
          </table:table-cell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23.543900000000001" table:style-name="ce8">
            <text:p>23,54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9:001:0057</text:p>
          </table:table-cell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25.251200000000001" table:style-name="ce8">
            <text:p>25,2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9:001:0056</text:p>
          </table:table-cell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7.5946999999999996" table:style-name="ce8">
            <text:p>7,59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8:001:0174</text:p>
          </table:table-cell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33.5107" table:style-name="ce8">
            <text:p>33,51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9:001:0055</text:p>
          </table:table-cell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2.2168999999999999" table:style-name="ce8">
            <text:p>2,21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8:001:0173</text:p>
          </table:table-cell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3.0605000000000002" table:style-name="ce8">
            <text:p>3,06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13:001:0019</text:p>
          </table:table-cell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7.8090000000000002" table:style-name="ce8">
            <text:p>7,80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13:001:0018</text:p>
          </table:table-cell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3.5156999999999998" table:style-name="ce8">
            <text:p>3,51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21:004:0047</text:p>
          </table:table-cell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9.3805999999999994" table:style-name="ce8">
            <text:p>9,3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20:008:0003</text:p>
          </table:table-cell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2.4034" table:style-name="ce8">
            <text:p>2,40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4:001:0066</text:p>
          </table:table-cell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2.1956000000000002" table:style-name="ce8">
            <text:p>2,19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5:001:0171</text:p>
          </table:table-cell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9">
            <text:p>Андріївська сільська рада</text:p>
            <text:p>(за межами населеного пункту)</text:p>
          </table:table-cell>
          <table:table-cell office:value-type="float" office:value="3.3784000000000001" table:style-name="ce8">
            <text:p>3,37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400:06:001:0115</text:p>
          </table:table-cell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13.906499999999999" table:style-name="ce8">
            <text:p>13,90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6:009:0038</text:p>
          </table:table-cell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12.0076" table:style-name="ce8">
            <text:p>12,00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3:001:0256</text:p>
          </table:table-cell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11.012700000000001" table:style-name="ce8">
            <text:p>11,01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2:001:0230</text:p>
          </table:table-cell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7.9682000000000004" table:style-name="ce8">
            <text:p>7,96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5:001:0213</text:p>
          </table:table-cell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4.8086000000000002" table:style-name="ce8">
            <text:p>4,80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4:001:0396</text:p>
          </table:table-cell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6:009:0037</text:p>
          </table:table-cell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2.4805999999999999" table:style-name="ce8">
            <text:p>2,4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5:001:0212</text:p>
          </table:table-cell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4.6924000000000001" table:style-name="ce8">
            <text:p>4,69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2:001:0229</text:p>
          </table:table-cell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19">
            <text:p>Переволочненська сільська рада</text:p>
            <text:p>(за межами населеного пункту)</text:p>
          </table:table-cell>
          <table:table-cell office:value-type="float" office:value="5.6657999999999999" table:style-name="ce8">
            <text:p>5,66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600:04:001:0395</text:p>
          </table:table-cell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19">
            <text:p>Побужанська сільська рада</text:p>
            <text:p>(за межами населеного пункту)</text:p>
          </table:table-cell>
          <table:table-cell office:value-type="float" office:value="28.315000000000001" table:style-name="ce8">
            <text:p>28,3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5000:03:001:0062</text:p>
          </table:table-cell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9">
            <text:p>Заводська сільська рада</text:p>
            <text:p>(за межами населеного пункту)</text:p>
          </table:table-cell>
          <table:table-cell office:value-type="float" office:value="8.4582999999999995" table:style-name="ce8">
            <text:p>8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1700:08:003:0010</text:p>
          </table:table-cell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9">
            <text:p>Заводська сільська рада</text:p>
            <text:p>(за межами населеного пункту)</text:p>
          </table:table-cell>
          <table:table-cell office:value-type="float" office:value="6.8977000000000004" table:style-name="ce8">
            <text:p>6,8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1700:08:001:0016</text:p>
          </table:table-cell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9">
            <text:p>Заводська сільська рада</text:p>
            <text:p>(за межами населеного пункту)</text:p>
          </table:table-cell>
          <table:table-cell office:value-type="float" office:value="32.535299999999999" table:style-name="ce8">
            <text:p>32,53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1700:02:001:0003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19">
            <text:p>Балучинська сільська рада</text:p>
            <text:p>(за межами населеного пункту)</text:p>
          </table:table-cell>
          <table:table-cell office:value-type="float" office:value="6.3558000000000003" table:style-name="ce8">
            <text:p>6,35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800:11:001:0251</text:p>
          </table:table-cell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19">
            <text:p>Балучинська сільська рада</text:p>
            <text:p>(за межами населеного пункту)</text:p>
          </table:table-cell>
          <table:table-cell office:value-type="float" office:value="2.4699" table:style-name="ce8">
            <text:p>2,46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800:10:001:0170</text:p>
          </table:table-cell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19">
            <text:p>Балучинська сільська рада</text:p>
            <text:p>(за межами населеного пункту)</text:p>
          </table:table-cell>
          <table:table-cell office:value-type="float" office:value="5.2392000000000003" table:style-name="ce8">
            <text:p>5,23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800:09:001:0139</text:p>
          </table:table-cell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19">
            <text:p>Балучинська сільська рада</text:p>
            <text:p>(за межами населеного пункту)</text:p>
          </table:table-cell>
          <table:table-cell office:value-type="float" office:value="3.2989999999999999" table:style-name="ce8">
            <text:p>3,2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800:08:001:0131</text:p>
          </table:table-cell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19">
            <text:p>Балучинська сільська рада</text:p>
            <text:p>(за межами населеного пункту)</text:p>
          </table:table-cell>
          <table:table-cell office:value-type="float" office:value="6.6246999999999998" table:style-name="ce8">
            <text:p>6,62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0800:01:001:0072</text:p>
          </table:table-cell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19">
            <text:p>Красненська селищна рада</text:p>
            <text:p>(за межами населеного пункту)</text:p>
          </table:table-cell>
          <table:table-cell office:value-type="float" office:value="10.622299999999999" table:style-name="ce8">
            <text:p>10,62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55300:02:001:0051</text:p>
          </table:table-cell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19">
            <text:p>Гумниська сільська рада</text:p>
            <text:p>(за межами населеного пункту)</text:p>
          </table:table-cell>
          <table:table-cell office:value-type="float" office:value="29.768000000000001" table:style-name="ce8">
            <text:p>29,7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1500:02:000:0056</text:p>
          </table:table-cell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19">
            <text:p>Кутівська сільська рада</text:p>
            <text:p>(за межами населеного пункту)</text:p>
          </table:table-cell>
          <table:table-cell office:value-type="float" office:value="29.353300000000001" table:style-name="ce8">
            <text:p>29,35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3200:03:000:0120</text:p>
          </table:table-cell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19">
            <text:p>Полтв"янська сільська рада</text:p>
            <text:p>(за межами населеного пункту)</text:p>
          </table:table-cell>
          <table:table-cell office:value-type="float" office:value="17.905100000000001" table:style-name="ce8">
            <text:p>17,90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4800:02:000:0205</text:p>
          </table:table-cell>
          <table:table-cell table:number-columns-repeated="16379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19">
            <text:p>Яблунівська сільська рада<text:s/></text:p>
            <text:p>(за межами населеного пункту)</text:p>
          </table:table-cell>
          <table:table-cell office:value-type="float" office:value="7.1299000000000001" table:style-name="ce8">
            <text:p>7,12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687400:13:000:0077</text:p>
          </table:table-cell>
          <table:table-cell table:number-columns-repeated="16379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24">
            <text:p>Всього:</text:p>
          </table:table-cell>
          <table:table-cell office:value-type="float" office:value="1052.2208000000001" table:formula="of:=SUM([.C155:.C238])" table:style-name="ce10">
            <text:p>1052,2208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Долинянська сільська рада</text:p>
            <text:p>(за межами населеного пункту)</text:p>
          </table:table-cell>
          <table:table-cell office:value-type="float" office:value="8.3790999999999993" table:style-name="ce6">
            <text:p>8,37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3300:13:000:0062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Тулиголівська сільська рада</text:p>
            <text:p>(за межами населеного пункту)</text:p>
          </table:table-cell>
          <table:table-cell office:value-type="float" office:value="6.1" table:style-name="ce6">
            <text:p>6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900:07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6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6600:16:000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6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6600:16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Градівська сільська рада</text:p>
            <text:p>(за межами населеного пункту)</text:p>
          </table:table-cell>
          <table:table-cell office:value-type="float" office:value="12.499000000000001" table:style-name="ce6">
            <text:p>12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2200:05:000:003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Грімненська сільська рада</text:p>
            <text:p>(за межами населеного пункту)</text:p>
          </table:table-cell>
          <table:table-cell office:value-type="float" office:value="4.3445999999999998" table:style-name="ce6">
            <text:p>4,3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2300:13:000:016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Монастирецька сільська рада</text:p>
            <text:p>(за межами населеного пункту)</text:p>
          </table:table-cell>
          <table:table-cell office:value-type="float" office:value="37.248699999999999" table:style-name="ce6">
            <text:p>37,24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5200:16:000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11.4801" table:style-name="ce6">
            <text:p>11,48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11:000:00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4.3196000000000003" table:style-name="ce6">
            <text:p>4,31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12:000:00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11.928100000000001" table:style-name="ce6">
            <text:p>11,92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1:000:00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5.9255000000000004" table:style-name="ce6">
            <text:p>5,9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3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13.553900000000001" table:style-name="ce6">
            <text:p>13,55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3:000:001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41.520600000000002" table:style-name="ce6">
            <text:p>41,52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4:000:0043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10.4976" table:style-name="ce6">
            <text:p>10,49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4:000:004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8.9334000000000007" table:style-name="ce6">
            <text:p>8,9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5:000:004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45.55" table:style-name="ce6">
            <text:p>45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6:000:000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10.6957" table:style-name="ce6">
            <text:p>10,6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6:000:0001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9.6887000000000008" table:style-name="ce6">
            <text:p>9,68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07:000:002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Братковицька сільська рада</text:p>
            <text:p>(за межами населеного пункту)</text:p>
          </table:table-cell>
          <table:table-cell office:value-type="float" office:value="22.448899999999998" table:style-name="ce6">
            <text:p>22,44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1000:11:000:003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Речичанська сільська рада</text:p>
            <text:p>(за межами населеного пункту)</text:p>
          </table:table-cell>
          <table:table-cell office:value-type="float" office:value="44.027500000000003" table:style-name="ce6">
            <text:p>44,02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200:01:000:002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5.8472999999999997" table:style-name="ce6">
            <text:p>5,84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09:000:000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12.0922" table:style-name="ce6">
            <text:p>12,09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09:000:000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5.3487" table:style-name="ce6">
            <text:p>5,34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09:000:0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8.3618000000000006" table:style-name="ce6">
            <text:p>8,36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20:000:000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10.081200000000001" table:style-name="ce6">
            <text:p>10,0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20:000:000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Тучапська сільська рада</text:p>
            <text:p>(за межами населеного пункту)</text:p>
          </table:table-cell>
          <table:table-cell office:value-type="float" office:value="10.604200000000001" table:style-name="ce6">
            <text:p>10,60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100:04:000:0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Тучапська сільська рада</text:p>
            <text:p>(за межами населеного пункту)</text:p>
          </table:table-cell>
          <table:table-cell office:value-type="float" office:value="3.9944999999999999" table:style-name="ce6">
            <text:p>3,99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100:19:000:000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Родатицька сільська рада</text:p>
            <text:p>(за межами населеного пункту)</text:p>
          </table:table-cell>
          <table:table-cell office:value-type="float" office:value="3.6905999999999999" table:style-name="ce6">
            <text:p>3,6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600:03:000:0384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Родатицька сільська рада</text:p>
            <text:p>(за межами населеного пункту)</text:p>
          </table:table-cell>
          <table:table-cell office:value-type="float" office:value="2.3984000000000001" table:style-name="ce6">
            <text:p>2,39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600:25:000:004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Новосільська сільська рада</text:p>
            <text:p>(за межами населеного пункту)</text:p>
          </table:table-cell>
          <table:table-cell office:value-type="float" office:value="10.7" table:style-name="ce6">
            <text:p>10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0700:05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Татаринівська сільська рада</text:p>
            <text:p>(за межами населеного пункту)</text:p>
          </table:table-cell>
          <table:table-cell office:value-type="float" office:value="28.420400000000001" table:style-name="ce6">
            <text:p>28,42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800:08:000:0007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Татаринівська сільська рада</text:p>
            <text:p>(за межами населеного пункту)</text:p>
          </table:table-cell>
          <table:table-cell office:value-type="float" office:value="9.6357999999999997" table:style-name="ce6">
            <text:p>9,63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800:09:000:001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Татаринівська сільська рада</text:p>
            <text:p>(за межами населеного пункту)</text:p>
          </table:table-cell>
          <table:table-cell office:value-type="float" office:value="15.424200000000001" table:style-name="ce6">
            <text:p>15,42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800:10:000:0013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Татаринівська сільська рада</text:p>
            <text:p>(за межами населеного пункту)</text:p>
          </table:table-cell>
          <table:table-cell office:value-type="float" office:value="17.918299999999999" table:style-name="ce6">
            <text:p>17,91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7800:16:000:000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Тучапська сільська рада</text:p>
            <text:p>(за межами населеного пункту)</text:p>
          </table:table-cell>
          <table:table-cell office:value-type="float" office:value="7.1277999999999997" table:style-name="ce6">
            <text:p>7,12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100:08:000:0022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Тучапська сільська рада</text:p>
            <text:p>(за межами населеного пункту)</text:p>
          </table:table-cell>
          <table:table-cell office:value-type="float" office:value="17.832699999999999" table:style-name="ce6">
            <text:p>17,83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100:09:000:0029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Шоломиничівська сільська рада</text:p>
            <text:p>(за межами населеного пункту)</text:p>
          </table:table-cell>
          <table:table-cell office:value-type="float" office:value="13.3009" table:style-name="ce6">
            <text:p>13,30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000:02:000:0094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Шоломиничівська сільська рада</text:p>
            <text:p>(за межами населеного пункту)</text:p>
          </table:table-cell>
          <table:table-cell office:value-type="float" office:value="18.6843" table:style-name="ce6">
            <text:p>18,68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000:04:000:0022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Шоломиничівська сільська рада</text:p>
            <text:p>(за межами населеного пункту)</text:p>
          </table:table-cell>
          <table:table-cell office:value-type="float" office:value="16.188700000000001" table:style-name="ce6">
            <text:p>16,18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0989000:10:000:0188</text:p>
          </table:table-cell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4">
            <text:p>Всього:</text:p>
          </table:table-cell>
          <table:table-cell office:value-type="float" office:value="576.79300000000001" table:formula="of:=SUM([.C241:.C280])" table:style-name="ce10">
            <text:p>576,7930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1700:04:000:019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Броницька <text:s/>сільська рада</text:p>
            <text:p>(за межами населеного пункту)</text:p>
          </table:table-cell>
          <table:table-cell office:value-type="float" office:value="8.15" table:style-name="ce8">
            <text:p>8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0600:02:000:172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8">
            <text:p>33,8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281200:03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8.2200000000000006" table:style-name="ce8">
            <text:p>8,22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281200:05:000:19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281200:04:000:194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4.8499999999999996" table:style-name="ce8">
            <text:p>4,8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8:000:018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8">
            <text:p>5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8:000:018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8">
            <text:p>4,80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4:000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8">
            <text:p>5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8:000:018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8">
            <text:p>4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8:000:01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8">
            <text:p>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7800:08:000:018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Ранев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61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Волощанська сільська рада<text:s/></text:p>
            <text:p>(за межами населеного пункту)</text:p>
          </table:table-cell>
          <table:table-cell office:value-type="float" office:value="66.064099999999996" table:style-name="ce8">
            <text:p>66,06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1500:05:000:07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Грушівська сільська <text:s/>рада<text:s/></text:p>
            <text:p>(за межами населеного пункту)</text:p>
          </table:table-cell>
          <table:table-cell office:value-type="float" office:value="4.2074999999999996" table:style-name="ce8">
            <text:p>4,20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2400:07:000:0707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Грушівська сільська <text:s/>рада</text:p>
            <text:p>(за межами населеного пункту)</text:p>
          </table:table-cell>
          <table:table-cell office:value-type="float" office:value="5.8051000000000004" table:style-name="ce8">
            <text:p>5,80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2400:06:000:193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Урізька сільська рада<text:s/></text:p>
            <text:p>(за межами населеного пункту)</text:p>
          </table:table-cell>
          <table:table-cell office:value-type="float" office:value="8.1643000000000008" table:style-name="ce8">
            <text:p>8,16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8600:06:000:082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Урізька сільська рада</text:p>
            <text:p>(за межами населеного пункту)</text:p>
          </table:table-cell>
          <table:table-cell office:value-type="float" office:value="15.7234" table:style-name="ce8">
            <text:p>15,72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8600:07:000:059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Урізька сільська рада<text:s/></text:p>
            <text:p>(за межами населеного пункту)</text:p>
          </table:table-cell>
          <table:table-cell office:value-type="float" office:value="7.5682999999999998" table:style-name="ce8">
            <text:p>7,56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8600:08:000:092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Урізька сільська рада<text:s/></text:p>
            <text:p>(за межами населеного пункту)</text:p>
          </table:table-cell>
          <table:table-cell office:value-type="float" office:value="10.061400000000001" table:style-name="ce8">
            <text:p>10,06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8600:08:000:0928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Урізька сільська рада<text:s/></text:p>
            <text:p>(за межами населеного пункту)</text:p>
          </table:table-cell>
          <table:table-cell office:value-type="float" office:value="17.296500000000002" table:style-name="ce8">
            <text:p>17,29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8600:09:000:074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Лішнянська сільська рада<text:s/></text:p>
            <text:p>(за межами населеного пункту)</text:p>
          </table:table-cell>
          <table:table-cell office:value-type="float" office:value="5.2051999999999996" table:style-name="ce8">
            <text:p>5,20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4800:04:000:501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Снятинська сільська рада</text:p>
            <text:p>(за межами населеного пункту)</text:p>
          </table:table-cell>
          <table:table-cell office:value-type="float" office:value="3.7332999999999998" table:style-name="ce8">
            <text:p>3,73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6800:06:000:1114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Доброгостівська сільська рада<text:s/></text:p>
            <text:p>(за межами населеного пункту)</text:p>
          </table:table-cell>
          <table:table-cell office:value-type="float" office:value="2.7995000000000001" table:style-name="ce8">
            <text:p>2,79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3300:04:000:030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Броницька сільська рада<text:s/></text:p>
            <text:p>(за межами населеного пункту)</text:p>
          </table:table-cell>
          <table:table-cell office:value-type="float" office:value="2.9882" table:style-name="ce8">
            <text:p>2,98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280600:02:000:1727</text:p>
          </table:table-cell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24">
            <text:p>Всього:</text:p>
          </table:table-cell>
          <table:table-cell office:value-type="float" office:value="317.73630000000003" table:formula="of:=SUM([.C283:.C309])" table:style-name="ce10">
            <text:p>317,7363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4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4">
            <text:p>4621583300:01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22.7424" table:style-name="ce6">
            <text:p>22,74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2:000:131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45.2361" table:style-name="ce6">
            <text:p>45,23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2:000:131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38.480699999999999" table:style-name="ce6">
            <text:p>38,48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4:000:090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6.2004000000000001" table:style-name="ce6">
            <text:p>6,20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1:000:134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31.436199999999999" table:style-name="ce6">
            <text:p>31,43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098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88.648499999999999" table:style-name="ce6">
            <text:p>88,64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098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2.7064" table:style-name="ce6">
            <text:p>12,7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2:000:130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44.142699999999998" table:style-name="ce6">
            <text:p>44,14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098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26.178799999999999" table:style-name="ce6">
            <text:p>26,17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4:000:090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20.7685" table:style-name="ce6">
            <text:p>20,76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4:000:091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67.474800000000002" table:style-name="ce6">
            <text:p>67,47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4:000:091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5.5503999999999998" table:style-name="ce6">
            <text:p>5,55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2:000:13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2.4323" table:style-name="ce6">
            <text:p>12,43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2:000:1318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28.200600000000001" table:style-name="ce6">
            <text:p>28,20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1232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.6958" table:style-name="ce6">
            <text:p>1,69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4:000:1229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5.2948" table:style-name="ce6">
            <text:p>15,29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1231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3.0639" table:style-name="ce6">
            <text:p>13,06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3:000:1224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0.55120000000000002" table:style-name="ce6">
            <text:p>0,5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1:000:1357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1.9025000000000001" table:style-name="ce6">
            <text:p>1,9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1:000:135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Бережницька сільська рада</text:p>
            <text:p>(за межами населеного пункту)</text:p>
          </table:table-cell>
          <table:table-cell office:value-type="float" office:value="5.1750999999999996" table:style-name="ce6">
            <text:p>5,1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0600:01:000:135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15.070399999999999" table:style-name="ce6">
            <text:p>15,07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1:000:1263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8.6888000000000005" table:style-name="ce6">
            <text:p>8,68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1:000:1264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32.998600000000003" table:style-name="ce6">
            <text:p>32,99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2:000:1244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39.542200000000001" table:style-name="ce6">
            <text:p>39,54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6:000:1101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Любшанська сільська рада</text:p>
            <text:p>(за межами населеного пункту)</text:p>
          </table:table-cell>
          <table:table-cell office:value-type="float" office:value="15.227499999999999" table:style-name="ce6">
            <text:p>15,22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400:08:000:070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5.4512" table:style-name="ce6">
            <text:p>5,4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2:000:1240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2.9609000000000001" table:style-name="ce6">
            <text:p>2,9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2:000:1241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18.812100000000001" table:style-name="ce6">
            <text:p>18,81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4:000:1141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3.5041000000000002" table:style-name="ce6">
            <text:p>3,5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4:000:114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44.484699999999997" table:style-name="ce6">
            <text:p>44,48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05:000:1332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Облазницька сільська рада</text:p>
            <text:p>(за межами населеного пункту)</text:p>
          </table:table-cell>
          <table:table-cell office:value-type="float" office:value="10.648899999999999" table:style-name="ce6">
            <text:p>10,64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600:14:000:114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9.2582000000000004" table:style-name="ce6">
            <text:p>9,25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2:000:2034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42.5886" table:style-name="ce6">
            <text:p>42,58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015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6.0143000000000004" table:style-name="ce6">
            <text:p>6,01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238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7.1334" table:style-name="ce6">
            <text:p>7,1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5:000:1011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6.5807000000000002" table:style-name="ce6">
            <text:p>6,58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1:000:1278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4.9916999999999998" table:style-name="ce6">
            <text:p>4,99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010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9.2928999999999995" table:style-name="ce6">
            <text:p>9,2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426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11.900499999999999" table:style-name="ce6">
            <text:p>11,90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1:000:1426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18.9802" table:style-name="ce6">
            <text:p>18,9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1:000:1422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8.9762000000000004" table:style-name="ce6">
            <text:p>8,9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3:000:0921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22.4758" table:style-name="ce6">
            <text:p>22,47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2:000:0935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12.626200000000001" table:style-name="ce6">
            <text:p>12,62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2:000:0934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24.7028" table:style-name="ce6">
            <text:p>24,70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008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3.8643000000000001" table:style-name="ce6">
            <text:p>3,86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007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10.1303" table:style-name="ce6">
            <text:p>10,1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3:000:1006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3.7421000000000002" table:style-name="ce6">
            <text:p>3,74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1:000:1420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6.4654999999999996" table:style-name="ce6">
            <text:p>6,46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4:000:1009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23.875599999999999" table:style-name="ce6">
            <text:p>23,87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5:000:1010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Зарічанська сільська рада</text:p>
            <text:p>(за межами населеного пункту)</text:p>
          </table:table-cell>
          <table:table-cell office:value-type="float" office:value="3.0459000000000001" table:style-name="ce6">
            <text:p>3,04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300:03:000:1421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2.2323" table:style-name="ce6">
            <text:p>2,23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2035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0.9718" table:style-name="ce6">
            <text:p>0,97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30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5.2230999999999996" table:style-name="ce6">
            <text:p>5,22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29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6.4196999999999997" table:style-name="ce6">
            <text:p>6,41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28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7.9905999999999997" table:style-name="ce6">
            <text:p>7,9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27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3.2143999999999999" table:style-name="ce6">
            <text:p>3,21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26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14.6082" table:style-name="ce6">
            <text:p>14,6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825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13.134" table:style-name="ce6">
            <text:p>13,13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2028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6.9954999999999998" table:style-name="ce6">
            <text:p>6,99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1:000:1128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0.7349" table:style-name="ce6">
            <text:p>0,73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119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4.0823999999999998" table:style-name="ce6">
            <text:p>4,08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1117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12.1465" table:style-name="ce6">
            <text:p>12,14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1:000:1127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27.406099999999999" table:style-name="ce6">
            <text:p>27,40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1:000:1124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3.4457" table:style-name="ce6">
            <text:p>3,44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116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0.63349999999999995" table:style-name="ce6">
            <text:p>0,63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118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2.9864999999999999" table:style-name="ce6">
            <text:p>2,98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2126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7.4092000000000002" table:style-name="ce6">
            <text:p>7,40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2125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6.4119999999999999" table:style-name="ce6">
            <text:p>6,41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1:000:2074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14.2523" table:style-name="ce6">
            <text:p>14,25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5:000:2048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10.0052" table:style-name="ce6">
            <text:p>10,00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13:000:1001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0.45079999999999998" table:style-name="ce6">
            <text:p>0,4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1:000:2075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3.4594" table:style-name="ce6">
            <text:p>3,45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1:000:1074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5.6969000000000003" table:style-name="ce6">
            <text:p>5,69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1:000:1774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8.6374999999999993" table:style-name="ce6">
            <text:p>8,63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1:000:1674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1.875" table:style-name="ce6">
            <text:p>1,8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12:000:1227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1.7726" table:style-name="ce6">
            <text:p>1,77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5:000:1227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4.6473000000000004" table:style-name="ce6">
            <text:p>4,64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5:000:1228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4.0164999999999997" table:style-name="ce6">
            <text:p>4,01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4:000:1242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8.9454999999999991" table:style-name="ce6">
            <text:p>8,94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5:000:1255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43.203299999999999" table:style-name="ce6">
            <text:p>43,20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3:000:1126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39.539499999999997" table:style-name="ce6">
            <text:p>39,53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03:000:1127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Вільховецька сільська рада</text:p>
            <text:p>(за межами населеного пункту)</text:p>
          </table:table-cell>
          <table:table-cell office:value-type="float" office:value="5.0540000000000003" table:style-name="ce6">
            <text:p>5,05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5900:12:000:1100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27.485900000000001" table:style-name="ce6">
            <text:p>27,48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277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29.6614" table:style-name="ce6">
            <text:p>29,66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119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4.217700000000001" table:style-name="ce6">
            <text:p>44,21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030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0.592499999999999" table:style-name="ce6">
            <text:p>10,59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026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3.9062" table:style-name="ce6">
            <text:p>13,90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027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4877000000000002" table:style-name="ce6">
            <text:p>4,48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244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5.9302000000000001" table:style-name="ce6">
            <text:p>5,93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30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7.0983999999999998" table:style-name="ce6">
            <text:p>7,09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29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3140000000000001" table:style-name="ce6">
            <text:p>4,3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128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3.3275999999999999" table:style-name="ce6">
            <text:p>3,32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024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0.67249999999999999" table:style-name="ce6">
            <text:p>0,67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023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3.8934" table:style-name="ce6">
            <text:p>13,89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254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8.1464999999999996" table:style-name="ce6">
            <text:p>8,14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458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7.3989000000000003" table:style-name="ce6">
            <text:p>7,39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79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5.7134999999999998" table:style-name="ce6">
            <text:p>5,71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140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7355" table:style-name="ce6">
            <text:p>4,73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122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2.9815" table:style-name="ce6">
            <text:p>2,98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025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3.6196000000000002" table:style-name="ce6">
            <text:p>3,61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223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0.83169999999999999" table:style-name="ce6">
            <text:p>0,83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2:000:1224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6.9634" table:style-name="ce6">
            <text:p>6,96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225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22.915700000000001" table:style-name="ce6">
            <text:p>22,91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81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.8334999999999999" table:style-name="ce6">
            <text:p>1,83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157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5.7957000000000001" table:style-name="ce6">
            <text:p>5,7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48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2.141999999999999" table:style-name="ce6">
            <text:p>12,14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155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1.9614" table:style-name="ce6">
            <text:p>1,96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226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5574000000000003" table:style-name="ce6">
            <text:p>4,55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156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1574999999999998" table:style-name="ce6">
            <text:p>4,15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228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5525000000000002" table:style-name="ce6">
            <text:p>4,55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227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4.7191999999999998" table:style-name="ce6">
            <text:p>4,7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3:000:1230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Сидорівська сільська рада</text:p>
            <text:p>(за межами населеного пункту)</text:p>
          </table:table-cell>
          <table:table-cell office:value-type="float" office:value="0.99490000000000001" table:style-name="ce6">
            <text:p>0,99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300:01:000:1157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1502999999999997" table:style-name="ce6">
            <text:p>7,15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3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20.278700000000001" table:style-name="ce6">
            <text:p>20,27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1:000:1021</text:p>
          </table:table-cell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0.085699999999999" table:style-name="ce6">
            <text:p>10,08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2:000:1022</text:p>
          </table:table-cell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8.0135000000000005" table:style-name="ce6">
            <text:p>8,01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2:000:1018</text:p>
          </table:table-cell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3921000000000001" table:style-name="ce6">
            <text:p>7,39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4</text:p>
          </table:table-cell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2885999999999997" table:style-name="ce6">
            <text:p>7,28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325</text:p>
          </table:table-cell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4.7439999999999998" table:style-name="ce6">
            <text:p>4,7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324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4665999999999997" table:style-name="ce6">
            <text:p>7,46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5</text:p>
          </table:table-cell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0.945399999999999" table:style-name="ce6">
            <text:p>10,94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323</text:p>
          </table:table-cell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4103000000000003" table:style-name="ce6">
            <text:p>7,41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8:000:1004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6.1752" table:style-name="ce6">
            <text:p>16,17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6</text:p>
          </table:table-cell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6.7080000000000002" table:style-name="ce6">
            <text:p>6,70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7</text:p>
          </table:table-cell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6.3122999999999996" table:style-name="ce6">
            <text:p>6,31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8</text:p>
          </table:table-cell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7.860200000000006" table:style-name="ce6">
            <text:p>77,86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1:000:1022</text:p>
          </table:table-cell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7.2260999999999997" table:style-name="ce6">
            <text:p>7,22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09</text:p>
          </table:table-cell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6.657" table:style-name="ce6">
            <text:p>16,6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1:000:1024</text:p>
          </table:table-cell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2.3371" table:style-name="ce6">
            <text:p>12,33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10</text:p>
          </table:table-cell>
          <table:table-cell table:number-columns-repeated="16379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9.8147000000000002" table:style-name="ce6">
            <text:p>9,8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13</text:p>
          </table:table-cell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2.9077" table:style-name="ce6">
            <text:p>12,90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14</text:p>
          </table:table-cell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29.6587" table:style-name="ce6">
            <text:p>29,65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1:000:1018</text:p>
          </table:table-cell>
          <table:table-cell table:number-columns-repeated="16379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0.34549999999999997" table:style-name="ce6">
            <text:p>0,34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77</text:p>
          </table:table-cell>
          <table:table-cell table:number-columns-repeated="16379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23">
            <text:p>Володимирцівська сільська рада</text:p>
            <text:p>(за межами населеного пункту)</text:p>
          </table:table-cell>
          <table:table-cell office:value-type="float" office:value="13.443300000000001" table:style-name="ce6">
            <text:p>13,44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7800:03:000:1215</text:p>
          </table:table-cell>
          <table:table-cell table:number-columns-repeated="1637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.1047" table:style-name="ce6">
            <text:p>1,10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1:000:1016</text:p>
          </table:table-cell>
          <table:table-cell table:number-columns-repeated="16379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.4136000000000002" table:style-name="ce6">
            <text:p>3,41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016</text:p>
          </table:table-cell>
          <table:table-cell table:number-columns-repeated="16379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5.0956999999999999" table:style-name="ce6">
            <text:p>5,0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015</text:p>
          </table:table-cell>
          <table:table-cell table:number-columns-repeated="16379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8.0873000000000008" table:style-name="ce6">
            <text:p>8,08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2222</text:p>
          </table:table-cell>
          <table:table-cell table:number-columns-repeated="16379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4.2666" table:style-name="ce6">
            <text:p>24,26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013</text:p>
          </table:table-cell>
          <table:table-cell table:number-columns-repeated="16379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3.276699999999998" table:style-name="ce6">
            <text:p>33,27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012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6.6891999999999996" table:style-name="ce6">
            <text:p>6,6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455</text:p>
          </table:table-cell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.4033000000000002" table:style-name="ce6">
            <text:p>2,40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01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.0103" table:style-name="ce6">
            <text:p>3,01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0</text:p>
          </table:table-cell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.6565000000000001" table:style-name="ce6">
            <text:p>1,6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2</text:p>
          </table:table-cell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1.120900000000001" table:style-name="ce6">
            <text:p>11,12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3</text:p>
          </table:table-cell>
          <table:table-cell table:number-columns-repeated="16379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8.2042999999999999" table:style-name="ce6">
            <text:p>8,20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5</text:p>
          </table:table-cell>
          <table:table-cell table:number-columns-repeated="16379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4.1626000000000003" table:style-name="ce6">
            <text:p>4,1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6</text:p>
          </table:table-cell>
          <table:table-cell table:number-columns-repeated="16379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.7160000000000002" table:style-name="ce6">
            <text:p>3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33</text:p>
          </table:table-cell>
          <table:table-cell table:number-columns-repeated="16379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2.3691" table:style-name="ce6">
            <text:p>12,36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11</text:p>
          </table:table-cell>
          <table:table-cell table:number-columns-repeated="16379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.9460999999999999" table:style-name="ce6">
            <text:p>3,9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111</text:p>
          </table:table-cell>
          <table:table-cell table:number-columns-repeated="16379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5.9790999999999999" table:style-name="ce6">
            <text:p>5,97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122</text:p>
          </table:table-cell>
          <table:table-cell table:number-columns-repeated="16379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42.881399999999999" table:style-name="ce6">
            <text:p>42,88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14</text:p>
          </table:table-cell>
          <table:table-cell table:number-columns-repeated="16379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.4308000000000001" table:style-name="ce6">
            <text:p>2,43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21</text:p>
          </table:table-cell>
          <table:table-cell table:number-columns-repeated="16379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.6715" table:style-name="ce6">
            <text:p>2,67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133</text:p>
          </table:table-cell>
          <table:table-cell table:number-columns-repeated="16379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2.337599999999998" table:style-name="ce6">
            <text:p>22,3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78</text:p>
          </table:table-cell>
          <table:table-cell table:number-columns-repeated="16379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2.0150000000000001" table:style-name="ce6">
            <text:p>2,0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134</text:p>
          </table:table-cell>
          <table:table-cell table:number-columns-repeated="16379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4:000:1298</text:p>
          </table:table-cell>
          <table:table-cell table:number-columns-repeated="16379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.4579" table:style-name="ce6">
            <text:p>1,45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124</text:p>
          </table:table-cell>
          <table:table-cell table:number-columns-repeated="16379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.7604" table:style-name="ce6">
            <text:p>1,76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221</text:p>
          </table:table-cell>
          <table:table-cell table:number-columns-repeated="16379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1.7606999999999999" table:style-name="ce6">
            <text:p>1,76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1278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23">
            <text:p>Мельницька сільська рада</text:p>
            <text:p>(за межами населеного пункту)</text:p>
          </table:table-cell>
          <table:table-cell office:value-type="float" office:value="6.4657" table:style-name="ce6">
            <text:p>6,46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700:02:000:1142</text:p>
          </table:table-cell>
          <table:table-cell table:number-columns-repeated="16379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23">
            <text:p>Мельницька сільська рада</text:p>
            <text:p>(за межами населеного пункту)</text:p>
          </table:table-cell>
          <table:table-cell office:value-type="float" office:value="9.0160999999999998" table:style-name="ce6">
            <text:p>9,01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700:01:000:1008</text:p>
          </table:table-cell>
          <table:table-cell table:number-columns-repeated="16379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9.4236000000000004" table:style-name="ce6">
            <text:p>9,42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3:000:1420</text:p>
          </table:table-cell>
          <table:table-cell table:number-columns-repeated="16379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20.650600000000001" table:style-name="ce6">
            <text:p>20,65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2:000:1845</text:p>
          </table:table-cell>
          <table:table-cell table:number-columns-repeated="16379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2.1698" table:style-name="ce6">
            <text:p>2,1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2:000:1137</text:p>
          </table:table-cell>
          <table:table-cell table:number-columns-repeated="16379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27.364599999999999" table:style-name="ce6">
            <text:p>27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2:000:1846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8.3620000000000001" table:style-name="ce6">
            <text:p>8,36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3:000:142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23">
            <text:p>Соколівська сільська рада</text:p>
            <text:p>(за межами населеного пункту)</text:p>
          </table:table-cell>
          <table:table-cell office:value-type="float" office:value="24.573899999999998" table:style-name="ce6">
            <text:p>24,57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8500:01:000:1010</text:p>
          </table:table-cell>
          <table:table-cell table:number-columns-repeated="16379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23">
            <text:p>Зарічненська сільська рада</text:p>
            <text:p>(за межами населеного пункту)</text:p>
          </table:table-cell>
          <table:table-cell office:value-type="float" office:value="4.3731" table:style-name="ce6">
            <text:p>4,37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600:01:000:0940</text:p>
          </table:table-cell>
          <table:table-cell table:number-columns-repeated="16379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23">
            <text:p>Зарічненська сільська рада</text:p>
            <text:p>(за межами населеного пункту)</text:p>
          </table:table-cell>
          <table:table-cell office:value-type="float" office:value="9.1304999999999996" table:style-name="ce6">
            <text:p>9,13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600:02:000:0911</text:p>
          </table:table-cell>
          <table:table-cell table:number-columns-repeated="16379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23">
            <text:p>Зарічненська сільська рада</text:p>
            <text:p>(за межами населеного пункту)</text:p>
          </table:table-cell>
          <table:table-cell office:value-type="float" office:value="4.5547000000000004" table:style-name="ce6">
            <text:p>4,55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600:01:000:1148</text:p>
          </table:table-cell>
          <table:table-cell table:number-columns-repeated="16379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23">
            <text:p>Зарічненська сільська рада</text:p>
            <text:p>(за межами населеного пункту)</text:p>
          </table:table-cell>
          <table:table-cell office:value-type="float" office:value="11.317299999999999" table:style-name="ce6">
            <text:p>11,31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3600:01:000:1192</text:p>
          </table:table-cell>
          <table:table-cell table:number-columns-repeated="16379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23">
            <text:p>Журавнівська сільська рада</text:p>
            <text:p>(за межами населеного пункту)</text:p>
          </table:table-cell>
          <table:table-cell office:value-type="float" office:value="9.8253000000000004" table:style-name="ce6">
            <text:p>9,82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55600:02:000:1184</text:p>
          </table:table-cell>
          <table:table-cell table:number-columns-repeated="16379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23">
            <text:p>Журавнівська сільська рада</text:p>
            <text:p>(за межами населеного пункту)</text:p>
          </table:table-cell>
          <table:table-cell office:value-type="float" office:value="10.3558" table:style-name="ce6">
            <text:p>10,35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55600:02:000:1625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23">
            <text:p>Журавнівська сільська рада</text:p>
            <text:p>(за межами населеного пункту)</text:p>
          </table:table-cell>
          <table:table-cell office:value-type="float" office:value="8.9129000000000005" table:style-name="ce6">
            <text:p>8,91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55600:04:000:1603</text:p>
          </table:table-cell>
          <table:table-cell table:number-columns-repeated="16379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23">
            <text:p>Журавнівська сільська рада</text:p>
            <text:p>(за межами населеного пункту)</text:p>
          </table:table-cell>
          <table:table-cell office:value-type="float" office:value="5.5679999999999996" table:style-name="ce6">
            <text:p>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55600:04:000:1112</text:p>
          </table:table-cell>
          <table:table-cell table:number-columns-repeated="16379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7.6818999999999997" table:style-name="ce6">
            <text:p>7,68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2:000:1423</text:p>
          </table:table-cell>
          <table:table-cell table:number-columns-repeated="16379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23">
            <text:p>Млиниська сільська рада</text:p>
            <text:p>(за межами населеного пункту)</text:p>
          </table:table-cell>
          <table:table-cell office:value-type="float" office:value="4.2721" table:style-name="ce6">
            <text:p>4,27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4900:03:000:2002</text:p>
          </table:table-cell>
          <table:table-cell table:number-columns-repeated="16379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5.5617000000000001" table:style-name="ce6">
            <text:p>5,5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144</text:p>
          </table:table-cell>
          <table:table-cell table:number-columns-repeated="16379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3.9883999999999999" table:style-name="ce6">
            <text:p>3,98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2:000:1142</text:p>
          </table:table-cell>
          <table:table-cell table:number-columns-repeated="16379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5.7756999999999996" table:style-name="ce6">
            <text:p>5,77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1:000:1129</text:p>
          </table:table-cell>
          <table:table-cell table:number-columns-repeated="16379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3.6196999999999999" table:style-name="ce6">
            <text:p>3,61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1146</text:p>
          </table:table-cell>
          <table:table-cell table:number-columns-repeated="16379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2.2195" table:style-name="ce6">
            <text:p>2,2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3:000:1130</text:p>
          </table:table-cell>
          <table:table-cell table:number-columns-repeated="16379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23">
            <text:p>Чертізька сільська рада</text:p>
            <text:p>(за межами населеного пункту)</text:p>
          </table:table-cell>
          <table:table-cell office:value-type="float" office:value="3.9876999999999998" table:style-name="ce6">
            <text:p>3,98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1589200:01:000:0001</text:p>
          </table:table-cell>
          <table:table-cell table:number-columns-repeated="16379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24">
            <text:p>Всього:</text:p>
          </table:table-cell>
          <table:table-cell office:value-type="float" office:value="2499.8301999999999" table:formula="of:=SUM([.C312:.C512])" table:style-name="ce10">
            <text:p>2499,8302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Воле-Висоцька <text:s/>сільська рада</text:p>
            <text:p>(за межами населеного пункту)</text:p>
          </table:table-cell>
          <table:table-cell office:value-type="float" office:value="19.224699999999999" table:style-name="ce8">
            <text:p>19,22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1200:09:001:000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Воле-Висоцька сільська рада</text:p>
            <text:p>(за межами населеного пункту)</text:p>
          </table:table-cell>
          <table:table-cell office:value-type="float" office:value="10.008800000000001" table:style-name="ce8">
            <text:p>10,00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1200:08:000:027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3000:09:000:000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9200:23:000:006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Туринківська <text:s/>сільська рада</text:p>
            <text:p>(за межами населеного пункту)</text:p>
          </table:table-cell>
          <table:table-cell office:value-type="float" office:value="7.0182000000000002" table:style-name="ce8">
            <text:p>7,01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9200:23:000:0049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3">
            <text:p>Дублянська міська рада</text:p>
            <text:p>(за межами населеного пункту)</text:p>
          </table:table-cell>
          <table:table-cell office:value-type="float" office:value="111.1155" table:style-name="ce8">
            <text:p>111,1155</text:p>
          </table:table-cell>
          <table:table-cell office:value-type="string" table:style-name="ce6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4">
            <text:p>4622710200:09:000:041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Новоскварявська сільська рада<text:s/></text:p>
            <text:p>(за межами населеного пункту)</text:p>
          </table:table-cell>
          <table:table-cell office:value-type="float" office:value="3.6166999999999998" table:style-name="ce8">
            <text:p>3,61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7100:06:000:0137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Новоскварявська сільська рада<text:s/></text:p>
            <text:p>(за межами населеного пункту)</text:p>
          </table:table-cell>
          <table:table-cell office:value-type="float" office:value="3.0615000000000001" table:style-name="ce8">
            <text:p>3,06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7100:08:000:0028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Новоскварявська сільська рада<text:s/></text:p>
            <text:p>(за межами населеного пункту)</text:p>
          </table:table-cell>
          <table:table-cell office:value-type="float" office:value="2.8089" table:style-name="ce8">
            <text:p>2,80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7100:08:000:002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Купичвільська сільська рада<text:s/></text:p>
            <text:p>(за межами населеного пункту)</text:p>
          </table:table-cell>
          <table:table-cell office:value-type="float" office:value="2.6840999999999999" table:style-name="ce8">
            <text:p>2,68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6:000:0203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Купичвільська сільська рада<text:s/></text:p>
            <text:p>(за межами населеного пункту)</text:p>
          </table:table-cell>
          <table:table-cell office:value-type="float" office:value="8.1" table:style-name="ce8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6:000:0202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Купичвільська сільська рада<text:s/></text:p>
            <text:p>(за межами населеного пункту)</text:p>
          </table:table-cell>
          <table:table-cell office:value-type="float" office:value="3.5" table:style-name="ce8">
            <text:p>3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700:09:000:019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Мокротинська сільська рада<text:s/></text:p>
            <text:p>(за межами населеного пункту)</text:p>
          </table:table-cell>
          <table:table-cell office:value-type="float" office:value="4.4000000000000004" table:style-name="ce8">
            <text:p>4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900:15:000:003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Мокротинська сільська рада<text:s/></text:p>
            <text:p>(за межами населеного пункту)</text:p>
          </table:table-cell>
          <table:table-cell office:value-type="float" office:value="2.4" table:style-name="ce8">
            <text:p>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900:15:000:0031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Мокротинська сільська рада<text:s/></text:p>
            <text:p>(за межами населеного пункту)</text:p>
          </table:table-cell>
          <table:table-cell office:value-type="float" office:value="4.8061999999999996" table:style-name="ce8">
            <text:p>4,80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900:14:000:0019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11.11" table:style-name="ce8">
            <text:p>11,1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28:000:0067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2.0922999999999998" table:style-name="ce8">
            <text:p>2,09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28:000:0068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Потелицька сільська рада<text:s/></text:p>
            <text:p>(за межами населеного пункту)</text:p>
          </table:table-cell>
          <table:table-cell office:value-type="float" office:value="2.5" table:style-name="ce8">
            <text:p>2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7600:09:000:0108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Воле-Висоцька сільська рада<text:s/></text:p>
            <text:p>(за межами населеного пункту)</text:p>
          </table:table-cell>
          <table:table-cell office:value-type="float" office:value="5.8838999999999997" table:style-name="ce8">
            <text:p>5,88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1200:09:002:0003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Воле-Висоцька сільська рада<text:s/></text:p>
            <text:p>(за межами населеного пункту)</text:p>
          </table:table-cell>
          <table:table-cell office:value-type="float" office:value="5.0270000000000001" table:style-name="ce8">
            <text:p>5,02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1200:11:001:000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Любельська сільська рада<text:s/></text:p>
            <text:p>(за межами населеного пункту)</text:p>
          </table:table-cell>
          <table:table-cell office:value-type="float" office:value="3.2936999999999999" table:style-name="ce8">
            <text:p>3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500:11:000:079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Любельська сільська рада<text:s/></text:p>
            <text:p>(за межами населеного пункту)</text:p>
          </table:table-cell>
          <table:table-cell office:value-type="float" office:value="3.4645000000000001" table:style-name="ce8">
            <text:p>3,46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500:12:000:1182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Любельська сільська рада<text:s/></text:p>
            <text:p>(за межами населеного пункту)</text:p>
          </table:table-cell>
          <table:table-cell office:value-type="float" office:value="8.7906999999999993" table:style-name="ce8">
            <text:p>8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500:12:000:118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4.5983000000000001" table:style-name="ce8">
            <text:p>4,5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13:000:0257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5.94" table:style-name="ce8">
            <text:p>5,9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13:000:0256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7.6059000000000001" table:style-name="ce8">
            <text:p>7,60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18:000:0174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Надичівська сільська рада<text:s/></text:p>
            <text:p>(за межами населеного пункту)</text:p>
          </table:table-cell>
          <table:table-cell office:value-type="float" office:value="7.7991000000000001" table:style-name="ce8">
            <text:p>7,79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6400:18:000:0170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Кунинська сільська рада<text:s/></text:p>
            <text:p>(за межами населеного пункту)</text:p>
          </table:table-cell>
          <table:table-cell office:value-type="float" office:value="1.8642000000000001" table:style-name="ce8">
            <text:p>1,86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600:10:000:0112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Кунинська сільська рада<text:s/></text:p>
            <text:p>(за межами населеного пункту)</text:p>
          </table:table-cell>
          <table:table-cell office:value-type="float" office:value="2.4376000000000002" table:style-name="ce8">
            <text:p>2,4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600:12:000:0047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Кунинська сільська рада<text:s/></text:p>
            <text:p>(за межами населеного пункту)</text:p>
          </table:table-cell>
          <table:table-cell office:value-type="float" office:value="4.9039000000000001" table:style-name="ce8">
            <text:p>4,9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4600:06:000:0044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Липницька сільська рада<text:s/></text:p>
            <text:p>(за межами населеного пункту)</text:p>
          </table:table-cell>
          <table:table-cell office:value-type="float" office:value="18.075800000000001" table:style-name="ce8">
            <text:p>18,07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200:27:000:0179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Липницька сільська рада<text:s/></text:p>
            <text:p>(за межами населеного пункту)</text:p>
          </table:table-cell>
          <table:table-cell office:value-type="float" office:value="10.7858" table:style-name="ce8">
            <text:p>10,78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200:26:000:0110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Липницька сільська рада<text:s/></text:p>
            <text:p>(за межами населеного пункту)</text:p>
          </table:table-cell>
          <table:table-cell office:value-type="float" office:value="7.0636000000000001" table:style-name="ce8">
            <text:p>7,06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200:31:000:0139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Липницька сільська рада<text:s/></text:p>
            <text:p>(за межами населеного пункту)</text:p>
          </table:table-cell>
          <table:table-cell office:value-type="float" office:value="3.2170999999999998" table:style-name="ce8">
            <text:p>3,21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785200:08:000:0208</text:p>
          </table:table-cell>
          <table:table-cell table:number-columns-repeated="16379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24">
            <text:p>Всього:</text:p>
          </table:table-cell>
          <table:table-cell office:value-type="float" office:value="462.10180000000003" table:formula="of:=SUM([.C515:.C570])" table:style-name="ce10">
            <text:p>462,1018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4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4">
            <text:p>4621885800:04:000:04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1885800:04:000:04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.2" table:style-name="ce6">
            <text:p>1,2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8:000:057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.2786" table:style-name="ce6">
            <text:p>1,27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8:000:057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.6720999999999999" table:style-name="ce6">
            <text:p>1,67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8:000:057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0.71199999999999997" table:style-name="ce6">
            <text:p>0,71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8:000:057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8.6999999999999993" table:style-name="ce6">
            <text:p>8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5.7847" table:style-name="ce6">
            <text:p>5,784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1883600:07:000:072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Єлиховицька сільська рада</text:p>
            <text:p>(за межами населеного пункту)</text:p>
          </table:table-cell>
          <table:table-cell office:value-type="float" office:value="5.0491000000000001" table:style-name="ce6">
            <text:p>5,049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2800:27:000:02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Єлиховицька сільська рада</text:p>
            <text:p>(за межами населеного пункту)</text:p>
          </table:table-cell>
          <table:table-cell office:value-type="float" office:value="11.258100000000001" table:style-name="ce6">
            <text:p>11,25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2800:29:000:063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3.0207000000000002" table:style-name="ce6">
            <text:p>3,02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0:000:016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4.7480000000000002" table:style-name="ce6">
            <text:p>4,748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0:000:016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8.2715999999999994" table:style-name="ce6">
            <text:p>8,271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1:000:0394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10.359500000000001" table:style-name="ce6">
            <text:p>10,35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1:000:039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7.9526000000000003" table:style-name="ce6">
            <text:p>7,952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1:000:0391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9.1389999999999993" table:style-name="ce6">
            <text:p>9,139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2:000:014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5.2481" table:style-name="ce6">
            <text:p>5,24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1:000:039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2.0190999999999999" table:style-name="ce6">
            <text:p>2,019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2:000:014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Білокамінська сільська рада</text:p>
            <text:p>(за межами населеного пункту)</text:p>
          </table:table-cell>
          <table:table-cell office:value-type="float" office:value="17.462" table:style-name="ce6">
            <text:p>17,46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0400:12:000:014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Сасівська сільська рада</text:p>
            <text:p>(за межами населеного пункту)</text:p>
          </table:table-cell>
          <table:table-cell office:value-type="float" office:value="9.6747999999999994" table:style-name="ce6">
            <text:p>9,67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400:10:000:033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Сасівська сільська рада</text:p>
            <text:p>(за межами населеного пункту)</text:p>
          </table:table-cell>
          <table:table-cell office:value-type="float" office:value="12.2418" table:style-name="ce6">
            <text:p>12,241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400:13:000:022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Сасівська сіль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400:12:000:023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Сасівська сільська рада</text:p>
            <text:p>(за межами населеного пункту)</text:p>
          </table:table-cell>
          <table:table-cell office:value-type="float" office:value="51.082999999999998" table:style-name="ce6">
            <text:p>51,08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400:12:000:023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Сасівська сільська рада</text:p>
            <text:p>(за межами населеного пункту)</text:p>
          </table:table-cell>
          <table:table-cell office:value-type="float" office:value="27.166399999999999" table:style-name="ce6">
            <text:p>27,16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400:12:000:023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9.5891999999999999" table:style-name="ce6">
            <text:p>9,589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8:000:0484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5.2046999999999999" table:style-name="ce6">
            <text:p>5,20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8:000:048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7.7660999999999998" table:style-name="ce6">
            <text:p>7,76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9:000:069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10.9259" table:style-name="ce6">
            <text:p>10,92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9:000:0696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12.2875" table:style-name="ce6">
            <text:p>12,287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8:000:0487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23.913900000000002" table:style-name="ce6">
            <text:p>23,913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9:000:0698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Словітська сільська рада</text:p>
            <text:p>(за межами населеного пункту)</text:p>
          </table:table-cell>
          <table:table-cell office:value-type="float" office:value="9.4702000000000002" table:style-name="ce6">
            <text:p>9,470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6900:08:000:0486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Бортківська сільська рада</text:p>
            <text:p>(за межами населеного пункту)</text:p>
          </table:table-cell>
          <table:table-cell office:value-type="float" office:value="10.9817" table:style-name="ce6">
            <text:p>10,98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1200:07:000:042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Бортківська сільська рада</text:p>
            <text:p>(за межами населеного пункту)</text:p>
          </table:table-cell>
          <table:table-cell office:value-type="float" office:value="11.712899999999999" table:style-name="ce6">
            <text:p>11,712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1200:06:000:0733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7.9263000000000003" table:style-name="ce6">
            <text:p>7,92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7.269500000000001" table:style-name="ce6">
            <text:p>17,26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0.0548" table:style-name="ce6">
            <text:p>10,05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1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8.5176999999999996" table:style-name="ce6">
            <text:p>8,517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2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4.875" table:style-name="ce6">
            <text:p>4,87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78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0.638400000000001" table:style-name="ce6">
            <text:p>10,638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8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3.5781000000000001" table:style-name="ce6">
            <text:p>3,57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4:000:018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4.8860999999999999" table:style-name="ce6">
            <text:p>4,88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4:000:018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9335000000000004" table:style-name="ce6">
            <text:p>6,933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6:000:0002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5.5564" table:style-name="ce6">
            <text:p>5,55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3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1.1211" table:style-name="ce6">
            <text:p>11,1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6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1.087899999999999" table:style-name="ce6">
            <text:p>11,08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9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9.7033000000000005" table:style-name="ce6">
            <text:p>9,703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8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4.4076000000000004" table:style-name="ce6">
            <text:p>4,40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8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3840000000000003" table:style-name="ce6">
            <text:p>6,38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1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5.8884999999999996" table:style-name="ce6">
            <text:p>5,888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6482000000000001" table:style-name="ce6">
            <text:p>6,648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79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5.0350000000000001" table:style-name="ce6">
            <text:p>5,03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4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7.3677000000000001" table:style-name="ce6">
            <text:p>7,367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5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7.0045000000000002" table:style-name="ce6">
            <text:p>7,004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6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6.635100000000001" table:style-name="ce6">
            <text:p>16,63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6:000:0001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8.3489000000000004" table:style-name="ce6">
            <text:p>8,34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7:000:000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3.2178" table:style-name="ce6">
            <text:p>13,217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84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7.7239000000000004" table:style-name="ce6">
            <text:p>7,723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85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0.0502" table:style-name="ce6">
            <text:p>10,050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87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2.8226" table:style-name="ce6">
            <text:p>2,822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9:000:0586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4.2793999999999999" table:style-name="ce6">
            <text:p>4,27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7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0327000000000002" table:style-name="ce6">
            <text:p>6,03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82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4.4779" table:style-name="ce6">
            <text:p>4,47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3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3647" table:style-name="ce6">
            <text:p>6,36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24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6.1525" table:style-name="ce6">
            <text:p>16,152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1:000:0223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5.592499999999999" table:style-name="ce6">
            <text:p>15,592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9.625" table:style-name="ce6">
            <text:p>19,62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0:000:0619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9.9617000000000004" table:style-name="ce6">
            <text:p>9,96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4:000:0182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3.8559" table:style-name="ce6">
            <text:p>13,8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58:000:0377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14.521599999999999" table:style-name="ce6">
            <text:p>14,521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1:000:0226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Підлипецька сільська рада</text:p>
            <text:p>(за межами населеного пункту)</text:p>
          </table:table-cell>
          <table:table-cell office:value-type="float" office:value="6.5757000000000003" table:style-name="ce6">
            <text:p>6,575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200:62:000:0256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6.1463999999999999" table:style-name="ce6">
            <text:p>6,14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6:000:0005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4.4427000000000003" table:style-name="ce6">
            <text:p>4,44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4:000:0326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3.9413" table:style-name="ce6">
            <text:p>3,941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5:000:0156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8.0035000000000007" table:style-name="ce6">
            <text:p>8,003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7:000:0209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3.7198000000000002" table:style-name="ce6">
            <text:p>3,719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8:000:0123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43.132599999999996" table:style-name="ce6">
            <text:p>43,132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4:000:0325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33.1753" table:style-name="ce6">
            <text:p>33,175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5:000:0154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14.132199999999999" table:style-name="ce6">
            <text:p>14,132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7:000:0208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Руда-Колтівська сільська рада</text:p>
            <text:p>(за межами населеного пункту)</text:p>
          </table:table-cell>
          <table:table-cell office:value-type="float" office:value="41.663800000000002" table:style-name="ce6">
            <text:p>41,6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8:000:0122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Жуківська сільська рада</text:p>
            <text:p>(за межами населеного пункту)</text:p>
          </table:table-cell>
          <table:table-cell office:value-type="float" office:value="8.5420999999999996" table:style-name="ce6">
            <text:p>8,5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200:05:000:0520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Жуківська сільська рада</text:p>
            <text:p>(за межами населеного пункту)</text:p>
          </table:table-cell>
          <table:table-cell office:value-type="float" office:value="38.0779" table:style-name="ce6">
            <text:p>38,07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200:11:000:0365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24.563800000000001" table:style-name="ce6">
            <text:p>24,5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6:000:0057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4.4560000000000004" table:style-name="ce6">
            <text:p>4,45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7:000:0226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9.4026999999999994" table:style-name="ce6">
            <text:p>9,4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7:000:0227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11.6914" table:style-name="ce6">
            <text:p>11,69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7:000:0228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14.006" table:style-name="ce6">
            <text:p>14,00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9:000:0218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20.933199999999999" table:style-name="ce6">
            <text:p>20,933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7:000:0224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Полянська сільська рада</text:p>
            <text:p>(за межами населеного пункту)</text:p>
          </table:table-cell>
          <table:table-cell office:value-type="float" office:value="7.2023999999999999" table:style-name="ce6">
            <text:p>7,202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5500:07:000:0225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13.1973" table:style-name="ce6">
            <text:p>13,19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9:000:0578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6.3613" table:style-name="ce6">
            <text:p>6,361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9:000:0579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6.4668000000000001" table:style-name="ce6">
            <text:p>6,466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9:000:0576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6.6585000000000001" table:style-name="ce6">
            <text:p>6,658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8:000:0831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9.7681000000000004" table:style-name="ce6">
            <text:p>9,76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7:000:0424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5.0353000000000003" table:style-name="ce6">
            <text:p>5,035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6:000:0083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5.5434000000000001" table:style-name="ce6">
            <text:p>5,54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9:000:0577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8.6620000000000008" table:style-name="ce6">
            <text:p>8,66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8:000:0830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16.324300000000001" table:style-name="ce6">
            <text:p>16,324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7:000:0427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5.6887999999999996" table:style-name="ce6">
            <text:p>5,688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7:000:0426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Сновицька сільська рада</text:p>
            <text:p>(за межами населеного пункту)</text:p>
          </table:table-cell>
          <table:table-cell office:value-type="float" office:value="19.133500000000002" table:style-name="ce6">
            <text:p>19,133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7200:07:000:0425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Поморянська селищна рада</text:p>
            <text:p>(за межами населеного пункту)</text:p>
          </table:table-cell>
          <table:table-cell office:value-type="float" office:value="7.4733999999999998" table:style-name="ce6">
            <text:p>7,47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55600:11:000:0094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Поморянська селищна рада</text:p>
            <text:p>(за межами населеного пункту)</text:p>
          </table:table-cell>
          <table:table-cell office:value-type="float" office:value="8.4080999999999992" table:style-name="ce6">
            <text:p>8,40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55600:13:000:0001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Поморянська селищна рада</text:p>
            <text:p>(за межами населеного пункту)</text:p>
          </table:table-cell>
          <table:table-cell office:value-type="float" office:value="16.2073" table:style-name="ce6">
            <text:p>16,20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55600:13:000:0003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Поморянська селищна рада</text:p>
            <text:p>(за межами населеного пункту)</text:p>
          </table:table-cell>
          <table:table-cell office:value-type="float" office:value="49.645099999999999" table:style-name="ce6">
            <text:p>49,6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55600:11:000:0092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Поморянська селищна рада</text:p>
            <text:p>(за межами населеного пункту)</text:p>
          </table:table-cell>
          <table:table-cell office:value-type="float" office:value="7.4638999999999998" table:style-name="ce6">
            <text:p>7,463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55600:11:000:0093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Бортківська сільська рада</text:p>
            <text:p>(за межами населеного пункту)</text:p>
          </table:table-cell>
          <table:table-cell office:value-type="float" office:value="5.2567000000000004" table:style-name="ce6">
            <text:p>5,256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1200:07:000:0427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Великовільшаницька сільська рада</text:p>
            <text:p>(за межами населеного пункту)</text:p>
          </table:table-cell>
          <table:table-cell office:value-type="float" office:value="18.097200000000001" table:style-name="ce6">
            <text:p>18,097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1500:08:000:0338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Великополюхівська сільська рада</text:p>
            <text:p>(за межами населеного пункту)</text:p>
          </table:table-cell>
          <table:table-cell office:value-type="float" office:value="2.3572000000000002" table:style-name="ce6">
            <text:p>2,357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1600:04:000:0234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Гончарівська сільська рада</text:p>
            <text:p>(за межами населеного пункту)</text:p>
          </table:table-cell>
          <table:table-cell office:value-type="float" office:value="6.0095000000000001" table:style-name="ce6">
            <text:p>6,00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2700:04:000:0154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7.911100000000001" table:style-name="ce6">
            <text:p>17,91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6:000:0546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8.967700000000001" table:style-name="ce6">
            <text:p>18,967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6:000:0547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3.54" table:style-name="ce6">
            <text:p>3,54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6:000:0548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20.200299999999999" table:style-name="ce6">
            <text:p>20,200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6:000:0549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Колтівська сільська рада</text:p>
            <text:p>(за межами населеного пункту)</text:p>
          </table:table-cell>
          <table:table-cell office:value-type="float" office:value="15.218400000000001" table:style-name="ce6">
            <text:p>15,218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600:06:000:0550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Руда-Колівська сільська рада</text:p>
            <text:p>(за межами населеного пункту)</text:p>
          </table:table-cell>
          <table:table-cell office:value-type="float" office:value="4.6360000000000001" table:style-name="ce6">
            <text:p>4,63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4:000:0328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Руда-Колівська сільська рада</text:p>
            <text:p>(за межами населеного пункту)</text:p>
          </table:table-cell>
          <table:table-cell office:value-type="float" office:value="14.038500000000001" table:style-name="ce6">
            <text:p>14,038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600:07:000:0211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Перегноївська сільська рада</text:p>
            <text:p>(за межами населеного пункту)</text:p>
          </table:table-cell>
          <table:table-cell office:value-type="float" office:value="7.2748999999999997" table:style-name="ce6">
            <text:p>7,274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800:03:000:0121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Перегноївська сільська рада</text:p>
            <text:p>(за межами населеного пункту)</text:p>
          </table:table-cell>
          <table:table-cell office:value-type="float" office:value="13.264900000000001" table:style-name="ce6">
            <text:p>13,264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800:03:000:0122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Перегноївська сільська рада</text:p>
            <text:p>(за межами населеного пункту)</text:p>
          </table:table-cell>
          <table:table-cell office:value-type="float" office:value="8.9354999999999993" table:style-name="ce6">
            <text:p>8,935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4800:03:000:0123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Шпиколоська сільська рада</text:p>
            <text:p>(за межами населеного пункту)</text:p>
          </table:table-cell>
          <table:table-cell office:value-type="float" office:value="2.1080999999999999" table:style-name="ce6">
            <text:p>2,10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8200:05:000:0046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Шпиколоська сільська рада</text:p>
            <text:p>(за межами населеного пункту)</text:p>
          </table:table-cell>
          <table:table-cell office:value-type="float" office:value="10.325100000000001" table:style-name="ce6">
            <text:p>10,32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8200:07:000:0426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Ясеновецька сільська рада</text:p>
            <text:p>(за межами населеного пункту)</text:p>
          </table:table-cell>
          <table:table-cell office:value-type="float" office:value="7.0711000000000004" table:style-name="ce6">
            <text:p>7,07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8500:13:000:0170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Ясеновецька сільська рада</text:p>
            <text:p>(за межами населеного пункту)</text:p>
          </table:table-cell>
          <table:table-cell office:value-type="float" office:value="10.312200000000001" table:style-name="ce6">
            <text:p>10,312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8500:13:000:0171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Жуківська сільська рада</text:p>
            <text:p>(за межами населеного пункту)</text:p>
          </table:table-cell>
          <table:table-cell office:value-type="float" office:value="37.398600000000002" table:style-name="ce6">
            <text:p>37,39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1883200:07:000:0249</text:p>
          </table:table-cell>
          <table:table-cell table:number-columns-repeated="1637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24">
            <text:p>Всього:</text:p>
          </table:table-cell>
          <table:table-cell office:value-type="float" office:value="1390.3490999999992" table:formula="of:=SUM([.C573:.C696])" table:style-name="ce11">
            <text:p>1390,3491</text:p>
          </table:table-cell>
          <table:table-cell table:style-name="ce11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8">
            <text:p>1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1600:08:000:043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8">
            <text:p>8,60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51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Стрептівська <text:s/>сільська рада</text:p>
            <text:p>(за межами населеного пункту)</text:p>
          </table:table-cell>
          <table:table-cell office:value-type="float" office:value="27.324200000000001" table:style-name="ce8">
            <text:p>27,32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15:000:021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Стрептівська <text:s/>сільська рада</text:p>
            <text:p>(за межами населеного пункту)</text:p>
          </table:table-cell>
          <table:table-cell office:value-type="float" office:value="20.116399999999999" table:style-name="ce8">
            <text:p>20,11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14:000:041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Стрептівська <text:s/>сільська рада</text:p>
            <text:p>(за межами населеного пункту)</text:p>
          </table:table-cell>
          <table:table-cell office:value-type="float" office:value="17.537199999999999" table:style-name="ce8">
            <text:p>17,53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14:000:041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8">
            <text:p>13,4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900:20:000:0010</text:p>
          </table:table-cell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23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8">
            <text:p>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23">
            <text:p>Дідилівська сільська рада</text:p>
            <text:p>(за межами населеного пункту)</text:p>
          </table:table-cell>
          <table:table-cell office:value-type="float" office:value="5.4831000000000003" table:style-name="ce8">
            <text:p>5,48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2300:04:000:0311</text:p>
          </table:table-cell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23">
            <text:p>Дідилівська сільська рада</text:p>
            <text:p>(за межами населеного пункту)</text:p>
          </table:table-cell>
          <table:table-cell office:value-type="float" office:value="5.8895" table:style-name="ce8">
            <text:p>5,88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2300:04:000:0312</text:p>
          </table:table-cell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27.661200000000001" table:style-name="ce8">
            <text:p>27,66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3:000:0504</text:p>
          </table:table-cell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7.6718000000000002" table:style-name="ce8">
            <text:p>7,67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528</text:p>
          </table:table-cell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22.978300000000001" table:style-name="ce8">
            <text:p>22,97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4:000:0529</text:p>
          </table:table-cell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9.8320000000000007" table:style-name="ce8">
            <text:p>9,8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5:000:0260</text:p>
          </table:table-cell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23">
            <text:p>Полоничнівська сільська рада</text:p>
            <text:p>(за межами населеного пункту)</text:p>
          </table:table-cell>
          <table:table-cell office:value-type="float" office:value="14.713699999999999" table:style-name="ce8">
            <text:p>14,71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800:05:000:0261</text:p>
          </table:table-cell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23">
            <text:p>Новояричівська сільська рада</text:p>
            <text:p>(за межами населеного пункту)</text:p>
          </table:table-cell>
          <table:table-cell office:value-type="float" office:value="4.4325999999999999" table:style-name="ce8">
            <text:p>4,43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600:04:000:0001</text:p>
          </table:table-cell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3">
            <text:p>Новояричівська сільська рада</text:p>
            <text:p>(за межами населеного пункту)</text:p>
          </table:table-cell>
          <table:table-cell office:value-type="float" office:value="5.0396000000000001" table:style-name="ce8">
            <text:p>5,03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600:04:000:0002</text:p>
          </table:table-cell>
          <table:table-cell table:number-columns-repeated="16379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23">
            <text:p>Новояричівська сільська рада</text:p>
            <text:p>(за межами населеного пункту)</text:p>
          </table:table-cell>
          <table:table-cell office:value-type="float" office:value="9.6790000000000003" table:style-name="ce8">
            <text:p>9,67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600:04:000:0003</text:p>
          </table:table-cell>
          <table:table-cell table:number-columns-repeated="16379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23">
            <text:p>Новояричівська сільська рада</text:p>
            <text:p>(за межами населеного пункту)</text:p>
          </table:table-cell>
          <table:table-cell office:value-type="float" office:value="13.572800000000001" table:style-name="ce8">
            <text:p>13,57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600:04:000:0004</text:p>
          </table:table-cell>
          <table:table-cell table:number-columns-repeated="16379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23">
            <text:p>Новояричівська сільська рада</text:p>
            <text:p>(за межами населеного пункту)</text:p>
          </table:table-cell>
          <table:table-cell office:value-type="float" office:value="14.684699999999999" table:style-name="ce8">
            <text:p>14,68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600:04:000:0005</text:p>
          </table:table-cell>
          <table:table-cell table:number-columns-repeated="16379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23">
            <text:p>Банюнинська сільська рада</text:p>
            <text:p>(за межами населеного пункту)</text:p>
          </table:table-cell>
          <table:table-cell office:value-type="float" office:value="5.7946999999999997" table:style-name="ce8">
            <text:p>5,79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0400:02:000:0256</text:p>
          </table:table-cell>
          <table:table-cell table:number-columns-repeated="1637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23">
            <text:p>Банюнинська сільська рада</text:p>
            <text:p>(за межами населеного пункту)</text:p>
          </table:table-cell>
          <table:table-cell office:value-type="float" office:value="5.3243" table:style-name="ce8">
            <text:p>5,32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0400:03:000:0541</text:p>
          </table:table-cell>
          <table:table-cell table:number-columns-repeated="16379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23">
            <text:p>Ременівська сільська рада</text:p>
            <text:p>(за межами населеного пункту)</text:p>
          </table:table-cell>
          <table:table-cell office:value-type="float" office:value="2.6242000000000001" table:style-name="ce8">
            <text:p>2,62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200:04:000:0122</text:p>
          </table:table-cell>
          <table:table-cell table:number-columns-repeated="16379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23">
            <text:p>Запитівська сільська рада</text:p>
            <text:p>(за межами населеного пункту)</text:p>
          </table:table-cell>
          <table:table-cell office:value-type="float" office:value="11.3302" table:style-name="ce8">
            <text:p>11,33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55400:06:000:0578</text:p>
          </table:table-cell>
          <table:table-cell table:number-columns-repeated="16379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9.6965000000000003" table:style-name="ce8">
            <text:p>9,69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6:000:0243</text:p>
          </table:table-cell>
          <table:table-cell table:number-columns-repeated="16379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48.665100000000002" table:style-name="ce8">
            <text:p>48,6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0:000:0011</text:p>
          </table:table-cell>
          <table:table-cell table:number-columns-repeated="16379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18.300899999999999" table:style-name="ce8">
            <text:p>18,30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0:000:0010</text:p>
          </table:table-cell>
          <table:table-cell table:number-columns-repeated="16379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18.252099999999999" table:style-name="ce8">
            <text:p>18,25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0:000:0009</text:p>
          </table:table-cell>
          <table:table-cell table:number-columns-repeated="16379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21.714300000000001" table:style-name="ce8">
            <text:p>21,71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0:000:0012</text:p>
          </table:table-cell>
          <table:table-cell table:number-columns-repeated="16379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23">
            <text:p>Сілецька сільська рада</text:p>
            <text:p>(за межами населеного пункту)</text:p>
          </table:table-cell>
          <table:table-cell office:value-type="float" office:value="10.8977" table:style-name="ce8">
            <text:p>10,8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8:000:0006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15.306100000000001" table:style-name="ce8">
            <text:p>15,30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5:000:0405</text:p>
          </table:table-cell>
          <table:table-cell table:number-columns-repeated="16379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20.671099999999999" table:style-name="ce8">
            <text:p>20,67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7:000:0134</text:p>
          </table:table-cell>
          <table:table-cell table:number-columns-repeated="16379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11.923500000000001" table:style-name="ce8">
            <text:p>11,9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9:000:0681</text:p>
          </table:table-cell>
          <table:table-cell table:number-columns-repeated="16379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23">
            <text:p>Незнанівська сільська рада</text:p>
            <text:p>(за межами населеного пункту)</text:p>
          </table:table-cell>
          <table:table-cell office:value-type="float" office:value="14.715299999999999" table:style-name="ce8">
            <text:p>14,7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4600:09:000:0682</text:p>
          </table:table-cell>
          <table:table-cell table:number-columns-repeated="16379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23">
            <text:p>Убинівська сільська рада</text:p>
            <text:p>(за межами населеного пункту)</text:p>
          </table:table-cell>
          <table:table-cell office:value-type="float" office:value="8.8299000000000003" table:style-name="ce8">
            <text:p>8,82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8000:02:000:0385</text:p>
          </table:table-cell>
          <table:table-cell table:number-columns-repeated="16379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23">
            <text:p>Убинівська сільська рада</text:p>
            <text:p>(за межами населеного пункту)</text:p>
          </table:table-cell>
          <table:table-cell office:value-type="float" office:value="22.688199999999998" table:style-name="ce8">
            <text:p>22,68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8000:02:000:0386</text:p>
          </table:table-cell>
          <table:table-cell table:number-columns-repeated="16379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23">
            <text:p>Убинівська сільська рада</text:p>
            <text:p>(за межами населеного пункту)</text:p>
          </table:table-cell>
          <table:table-cell office:value-type="float" office:value="12.737399999999999" table:style-name="ce8">
            <text:p>12,73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8000:02:000:0388</text:p>
          </table:table-cell>
          <table:table-cell table:number-columns-repeated="16379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23">
            <text:p>Стрептівська сільська рада</text:p>
            <text:p>(за межами населеного пункту)</text:p>
          </table:table-cell>
          <table:table-cell office:value-type="float" office:value="6.4546000000000001" table:style-name="ce8">
            <text:p>6,45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08:000:0131</text:p>
          </table:table-cell>
          <table:table-cell table:number-columns-repeated="16379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23">
            <text:p>Стрептівська сільська рада</text:p>
            <text:p>(за межами населеного пункту)</text:p>
          </table:table-cell>
          <table:table-cell office:value-type="float" office:value="18.942900000000002" table:style-name="ce8">
            <text:p>18,94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14:000:0410</text:p>
          </table:table-cell>
          <table:table-cell table:number-columns-repeated="16379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23">
            <text:p>Стрептівська сільська рада</text:p>
            <text:p>(за межами населеного пункту)</text:p>
          </table:table-cell>
          <table:table-cell office:value-type="float" office:value="6.3394000000000004" table:style-name="ce8">
            <text:p>6,33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600:15:000:0217</text:p>
          </table:table-cell>
          <table:table-cell table:number-columns-repeated="16379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23">
            <text:p>Старояричівська сільська рада</text:p>
            <text:p>(за межами населеного пункту)</text:p>
          </table:table-cell>
          <table:table-cell office:value-type="float" office:value="22.126999999999999" table:style-name="ce8">
            <text:p>22,12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06:000:0413</text:p>
          </table:table-cell>
          <table:table-cell table:number-columns-repeated="16379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23">
            <text:p>Стародобротвірська сільська рада</text:p>
            <text:p>(за межами населеного пункту)</text:p>
          </table:table-cell>
          <table:table-cell office:value-type="float" office:value="24.129899999999999" table:style-name="ce8">
            <text:p>24,12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900:20:000:0011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23">
            <text:p>Стародобротвірська сільська рада (за межами населеного пункту)</text:p>
          </table:table-cell>
          <table:table-cell office:value-type="float" office:value="28.833200000000001" table:style-name="ce8">
            <text:p>28,83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900:20:000:0503</text:p>
          </table:table-cell>
          <table:table-cell table:number-columns-repeated="16379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23">
            <text:p>Стародобротвір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900:20:000:0504</text:p>
          </table:table-cell>
          <table:table-cell table:number-columns-repeated="16379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2.3553999999999999" table:style-name="ce8">
            <text:p>2,35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0:000:0428</text:p>
          </table:table-cell>
          <table:table-cell table:number-columns-repeated="16379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50.0518" table:style-name="ce8">
            <text:p>50,05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0:000:0429</text:p>
          </table:table-cell>
          <table:table-cell table:number-columns-repeated="16379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4.5064000000000002" table:style-name="ce8">
            <text:p>4,5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09:000:0284</text:p>
          </table:table-cell>
          <table:table-cell table:number-columns-repeated="16379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4.6201999999999996" table:style-name="ce8">
            <text:p>4,62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09:000:0285</text:p>
          </table:table-cell>
          <table:table-cell table:number-columns-repeated="16379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8.5172000000000008" table:style-name="ce8">
            <text:p>8,51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09:000:0286</text:p>
          </table:table-cell>
          <table:table-cell table:number-columns-repeated="16379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5.5808" table:style-name="ce8">
            <text:p>5,58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4</text:p>
          </table:table-cell>
          <table:table-cell table:number-columns-repeated="16379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4.2435" table:style-name="ce8">
            <text:p>4,2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5</text:p>
          </table:table-cell>
          <table:table-cell table:number-columns-repeated="16379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9.4893999999999998" table:style-name="ce8">
            <text:p>9,48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6</text:p>
          </table:table-cell>
          <table:table-cell table:number-columns-repeated="16379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6.1398000000000001" table:style-name="ce8">
            <text:p>6,13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7</text:p>
          </table:table-cell>
          <table:table-cell table:number-columns-repeated="16379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9.4383999999999997" table:style-name="ce8">
            <text:p>9,43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1:000:0134</text:p>
          </table:table-cell>
          <table:table-cell table:number-columns-repeated="16379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14.1976" table:style-name="ce8">
            <text:p>14,19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1:000:0135</text:p>
          </table:table-cell>
          <table:table-cell table:number-columns-repeated="16379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18.695699999999999" table:style-name="ce8">
            <text:p>18,6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3</text:p>
          </table:table-cell>
          <table:table-cell table:number-columns-repeated="16379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5.5833000000000004" table:style-name="ce8">
            <text:p>5,58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88</text:p>
          </table:table-cell>
          <table:table-cell table:number-columns-repeated="16379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10.5884" table:style-name="ce8">
            <text:p>10,58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0</text:p>
          </table:table-cell>
          <table:table-cell table:number-columns-repeated="16379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9.4899000000000004" table:style-name="ce8">
            <text:p>9,48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1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3.5686" table:style-name="ce8">
            <text:p>3,56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:0231</text:p>
          </table:table-cell>
          <table:table-cell table:number-columns-repeated="16379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8.4731000000000005" table:style-name="ce8">
            <text:p>8,47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:0232</text:p>
          </table:table-cell>
          <table:table-cell table:number-columns-repeated="16379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13.9564" table:style-name="ce8">
            <text:p>13,95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:0234</text:p>
          </table:table-cell>
          <table:table-cell table:number-columns-repeated="16379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2.2723" table:style-name="ce8">
            <text:p>2,2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:0240</text:p>
          </table:table-cell>
          <table:table-cell table:number-columns-repeated="16379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23.205500000000001" table:style-name="ce8">
            <text:p>23,20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3:000:0230</text:p>
          </table:table-cell>
          <table:table-cell table:number-columns-repeated="16379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2.6457999999999999" table:style-name="ce8">
            <text:p>2,64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9</text:p>
          </table:table-cell>
          <table:table-cell table:number-columns-repeated="16379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23">
            <text:p>Старояричівська сільська рада (за межами населеного пункту)<text:s/></text:p>
          </table:table-cell>
          <table:table-cell office:value-type="float" office:value="12.925800000000001" table:style-name="ce8">
            <text:p>12,92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6200:12:000:0398</text:p>
          </table:table-cell>
          <table:table-cell table:number-columns-repeated="16379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23">
            <text:p>Дідилівська сільська рада (за межами населеного пункту)</text:p>
          </table:table-cell>
          <table:table-cell office:value-type="float" office:value="9.5852000000000004" table:style-name="ce8">
            <text:p>9,58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2300:04:000:0317</text:p>
          </table:table-cell>
          <table:table-cell table:number-columns-repeated="16379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23">
            <text:p>Незнанівська сільська рада (за межами населеного пункту)</text:p>
          </table:table-cell>
          <table:table-cell office:value-type="float" office:value="6.1307" table:style-name="ce8">
            <text:p>6,13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185600:18:000:0006</text:p>
          </table:table-cell>
          <table:table-cell table:number-columns-repeated="16379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24">
            <text:p>Всього:</text:p>
          </table:table-cell>
          <table:table-cell office:value-type="float" office:value="1011.0101999999998" table:formula="of:=SUM([.C699:.C777])" table:style-name="ce10">
            <text:p>1011,0102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3">
            <text:p>Криницька сільська рада</text:p>
            <text:p>(за межами населеного пункту)</text:p>
          </table:table-cell>
          <table:table-cell office:value-type="float" office:value="8.0627999999999993" table:style-name="ce6">
            <text:p>8,06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5200:05:000:0085</text:p>
          </table:table-cell>
          <table:table-cell table:number-columns-repeated="16379" table:style-name="ce2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3">
            <text:p>Криницька сільська рада</text:p>
            <text:p>(за межами населеного пункту)</text:p>
          </table:table-cell>
          <table:table-cell office:value-type="float" office:value="12.4777" table:style-name="ce6">
            <text:p>12,47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5200:05:000:0086</text:p>
          </table:table-cell>
          <table:table-cell table:number-columns-repeated="16379" table:style-name="ce2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3">
            <text:p>Криницька сільська рада</text:p>
            <text:p>(за межами населеного пункту)</text:p>
          </table:table-cell>
          <table:table-cell office:value-type="float" office:value="59.2806" table:style-name="ce6">
            <text:p>59,2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5200:05:000:0088</text:p>
          </table:table-cell>
          <table:table-cell table:number-columns-repeated="16379" table:style-name="ce2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3">
            <text:p>Криницька сільська рада</text:p>
            <text:p>(за межами населеного пункту)</text:p>
          </table:table-cell>
          <table:table-cell office:value-type="float" office:value="11.1241" table:style-name="ce6">
            <text:p>11,12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5200:05:000:0087</text:p>
          </table:table-cell>
          <table:table-cell table:number-columns-repeated="16379" table:style-name="ce2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2:000:0221</text:p>
          </table:table-cell>
          <table:table-cell table:number-columns-repeated="16379" table:style-name="ce2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8.8710000000000004" table:style-name="ce6">
            <text:p>8,8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2:000:0223</text:p>
          </table:table-cell>
          <table:table-cell table:number-columns-repeated="16379" table:style-name="ce2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23.05" table:style-name="ce6">
            <text:p>23,0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2:000:0224</text:p>
          </table:table-cell>
          <table:table-cell table:number-columns-repeated="16379" table:style-name="ce2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1.6639999999999999" table:style-name="ce6">
            <text:p>1,66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3:000:0357</text:p>
          </table:table-cell>
          <table:table-cell table:number-columns-repeated="16379" table:style-name="ce2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5.5555000000000003" table:style-name="ce6">
            <text:p>5,55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3:000:0358</text:p>
          </table:table-cell>
          <table:table-cell table:number-columns-repeated="16379" table:style-name="ce2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6.01" table:style-name="ce6">
            <text:p>6,0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3:000:0354</text:p>
          </table:table-cell>
          <table:table-cell table:number-columns-repeated="16379" table:style-name="ce2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8.07" table:style-name="ce6">
            <text:p>8,0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4:000:0321</text:p>
          </table:table-cell>
          <table:table-cell table:number-columns-repeated="16379" table:style-name="ce2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27.92" table:style-name="ce6">
            <text:p>27,9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4:000:0322</text:p>
          </table:table-cell>
          <table:table-cell table:number-columns-repeated="16379" table:style-name="ce2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3.01" table:style-name="ce6">
            <text:p>3,0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4:000:0324</text:p>
          </table:table-cell>
          <table:table-cell table:number-columns-repeated="16379" table:style-name="ce2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9.02" table:style-name="ce6">
            <text:p>9,0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4:000:0327</text:p>
          </table:table-cell>
          <table:table-cell table:number-columns-repeated="16379" table:style-name="ce2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4.38" table:style-name="ce6">
            <text:p>4,38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5:000:0517</text:p>
          </table:table-cell>
          <table:table-cell table:number-columns-repeated="16379" table:style-name="ce2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10.125" table:style-name="ce6">
            <text:p>1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5:000:0518</text:p>
          </table:table-cell>
          <table:table-cell table:number-columns-repeated="16379" table:style-name="ce2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1.9275" table:style-name="ce6">
            <text:p>1,92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6:000:0208</text:p>
          </table:table-cell>
          <table:table-cell table:number-columns-repeated="16379" table:style-name="ce2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1.7629999999999999" table:style-name="ce6">
            <text:p>1,76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7:000:0456</text:p>
          </table:table-cell>
          <table:table-cell table:number-columns-repeated="16379" table:style-name="ce2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23">
            <text:p>Раделицька сільська рада</text:p>
            <text:p>(за межами населеного пункту)</text:p>
          </table:table-cell>
          <table:table-cell office:value-type="float" office:value="1.5620000000000001" table:style-name="ce6">
            <text:p>1,56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7:00:0457</text:p>
          </table:table-cell>
          <table:table-cell table:number-columns-repeated="16379" table:style-name="ce2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3">
            <text:p>Більченс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0800:04:000:0472</text:p>
          </table:table-cell>
          <table:table-cell table:number-columns-repeated="16379" table:style-name="ce2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23">
            <text:p>Більченська сільська рада</text:p>
            <text:p>(за межами населеного пункту)</text:p>
          </table:table-cell>
          <table:table-cell office:value-type="float" office:value="1.7" table:style-name="ce6">
            <text:p>1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0800:12:000:0081</text:p>
          </table:table-cell>
          <table:table-cell table:number-columns-repeated="16379" table:style-name="ce2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19.952000000000002" table:style-name="ce6">
            <text:p>19,95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7:000:0102</text:p>
          </table:table-cell>
          <table:table-cell table:number-columns-repeated="16379" table:style-name="ce2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1.6398999999999999" table:style-name="ce6">
            <text:p>1,63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9:000:0125</text:p>
          </table:table-cell>
          <table:table-cell table:number-columns-repeated="16379" table:style-name="ce2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6.61" table:style-name="ce6">
            <text:p>6,6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6:000:0374</text:p>
          </table:table-cell>
          <table:table-cell table:number-columns-repeated="16379" table:style-name="ce2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7.6471" table:style-name="ce6">
            <text:p>7,64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6:000:0372</text:p>
          </table:table-cell>
          <table:table-cell table:number-columns-repeated="16379" table:style-name="ce2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25" table:style-name="ce6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9:000:0123</text:p>
          </table:table-cell>
          <table:table-cell table:number-columns-repeated="16379" table:style-name="ce2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21.97" table:style-name="ce6">
            <text:p>21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9:000:0124</text:p>
          </table:table-cell>
          <table:table-cell table:number-columns-repeated="16379" table:style-name="ce2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23">
            <text:p>Рудниківська сільська рада</text:p>
            <text:p>(за межами населеного пункту)</text:p>
          </table:table-cell>
          <table:table-cell office:value-type="float" office:value="12.565" table:style-name="ce6">
            <text:p>12,56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200:06:000:0371</text:p>
          </table:table-cell>
          <table:table-cell table:number-columns-repeated="16379" table:style-name="ce22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8.5478000000000005" table:style-name="ce6">
            <text:p>8,54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86</text:p>
          </table:table-cell>
          <table:table-cell table:number-columns-repeated="16379" table:style-name="ce22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15.3118" table:style-name="ce6">
            <text:p>15,31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85</text:p>
          </table:table-cell>
          <table:table-cell table:number-columns-repeated="16379" table:style-name="ce22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7.0204000000000004" table:style-name="ce6">
            <text:p>7,02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84</text:p>
          </table:table-cell>
          <table:table-cell table:number-columns-repeated="16379" table:style-name="ce2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11.7075" table:style-name="ce6">
            <text:p>11,70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83</text:p>
          </table:table-cell>
          <table:table-cell table:number-columns-repeated="16379" table:style-name="ce22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3.4636" table:style-name="ce6">
            <text:p>3,46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78</text:p>
          </table:table-cell>
          <table:table-cell table:number-columns-repeated="16379" table:style-name="ce2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3.0089999999999999" table:style-name="ce6">
            <text:p>3,00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82</text:p>
          </table:table-cell>
          <table:table-cell table:number-columns-repeated="16379" table:style-name="ce2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3.9121999999999999" table:style-name="ce6">
            <text:p>3,91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04:000:0079</text:p>
          </table:table-cell>
          <table:table-cell table:number-columns-repeated="16379" table:style-name="ce22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30.45" table:style-name="ce6">
            <text:p>30,4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2:000:0274</text:p>
          </table:table-cell>
          <table:table-cell table:number-columns-repeated="16379" table:style-name="ce22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3.1764999999999999" table:style-name="ce6">
            <text:p>3,17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2:000:0273</text:p>
          </table:table-cell>
          <table:table-cell table:number-columns-repeated="16379" table:style-name="ce22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13.5928" table:style-name="ce6">
            <text:p>13,59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5:000:0383</text:p>
          </table:table-cell>
          <table:table-cell table:number-columns-repeated="16379" table:style-name="ce22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25.706499999999998" table:style-name="ce6">
            <text:p>25,70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5:000:0382</text:p>
          </table:table-cell>
          <table:table-cell table:number-columns-repeated="16379" table:style-name="ce22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12.709199999999999" table:style-name="ce6">
            <text:p>12,70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5:000:0381</text:p>
          </table:table-cell>
          <table:table-cell table:number-columns-repeated="16379" table:style-name="ce22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75.186000000000007" table:style-name="ce6">
            <text:p>75,18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6:000:0406</text:p>
          </table:table-cell>
          <table:table-cell table:number-columns-repeated="16379" table:style-name="ce22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6.3258000000000001" table:style-name="ce6">
            <text:p>6,32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6:000:0405</text:p>
          </table:table-cell>
          <table:table-cell table:number-columns-repeated="16379" table:style-name="ce2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11.82" table:style-name="ce6">
            <text:p>11,8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8:000:0111</text:p>
          </table:table-cell>
          <table:table-cell table:number-columns-repeated="16379" table:style-name="ce2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22.188800000000001" table:style-name="ce6">
            <text:p>22,18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8:000:0110</text:p>
          </table:table-cell>
          <table:table-cell table:number-columns-repeated="16379" table:style-name="ce2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23">
            <text:p>Гірська сільська рада</text:p>
            <text:p>(за межами населеного пункту)</text:p>
          </table:table-cell>
          <table:table-cell office:value-type="float" office:value="4.0952000000000002" table:style-name="ce6">
            <text:p>4,09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200:18:000:0108</text:p>
          </table:table-cell>
          <table:table-cell table:number-columns-repeated="16379" table:style-name="ce22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9.2239000000000004" table:style-name="ce6">
            <text:p>9,22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12:000:0088</text:p>
          </table:table-cell>
          <table:table-cell table:number-columns-repeated="16379" table:style-name="ce2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2.7181999999999999" table:style-name="ce6">
            <text:p>2,71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11:000:0089</text:p>
          </table:table-cell>
          <table:table-cell table:number-columns-repeated="16379" table:style-name="ce22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12.9552" table:style-name="ce6">
            <text:p>12,95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7:000:0009</text:p>
          </table:table-cell>
          <table:table-cell table:number-columns-repeated="16379" table:style-name="ce22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7.1898" table:style-name="ce6">
            <text:p>7,1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12:000:0086</text:p>
          </table:table-cell>
          <table:table-cell table:number-columns-repeated="16379" table:style-name="ce22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15.096" table:style-name="ce6">
            <text:p>15,09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12:000:0087</text:p>
          </table:table-cell>
          <table:table-cell table:number-columns-repeated="16379" table:style-name="ce22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2.8904999999999998" table:style-name="ce6">
            <text:p>2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6</text:p>
          </table:table-cell>
          <table:table-cell table:number-columns-repeated="16379" table:style-name="ce22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4.6401000000000003" table:style-name="ce6">
            <text:p>4,64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5</text:p>
          </table:table-cell>
          <table:table-cell table:number-columns-repeated="16379" table:style-name="ce22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7.0872999999999999" table:style-name="ce6">
            <text:p>7,08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4</text:p>
          </table:table-cell>
          <table:table-cell table:number-columns-repeated="16379" table:style-name="ce22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15.777799999999999" table:style-name="ce6">
            <text:p>15,77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3</text:p>
          </table:table-cell>
          <table:table-cell table:number-columns-repeated="16379" table:style-name="ce22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5.4189999999999996" table:style-name="ce6">
            <text:p>5,4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2</text:p>
          </table:table-cell>
          <table:table-cell table:number-columns-repeated="16379" table:style-name="ce22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20.2392" table:style-name="ce6">
            <text:p>20,23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9:000:0001</text:p>
          </table:table-cell>
          <table:table-cell table:number-columns-repeated="16379" table:style-name="ce22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6.1684999999999999" table:style-name="ce6">
            <text:p>6,16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8:000:0152</text:p>
          </table:table-cell>
          <table:table-cell table:number-columns-repeated="16379" table:style-name="ce22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9.9047999999999998" table:style-name="ce6">
            <text:p>9,90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7:000:0006</text:p>
          </table:table-cell>
          <table:table-cell table:number-columns-repeated="16379" table:style-name="ce22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5.4158999999999997" table:style-name="ce6">
            <text:p>5,41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7:000:0005</text:p>
          </table:table-cell>
          <table:table-cell table:number-columns-repeated="16379" table:style-name="ce22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23">
            <text:p>Станківецька сільська рада</text:p>
            <text:p>(за межами населеного пункту)</text:p>
          </table:table-cell>
          <table:table-cell office:value-type="float" office:value="1.8599000000000001" table:style-name="ce6">
            <text:p>1,85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7400:05:000:0142</text:p>
          </table:table-cell>
          <table:table-cell table:number-columns-repeated="16379" table:style-name="ce22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3.4660000000000002" table:style-name="ce6">
            <text:p>3,46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7:000:0542</text:p>
          </table:table-cell>
          <table:table-cell table:number-columns-repeated="16379" table:style-name="ce22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4.2397" table:style-name="ce6">
            <text:p>4,23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7:000:0544</text:p>
          </table:table-cell>
          <table:table-cell table:number-columns-repeated="16379" table:style-name="ce22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29.3156" table:style-name="ce6">
            <text:p>29,31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7:000:0547</text:p>
          </table:table-cell>
          <table:table-cell table:number-columns-repeated="16379" table:style-name="ce22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7.0644999999999998" table:style-name="ce6">
            <text:p>7,06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8:000:0156</text:p>
          </table:table-cell>
          <table:table-cell table:number-columns-repeated="16379" table:style-name="ce22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8.3727" table:style-name="ce6">
            <text:p>8,37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8:000:0155</text:p>
          </table:table-cell>
          <table:table-cell table:number-columns-repeated="16379" table:style-name="ce22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7.5091000000000001" table:style-name="ce6">
            <text:p>7,50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8:000:0154</text:p>
          </table:table-cell>
          <table:table-cell table:number-columns-repeated="16379" table:style-name="ce22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2.1526999999999998" table:style-name="ce6">
            <text:p>2,15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8:000:0153</text:p>
          </table:table-cell>
          <table:table-cell table:number-columns-repeated="16379" table:style-name="ce22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8.0626" table:style-name="ce6">
            <text:p>18,0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8:000:0152</text:p>
          </table:table-cell>
          <table:table-cell table:number-columns-repeated="16379" table:style-name="ce22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4.699199999999999" table:style-name="ce6">
            <text:p>14,69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9:000:0084</text:p>
          </table:table-cell>
          <table:table-cell table:number-columns-repeated="16379" table:style-name="ce22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9.5570000000000004" table:style-name="ce6">
            <text:p>9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9:000:0083</text:p>
          </table:table-cell>
          <table:table-cell table:number-columns-repeated="16379" table:style-name="ce22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2.1615000000000002" table:style-name="ce6">
            <text:p>2,16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9:000:0082</text:p>
          </table:table-cell>
          <table:table-cell table:number-columns-repeated="16379" table:style-name="ce22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2.2515000000000001" table:style-name="ce6">
            <text:p>2,25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9:000:0080</text:p>
          </table:table-cell>
          <table:table-cell table:number-columns-repeated="16379" table:style-name="ce22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3.6335999999999999" table:style-name="ce6">
            <text:p>3,63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0:000:0261</text:p>
          </table:table-cell>
          <table:table-cell table:number-columns-repeated="16379" table:style-name="ce22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8.0288000000000004" table:style-name="ce6">
            <text:p>8,02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0:000:0259</text:p>
          </table:table-cell>
          <table:table-cell table:number-columns-repeated="16379" table:style-name="ce22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25.931699999999999" table:style-name="ce6">
            <text:p>25,93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0:000:0257</text:p>
          </table:table-cell>
          <table:table-cell table:number-columns-repeated="16379" table:style-name="ce22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4.8598" table:style-name="ce6">
            <text:p>14,85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1:000:0307</text:p>
          </table:table-cell>
          <table:table-cell table:number-columns-repeated="16379" table:style-name="ce22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.6629" table:style-name="ce6">
            <text:p>1,66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1:000:0306</text:p>
          </table:table-cell>
          <table:table-cell table:number-columns-repeated="16379" table:style-name="ce22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7.5808999999999997" table:style-name="ce6">
            <text:p>7,58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1:000:0305</text:p>
          </table:table-cell>
          <table:table-cell table:number-columns-repeated="16379" table:style-name="ce22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0.439399999999999" table:style-name="ce6">
            <text:p>10,43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1:000:0304</text:p>
          </table:table-cell>
          <table:table-cell table:number-columns-repeated="16379" table:style-name="ce22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6.0256999999999996" table:style-name="ce6">
            <text:p>6,02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11:000:0266</text:p>
          </table:table-cell>
          <table:table-cell table:number-columns-repeated="16379" table:style-name="ce22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23">
            <text:p>Новосілко-Опарська сільська рада</text:p>
            <text:p>(за межами населеного пункту)</text:p>
          </table:table-cell>
          <table:table-cell office:value-type="float" office:value="18.975300000000001" table:style-name="ce6">
            <text:p>18,97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000:07:000:0541</text:p>
          </table:table-cell>
          <table:table-cell table:number-columns-repeated="16379" table:style-name="ce22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21.040299999999998" table:style-name="ce6">
            <text:p>21,04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8:000:0159</text:p>
          </table:table-cell>
          <table:table-cell table:number-columns-repeated="16379" table:style-name="ce22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4.4547999999999996" table:style-name="ce6">
            <text:p>4,45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7:000:0146</text:p>
          </table:table-cell>
          <table:table-cell table:number-columns-repeated="16379" table:style-name="ce22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2.8210000000000002" table:style-name="ce6">
            <text:p>2,82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6:000:0052</text:p>
          </table:table-cell>
          <table:table-cell table:number-columns-repeated="16379" table:style-name="ce22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1.78" table:style-name="ce6">
            <text:p>1,78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5:000:0128</text:p>
          </table:table-cell>
          <table:table-cell table:number-columns-repeated="16379" table:style-name="ce22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9.6144999999999996" table:style-name="ce6">
            <text:p>9,61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5:000:0126</text:p>
          </table:table-cell>
          <table:table-cell table:number-columns-repeated="16379" table:style-name="ce22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8.2164999999999999" table:style-name="ce6">
            <text:p>8,21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5:000:0125</text:p>
          </table:table-cell>
          <table:table-cell table:number-columns-repeated="16379" table:style-name="ce22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4.2087000000000003" table:style-name="ce6">
            <text:p>4,20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09</text:p>
          </table:table-cell>
          <table:table-cell table:number-columns-repeated="16379" table:style-name="ce22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1.0038" table:style-name="ce6">
            <text:p>11,00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3:000:0053</text:p>
          </table:table-cell>
          <table:table-cell table:number-columns-repeated="16379" table:style-name="ce22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4.1553000000000004" table:style-name="ce6">
            <text:p>4,15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4:000:0103</text:p>
          </table:table-cell>
          <table:table-cell table:number-columns-repeated="16379" table:style-name="ce22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1.082700000000001" table:style-name="ce6">
            <text:p>11,08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6:000:0143</text:p>
          </table:table-cell>
          <table:table-cell table:number-columns-repeated="16379" table:style-name="ce22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2.2189" table:style-name="ce6">
            <text:p>12,21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6:000:0144</text:p>
          </table:table-cell>
          <table:table-cell table:number-columns-repeated="16379" table:style-name="ce22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5.7302" table:style-name="ce6">
            <text:p>5,73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05</text:p>
          </table:table-cell>
          <table:table-cell table:number-columns-repeated="16379" table:style-name="ce22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1722000000000001" table:style-name="ce6">
            <text:p>2,17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06</text:p>
          </table:table-cell>
          <table:table-cell table:number-columns-repeated="16379" table:style-name="ce22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4.0102000000000002" table:style-name="ce6">
            <text:p>4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07</text:p>
          </table:table-cell>
          <table:table-cell table:number-columns-repeated="16379" table:style-name="ce22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8395000000000001" table:style-name="ce6">
            <text:p>2,83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08</text:p>
          </table:table-cell>
          <table:table-cell table:number-columns-repeated="16379" table:style-name="ce2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9303999999999999" table:style-name="ce6">
            <text:p>1,93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0</text:p>
          </table:table-cell>
          <table:table-cell table:number-columns-repeated="16379" table:style-name="ce2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6.077999999999999" table:style-name="ce6">
            <text:p>26,0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1</text:p>
          </table:table-cell>
          <table:table-cell table:number-columns-repeated="16379" table:style-name="ce2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8584000000000001" table:style-name="ce6">
            <text:p>1,85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2</text:p>
          </table:table-cell>
          <table:table-cell table:number-columns-repeated="16379" table:style-name="ce22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8.6202000000000005" table:style-name="ce6">
            <text:p>8,62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3</text:p>
          </table:table-cell>
          <table:table-cell table:number-columns-repeated="16379" table:style-name="ce22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5981000000000001" table:style-name="ce6">
            <text:p>2,59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4</text:p>
          </table:table-cell>
          <table:table-cell table:number-columns-repeated="16379" table:style-name="ce22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4494" table:style-name="ce6">
            <text:p>1,44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5</text:p>
          </table:table-cell>
          <table:table-cell table:number-columns-repeated="16379" table:style-name="ce22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0459999999999998" table:style-name="ce6">
            <text:p>2,04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7</text:p>
          </table:table-cell>
          <table:table-cell table:number-columns-repeated="16379" table:style-name="ce22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6797" table:style-name="ce6">
            <text:p>1,67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19</text:p>
          </table:table-cell>
          <table:table-cell table:number-columns-repeated="16379" table:style-name="ce22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3953000000000002" table:style-name="ce6">
            <text:p>2,39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8:000:0021</text:p>
          </table:table-cell>
          <table:table-cell table:number-columns-repeated="16379" table:style-name="ce22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3.8014999999999999" table:style-name="ce6">
            <text:p>3,8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9:000:0122</text:p>
          </table:table-cell>
          <table:table-cell table:number-columns-repeated="16379" table:style-name="ce22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09:000:0124</text:p>
          </table:table-cell>
          <table:table-cell table:number-columns-repeated="16379" table:style-name="ce22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3" table:style-name="ce6">
            <text:p>2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2:000:0003</text:p>
          </table:table-cell>
          <table:table-cell table:number-columns-repeated="16379" table:style-name="ce22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5.4599000000000002" table:style-name="ce6">
            <text:p>5,45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3:000:0147</text:p>
          </table:table-cell>
          <table:table-cell table:number-columns-repeated="16379" table:style-name="ce2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.9011" table:style-name="ce6">
            <text:p>2,90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4:000:0030</text:p>
          </table:table-cell>
          <table:table-cell table:number-columns-repeated="16379" table:style-name="ce22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7994000000000001" table:style-name="ce6">
            <text:p>1,79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4:000:0031</text:p>
          </table:table-cell>
          <table:table-cell table:number-columns-repeated="16379" table:style-name="ce22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25.874099999999999" table:style-name="ce6">
            <text:p>25,87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4:000:0035</text:p>
          </table:table-cell>
          <table:table-cell table:number-columns-repeated="16379" table:style-name="ce22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1.6617" table:style-name="ce6">
            <text:p>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9:000:0008</text:p>
          </table:table-cell>
          <table:table-cell table:number-columns-repeated="16379" table:style-name="ce22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23">
            <text:p>Колодрубівська сільська рада</text:p>
            <text:p>(за межами населеного пункту)</text:p>
          </table:table-cell>
          <table:table-cell office:value-type="float" office:value="4.4574999999999996" table:style-name="ce6">
            <text:p>4,45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400:19:000:0009</text:p>
          </table:table-cell>
          <table:table-cell table:number-columns-repeated="16379" table:style-name="ce22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23">
            <text:p>Київецька сільська рада (за межами населеного пункту)</text:p>
          </table:table-cell>
          <table:table-cell office:value-type="float" office:value="10.865" table:style-name="ce6">
            <text:p>10,86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4200:02:000:0018</text:p>
          </table:table-cell>
          <table:table-cell table:number-columns-repeated="16379" table:style-name="ce22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3.5186999999999999" table:style-name="ce6">
            <text:p>3,51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04:000:0500</text:p>
          </table:table-cell>
          <table:table-cell table:number-columns-repeated="16379" table:style-name="ce22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3.3875999999999999" table:style-name="ce6">
            <text:p>3,38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05:000:0227</text:p>
          </table:table-cell>
          <table:table-cell table:number-columns-repeated="16379" table:style-name="ce22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2.1995" table:style-name="ce6">
            <text:p>2,19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05:000:0229</text:p>
          </table:table-cell>
          <table:table-cell table:number-columns-repeated="16379" table:style-name="ce22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2.2031000000000001" table:style-name="ce6">
            <text:p>2,20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06:000:0245</text:p>
          </table:table-cell>
          <table:table-cell table:number-columns-repeated="16379" table:style-name="ce22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7.7213000000000003" table:style-name="ce6">
            <text:p>7,72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08:000:0115</text:p>
          </table:table-cell>
          <table:table-cell table:number-columns-repeated="16379" table:style-name="ce22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2.6408999999999998" table:style-name="ce6">
            <text:p>2,64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0:000:0155</text:p>
          </table:table-cell>
          <table:table-cell table:number-columns-repeated="16379" table:style-name="ce22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2.7507999999999999" table:style-name="ce6">
            <text:p>2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0:000:0153</text:p>
          </table:table-cell>
          <table:table-cell table:number-columns-repeated="16379" table:style-name="ce22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2.3016000000000001" table:style-name="ce6">
            <text:p>2,3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1:000:0010</text:p>
          </table:table-cell>
          <table:table-cell table:number-columns-repeated="16379" table:style-name="ce22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6.7249999999999996" table:style-name="ce6">
            <text:p>6,7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1:000:0008</text:p>
          </table:table-cell>
          <table:table-cell table:number-columns-repeated="16379" table:style-name="ce22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6.5826000000000002" table:style-name="ce6">
            <text:p>6,58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1:000:0007</text:p>
          </table:table-cell>
          <table:table-cell table:number-columns-repeated="16379" table:style-name="ce22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23">
            <text:p>Великогорожанська сільська рада (за межами населеного пункту)</text:p>
          </table:table-cell>
          <table:table-cell office:value-type="float" office:value="9.6113999999999997" table:style-name="ce6">
            <text:p>9,61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1600:11:000:0005</text:p>
          </table:table-cell>
          <table:table-cell table:number-columns-repeated="16379" table:style-name="ce22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5.6614000000000004" table:style-name="ce6">
            <text:p>5,66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0:000:0347</text:p>
          </table:table-cell>
          <table:table-cell table:number-columns-repeated="16379" table:style-name="ce22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1.4527000000000001" table:style-name="ce6">
            <text:p>1,45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3:000:0321</text:p>
          </table:table-cell>
          <table:table-cell table:number-columns-repeated="16379" table:style-name="ce22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2.2490999999999999" table:style-name="ce6">
            <text:p>2,24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07:000:0142</text:p>
          </table:table-cell>
          <table:table-cell table:number-columns-repeated="16379" table:style-name="ce22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3.4436" table:style-name="ce6">
            <text:p>3,44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0:000:0343</text:p>
          </table:table-cell>
          <table:table-cell table:number-columns-repeated="16379" table:style-name="ce22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4.7870999999999997" table:style-name="ce6">
            <text:p>4,78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0:000:0344</text:p>
          </table:table-cell>
          <table:table-cell table:number-columns-repeated="16379" table:style-name="ce22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2.1737000000000002" table:style-name="ce6">
            <text:p>2,17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0:000:0346</text:p>
          </table:table-cell>
          <table:table-cell table:number-columns-repeated="16379" table:style-name="ce22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4.7747999999999999" table:style-name="ce6">
            <text:p>4,77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1:000:0005</text:p>
          </table:table-cell>
          <table:table-cell table:number-columns-repeated="16379" table:style-name="ce2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2.5270000000000001" table:style-name="ce6">
            <text:p>2,52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2:000:0198</text:p>
          </table:table-cell>
          <table:table-cell table:number-columns-repeated="16379" table:style-name="ce22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4.5667" table:style-name="ce6">
            <text:p>4,56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3:000:0022</text:p>
          </table:table-cell>
          <table:table-cell table:number-columns-repeated="16379" table:style-name="ce22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3.2486000000000002" table:style-name="ce6">
            <text:p>3,24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6:000:0151</text:p>
          </table:table-cell>
          <table:table-cell table:number-columns-repeated="16379" table:style-name="ce22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3.6810999999999998" table:style-name="ce6">
            <text:p>3,68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7:000:0013</text:p>
          </table:table-cell>
          <table:table-cell table:number-columns-repeated="16379" table:style-name="ce22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8.6058000000000003" table:style-name="ce6">
            <text:p>8,60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18:000:0007</text:p>
          </table:table-cell>
          <table:table-cell table:number-columns-repeated="16379" table:style-name="ce22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8.6602999999999994" table:style-name="ce6">
            <text:p>8,66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22:000:0134</text:p>
          </table:table-cell>
          <table:table-cell table:number-columns-repeated="16379" table:style-name="ce22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23">
            <text:p>Гонятичівська сільська рада (за межами населеного пункту)</text:p>
          </table:table-cell>
          <table:table-cell office:value-type="float" office:value="3.0225" table:style-name="ce6">
            <text:p>3,0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22:000:0133</text:p>
          </table:table-cell>
          <table:table-cell table:number-columns-repeated="16379" table:style-name="ce22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23">
            <text:p>Раделицька сільська рада<text:s/>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6600:04:000</text:p>
          </table:table-cell>
          <table:table-cell table:number-columns-repeated="16379" table:style-name="ce22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23">
            <text:p>Дроговизька сільська рада</text:p>
            <text:p>(за межами населеного пункту)</text:p>
          </table:table-cell>
          <table:table-cell office:value-type="float" office:value="74.483000000000004" table:style-name="ce6">
            <text:p>74,48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000:07:000:0118</text:p>
          </table:table-cell>
          <table:table-cell table:number-columns-repeated="16379" table:style-name="ce22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23">
            <text:p>Гонятичівська сільська рада<text:s/></text:p>
            <text:p>(за межами населеного пункту)</text:p>
          </table:table-cell>
          <table:table-cell office:value-type="float" office:value="7.6571999999999996" table:style-name="ce6">
            <text:p>7,65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2400:21:000:0106</text:p>
          </table:table-cell>
          <table:table-cell table:number-columns-repeated="16379" table:style-name="ce22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23">
            <text:p>Берездівецька сільська рада<text:s/></text:p>
            <text:p>(за межами населеного пункту)</text:p>
          </table:table-cell>
          <table:table-cell office:value-type="float" office:value="4.5583999999999998" table:style-name="ce6">
            <text:p>4,55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0400:06:000:0213</text:p>
          </table:table-cell>
          <table:table-cell table:number-columns-repeated="16379" table:style-name="ce22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23">
            <text:p>Берездівецька сільська рада<text:s/></text:p>
            <text:p>(за межами населеного пункту)</text:p>
          </table:table-cell>
          <table:table-cell office:value-type="float" office:value="40.54" table:style-name="ce6">
            <text:p>40,5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0400:04:000:0030</text:p>
          </table:table-cell>
          <table:table-cell table:number-columns-repeated="16379" table:style-name="ce22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23">
            <text:p>Держівська сільська рада<text:s/></text:p>
            <text:p>(за межами населеного пункту)</text:p>
          </table:table-cell>
          <table:table-cell office:value-type="float" office:value="23.177499999999998" table:style-name="ce6">
            <text:p>23,17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5">
            <text:p>4623083600:10:000:0344</text:p>
          </table:table-cell>
          <table:table-cell table:number-columns-repeated="16379" table:style-name="ce22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24">
            <text:p>Всього:</text:p>
          </table:table-cell>
          <table:table-cell office:value-type="float" office:value="1413.9939000000002" table:formula="of:=SUM([.C780:.C925])" table:style-name="ce11">
            <text:p>1413,9939</text:p>
          </table:table-cell>
          <table:table-cell table:style-name="ce11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2489000:05:000:023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3">
            <text:p>Дидятицька сільська рада</text:p>
            <text:p>(за межами населеного пункту)</text:p>
          </table:table-cell>
          <table:table-cell office:value-type="float" office:value="39.704599999999999" table:style-name="ce6">
            <text:p>39,7046</text:p>
          </table:table-cell>
          <table:table-cell office:value-type="string" table:style-name="ce6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4">
            <text:p>4622482000:18:000:011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019999999999999" table:style-name="ce6">
            <text:p>2,10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1:000:000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2.341000000000001" table:style-name="ce6">
            <text:p>22,34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1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1.920500000000001" table:style-name="ce6">
            <text:p>21,920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1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7.672499999999999" table:style-name="ce6">
            <text:p>27,672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1:000:00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6.5519999999999996" table:style-name="ce6">
            <text:p>6,55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2:000:001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5.134" table:style-name="ce6">
            <text:p>15,13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2:000:001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2.654500000000001" table:style-name="ce6">
            <text:p>12,654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2:000:001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5674999999999999" table:style-name="ce6">
            <text:p>2,567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2:000:001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6160000000000001" table:style-name="ce6">
            <text:p>2,61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6:000:003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926" table:style-name="ce6">
            <text:p>13,92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6:000:003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32" table:style-name="ce6">
            <text:p>13,3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06:000:003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8.9614999999999991" table:style-name="ce6">
            <text:p>8,961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0.602" table:style-name="ce6">
            <text:p>10,60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4544999999999999" table:style-name="ce6">
            <text:p>2,454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01" table:style-name="ce6">
            <text:p>13,0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0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720000000000002" table:style-name="ce6">
            <text:p>2,17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04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1:000:000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5.01" table:style-name="ce6">
            <text:p>5,0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2:000:0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3780000000000001" table:style-name="ce6">
            <text:p>2,378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500:12:000:0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3.5825" table:style-name="ce6">
            <text:p>3,582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5:000:0058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7.8061999999999996" table:style-name="ce6">
            <text:p>7,80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7.1489000000000003" table:style-name="ce6">
            <text:p>7,14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.5878999999999999" table:style-name="ce6">
            <text:p>2,58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7.4757999999999996" table:style-name="ce6">
            <text:p>7,47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4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.8201000000000001" table:style-name="ce6">
            <text:p>2,820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3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1.891199999999998" table:style-name="ce6">
            <text:p>41,89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0.180099999999999" table:style-name="ce6">
            <text:p>20,180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5:000:0007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1.253500000000001" table:style-name="ce6">
            <text:p>11,253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2:000:0072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5.296099999999999" table:style-name="ce6">
            <text:p>15,29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2:000:0073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3.326799999999999" table:style-name="ce6">
            <text:p>23,326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2:000:0075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3.973600000000001" table:style-name="ce6">
            <text:p>23,97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2:000:0076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5.4329999999999998" table:style-name="ce6">
            <text:p>5,43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2:000:0074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30.160799999999998" table:style-name="ce6">
            <text:p>30,160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4:000:000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5.9185999999999996" table:style-name="ce6">
            <text:p>5,91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5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5.8287000000000004" table:style-name="ce6">
            <text:p>5,828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4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37.837400000000002" table:style-name="ce6">
            <text:p>37,83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5:000:0008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6.462599999999998" table:style-name="ce6">
            <text:p>16,462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3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5.1311" table:style-name="ce6">
            <text:p>15,13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6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5.257800000000003" table:style-name="ce6">
            <text:p>45,257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1.2834" table:style-name="ce6">
            <text:p>21,28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7:000:002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6.392900000000001" table:style-name="ce6">
            <text:p>16,392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8:000:008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6.0514000000000001" table:style-name="ce6">
            <text:p>6,05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8:000:0084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.0457999999999998" table:style-name="ce6">
            <text:p>4,04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8:000:008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0.276899999999999" table:style-name="ce6">
            <text:p>10,276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0:000:0038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3.3536000000000001" table:style-name="ce6">
            <text:p>3,35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0:000:0035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.0437000000000003" table:style-name="ce6">
            <text:p>4,04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5:000:0053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.4119999999999999" table:style-name="ce6">
            <text:p>2,41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5:000:005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.6940999999999997" table:style-name="ce6">
            <text:p>4,69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12:000:0081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10.6866" table:style-name="ce6">
            <text:p>10,686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8:000:0081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21.9651" table:style-name="ce6">
            <text:p>21,96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37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Соколянська сільська рада</text:p>
            <text:p>(за межами населеного пункту)</text:p>
          </table:table-cell>
          <table:table-cell office:value-type="float" office:value="4.6424000000000003" table:style-name="ce6">
            <text:p>4,642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6400:06:000:004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Дидятицька сільська рада<text:s/></text:p>
            <text:p>(за межами населеного пункту)</text:p>
          </table:table-cell>
          <table:table-cell office:value-type="float" office:value="16.398900000000001" table:style-name="ce6">
            <text:p>16,39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2000:19:000:0099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Дидятицька сільська рада<text:s/></text:p>
            <text:p>(за межами населеного пункту)</text:p>
          </table:table-cell>
          <table:table-cell office:value-type="float" office:value="3.0994000000000002" table:style-name="ce6">
            <text:p>3,09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2000:19:000:0101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Хлиплівська сільська рада<text:s/></text:p>
            <text:p>(за межами населеного пункту)</text:p>
          </table:table-cell>
          <table:table-cell office:value-type="float" office:value="14.9116" table:style-name="ce6">
            <text:p>14,911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8900:05:000:017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Хлиплівська сільська рада<text:s/></text:p>
            <text:p>(за межами населеного пункту)</text:p>
          </table:table-cell>
          <table:table-cell office:value-type="float" office:value="5.4916999999999998" table:style-name="ce6">
            <text:p>5,49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8900:04:000:0231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Хлиплівська сільська рада<text:s/></text:p>
            <text:p>(за межами населеного пункту)</text:p>
          </table:table-cell>
          <table:table-cell office:value-type="float" office:value="2.0748000000000002" table:style-name="ce6">
            <text:p>2,07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8900:04:000:0232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Малнівська сільська рада<text:s/></text:p>
            <text:p>(за межами населеного пункту)</text:p>
          </table:table-cell>
          <table:table-cell office:value-type="float" office:value="17.340399999999999" table:style-name="ce6">
            <text:p>17,34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600:07:000:0075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Зав’язанцівська сільська рада</text:p>
            <text:p>(за межами населеного пункту)</text:p>
          </table:table-cell>
          <table:table-cell office:value-type="float" office:value="10.2264" table:style-name="ce6">
            <text:p>10,22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2800:16:000:0006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Зав’язанцівська сільська рада</text:p>
            <text:p>(за межами населеного пункту)</text:p>
          </table:table-cell>
          <table:table-cell office:value-type="float" office:value="12.522" table:style-name="ce6">
            <text:p>12,52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2800:14:000:0051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Зав’язанцівська сільська рада</text:p>
            <text:p>(за межами населеного пункту)</text:p>
          </table:table-cell>
          <table:table-cell office:value-type="float" office:value="15.458600000000001" table:style-name="ce6">
            <text:p>15,45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2800:17:000:0046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Золотковицька сільська рада<text:s/></text:p>
            <text:p>(за межами населеного пункту)</text:p>
          </table:table-cell>
          <table:table-cell office:value-type="float" office:value="15.102" table:style-name="ce6">
            <text:p>15,10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200:06:000:0004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Золотковицька сільська рада<text:s/></text:p>
            <text:p>(за межами населеного пункту)</text:p>
          </table:table-cell>
          <table:table-cell office:value-type="float" office:value="18.468299999999999" table:style-name="ce6">
            <text:p>18,468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200:04:000:0019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Золотковицька сільська рада<text:s/></text:p>
            <text:p>(за межами населеного пункту)</text:p>
          </table:table-cell>
          <table:table-cell office:value-type="float" office:value="5.6425999999999998" table:style-name="ce6">
            <text:p>5,642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200:03:000:0004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Золотковицька сільська рада<text:s/></text:p>
            <text:p>(за межами населеного пункту)</text:p>
          </table:table-cell>
          <table:table-cell office:value-type="float" office:value="8.5633999999999997" table:style-name="ce6">
            <text:p>8,56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200:03:000:000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Гостинцівська сільська рада<text:s/></text:p>
            <text:p>(за межами населеного пункту)</text:p>
          </table:table-cell>
          <table:table-cell office:value-type="float" office:value="7.2060000000000004" table:style-name="ce6">
            <text:p>7,20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1200:02:000:0033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Крукеницька сільська рада<text:s/></text:p>
            <text:p>(за межами населеного пункту)</text:p>
          </table:table-cell>
          <table:table-cell office:value-type="float" office:value="10.128399999999999" table:style-name="ce6">
            <text:p>10,128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600:09:000:0355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Крукеницька сільська рада<text:s/></text:p>
            <text:p>(за межами населеного пункту)</text:p>
          </table:table-cell>
          <table:table-cell office:value-type="float" office:value="8.1656999999999993" table:style-name="ce6">
            <text:p>8,165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3600:08:000:030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22.339300000000001" table:style-name="ce6">
            <text:p>22,339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10:000:0124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12.092000000000001" table:style-name="ce6">
            <text:p>12,09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11:000:0098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15.456899999999999" table:style-name="ce6">
            <text:p>15,456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9:000:0095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36.4392" table:style-name="ce6">
            <text:p>36,439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10:000:0120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9.0427" table:style-name="ce6">
            <text:p>9,04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9:000:0093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4.8663999999999996" table:style-name="ce6">
            <text:p>4,86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9:000:0092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6.3563999999999998" table:style-name="ce6">
            <text:p>6,35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1:000:0150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5.3978999999999999" table:style-name="ce6">
            <text:p>5,39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9:000:0089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13.037699999999999" table:style-name="ce6">
            <text:p>13,037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6:000:0178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Чернівська сільська рада<text:s/></text:p>
            <text:p>(за межами населеного пункту)</text:p>
          </table:table-cell>
          <table:table-cell office:value-type="float" office:value="13.4793" table:style-name="ce6">
            <text:p>13,479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7600:09:000:0087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Маломокрянська сільської ради<text:s/></text:p>
            <text:p>(за межами населеного пункту)</text:p>
          </table:table-cell>
          <table:table-cell office:value-type="float" office:value="6.6116999999999999" table:style-name="ce6">
            <text:p>6,61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400:14:000:0005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Маломокрянська сільської ради<text:s/></text:p>
            <text:p>(за межами населеного пункту)</text:p>
          </table:table-cell>
          <table:table-cell office:value-type="float" office:value="8.2158999999999995" table:style-name="ce6">
            <text:p>8,21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2484400:14:000:0004</text:p>
          </table:table-cell>
          <table:table-cell table:number-columns-repeated="16379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24">
            <text:p>Всього:</text:p>
          </table:table-cell>
          <table:table-cell office:value-type="float" office:value="1000.1365000000002" table:formula="of:=SUM([.C928:.C1008])" table:style-name="ce10">
            <text:p>1000,1365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Бібрська міська рада</text:p>
            <text:p>(за межами населеного пункту)</text:p>
          </table:table-cell>
          <table:table-cell office:value-type="float" office:value="16.911200000000001" table:style-name="ce6">
            <text:p>16,9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0">
            <text:p>4623310300:08:000:045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4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4.8089000000000004" table:style-name="ce32">
            <text:p>4,808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7:000:0217</text:p>
          </table:table-cell>
          <table:table-cell table:number-columns-repeated="16379" table:style-name="ce2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14.3095" table:style-name="ce32">
            <text:p>14,30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7:000:0216</text:p>
          </table:table-cell>
          <table:table-cell table:number-columns-repeated="16379" table:style-name="ce2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8.8743999999999996" table:style-name="ce32">
            <text:p>8,874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1:000:0262</text:p>
          </table:table-cell>
          <table:table-cell table:number-columns-repeated="16379" table:style-name="ce2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3.6061000000000001" table:style-name="ce32">
            <text:p>3,606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40</text:p>
          </table:table-cell>
          <table:table-cell table:number-columns-repeated="16379" table:style-name="ce2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3.6215999999999999" table:style-name="ce32">
            <text:p>3,621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09</text:p>
          </table:table-cell>
          <table:table-cell table:number-columns-repeated="16379" table:style-name="ce2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5.1477000000000004" table:style-name="ce32">
            <text:p>5,147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6:000:0307</text:p>
          </table:table-cell>
          <table:table-cell table:number-columns-repeated="16379" table:style-name="ce2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4.8921999999999999" table:style-name="ce32">
            <text:p>4,892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00</text:p>
          </table:table-cell>
          <table:table-cell table:number-columns-repeated="16379" table:style-name="ce2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5.4367999999999999" table:style-name="ce32">
            <text:p>5,436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179</text:p>
          </table:table-cell>
          <table:table-cell table:number-columns-repeated="16379" table:style-name="ce2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6.4108999999999998" table:style-name="ce32">
            <text:p>6,410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174</text:p>
          </table:table-cell>
          <table:table-cell table:number-columns-repeated="16379" table:style-name="ce2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3.2694000000000001" table:style-name="ce32">
            <text:p>3,269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5:000:0107</text:p>
          </table:table-cell>
          <table:table-cell table:number-columns-repeated="16379" table:style-name="ce2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8146" table:style-name="ce32">
            <text:p>2,814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3:000:0079</text:p>
          </table:table-cell>
          <table:table-cell table:number-columns-repeated="16379" table:style-name="ce2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3.8357999999999999" table:style-name="ce32">
            <text:p>3,835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07</text:p>
          </table:table-cell>
          <table:table-cell table:number-columns-repeated="16379" table:style-name="ce2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5.4520999999999997" table:style-name="ce32">
            <text:p>5,452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4:000:0102</text:p>
          </table:table-cell>
          <table:table-cell table:number-columns-repeated="16379" table:style-name="ce2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4.8894000000000002" table:style-name="ce32">
            <text:p>4,889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1:000:0263</text:p>
          </table:table-cell>
          <table:table-cell table:number-columns-repeated="16379" table:style-name="ce2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6175000000000002" table:style-name="ce32">
            <text:p>2,617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41</text:p>
          </table:table-cell>
          <table:table-cell table:number-columns-repeated="16379" table:style-name="ce2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6.5298999999999996" table:style-name="ce32">
            <text:p>6,529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170</text:p>
          </table:table-cell>
          <table:table-cell table:number-columns-repeated="16379" table:style-name="ce2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16.7348" table:style-name="ce32">
            <text:p>16,734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4:000:0100</text:p>
          </table:table-cell>
          <table:table-cell table:number-columns-repeated="16379" table:style-name="ce2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12.1158" table:style-name="ce32">
            <text:p>12,115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4:000:0101</text:p>
          </table:table-cell>
          <table:table-cell table:number-columns-repeated="16379" table:style-name="ce2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8.0246999999999993" table:style-name="ce32">
            <text:p>8,024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5:000:0106</text:p>
          </table:table-cell>
          <table:table-cell table:number-columns-repeated="16379" table:style-name="ce2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9.108699999999999" table:style-name="ce32">
            <text:p>29,10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5:000:0104</text:p>
          </table:table-cell>
          <table:table-cell table:number-columns-repeated="16379" table:style-name="ce2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8900999999999999" table:style-name="ce32">
            <text:p>2,890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3:000:0080</text:p>
          </table:table-cell>
          <table:table-cell table:number-columns-repeated="16379" table:style-name="ce2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4238" table:style-name="ce32">
            <text:p>2,423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7:000:0218</text:p>
          </table:table-cell>
          <table:table-cell table:number-columns-repeated="16379" table:style-name="ce2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8229000000000002" table:style-name="ce32">
            <text:p>2,822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6:000:0337</text:p>
          </table:table-cell>
          <table:table-cell table:number-columns-repeated="16379" table:style-name="ce2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4952999999999999" table:style-name="ce32">
            <text:p>2,49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242</text:p>
          </table:table-cell>
          <table:table-cell table:number-columns-repeated="16379" table:style-name="ce2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1">
            <text:p>Осталовицька сільська рада</text:p>
            <text:p>(за межами населеного пункту)</text:p>
          </table:table-cell>
          <table:table-cell office:value-type="float" office:value="2.0047000000000001" table:style-name="ce32">
            <text:p>2,004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600:02:000:0112</text:p>
          </table:table-cell>
          <table:table-cell table:number-columns-repeated="16379" table:style-name="ce2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31">
            <text:p>Іванівська сільська рада</text:p>
            <text:p>(за межами населеного пункту)</text:p>
          </table:table-cell>
          <table:table-cell office:value-type="float" office:value="21.130600000000001" table:style-name="ce32">
            <text:p>21,130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500:02:000:0452</text:p>
          </table:table-cell>
          <table:table-cell table:number-columns-repeated="16379" table:style-name="ce2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1">
            <text:p>Іванівська сільська рада</text:p>
            <text:p>(за межами населеного пункту)</text:p>
          </table:table-cell>
          <table:table-cell office:value-type="float" office:value="6.9752000000000001" table:style-name="ce32">
            <text:p>6,975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500:01:000:0565</text:p>
          </table:table-cell>
          <table:table-cell table:number-columns-repeated="16379" table:style-name="ce2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1">
            <text:p>Іванівська сільська рада</text:p>
            <text:p>(за межами населеного пункту)</text:p>
          </table:table-cell>
          <table:table-cell office:value-type="float" office:value="6.3392999999999997" table:style-name="ce32">
            <text:p>6,339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500:02:000:0457</text:p>
          </table:table-cell>
          <table:table-cell table:number-columns-repeated="16379" table:style-name="ce2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1">
            <text:p>Іванівська сільська рада</text:p>
            <text:p>(за межами населеного пункту)</text:p>
          </table:table-cell>
          <table:table-cell office:value-type="float" office:value="2.7711999999999999" table:style-name="ce32">
            <text:p>2,771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500:01:000:0567</text:p>
          </table:table-cell>
          <table:table-cell table:number-columns-repeated="16379" table:style-name="ce2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508" table:style-name="ce32">
            <text:p>3,508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37</text:p>
          </table:table-cell>
          <table:table-cell table:number-columns-repeated="16379" table:style-name="ce2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0097999999999998" table:style-name="ce32">
            <text:p>3,009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0</text:p>
          </table:table-cell>
          <table:table-cell table:number-columns-repeated="16379" table:style-name="ce2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4.5284" table:style-name="ce32">
            <text:p>14,528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5:000:0096</text:p>
          </table:table-cell>
          <table:table-cell table:number-columns-repeated="16379" table:style-name="ce2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9.6813000000000002" table:style-name="ce32">
            <text:p>9,681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5:000:0097</text:p>
          </table:table-cell>
          <table:table-cell table:number-columns-repeated="16379" table:style-name="ce2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0.8101" table:style-name="ce32">
            <text:p>10,810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1:000:0016</text:p>
          </table:table-cell>
          <table:table-cell table:number-columns-repeated="16379" table:style-name="ce2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4.4010999999999996" table:style-name="ce32">
            <text:p>4,401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5:000:0098</text:p>
          </table:table-cell>
          <table:table-cell table:number-columns-repeated="16379" table:style-name="ce2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7.5169" table:style-name="ce32">
            <text:p>37,516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1:000:0017</text:p>
          </table:table-cell>
          <table:table-cell table:number-columns-repeated="16379" table:style-name="ce2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6.794899999999998" table:style-name="ce32">
            <text:p>16,794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1</text:p>
          </table:table-cell>
          <table:table-cell table:number-columns-repeated="16379" table:style-name="ce2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2827000000000002" table:style-name="ce32">
            <text:p>3,282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2:000:0299</text:p>
          </table:table-cell>
          <table:table-cell table:number-columns-repeated="16379" table:style-name="ce2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7.3601999999999999" table:style-name="ce32">
            <text:p>7,360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2:000:0300</text:p>
          </table:table-cell>
          <table:table-cell table:number-columns-repeated="16379" table:style-name="ce2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8.925799999999999" table:style-name="ce32">
            <text:p>18,925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2</text:p>
          </table:table-cell>
          <table:table-cell table:number-columns-repeated="16379" table:style-name="ce2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6.5388999999999999" table:style-name="ce32">
            <text:p>6,538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2:000:0303</text:p>
          </table:table-cell>
          <table:table-cell table:number-columns-repeated="16379" table:style-name="ce2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1.570399999999999" table:style-name="ce32">
            <text:p>11,570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3</text:p>
          </table:table-cell>
          <table:table-cell table:number-columns-repeated="16379" table:style-name="ce2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7.5795000000000003" table:style-name="ce32">
            <text:p>7,57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2:000:0304</text:p>
          </table:table-cell>
          <table:table-cell table:number-columns-repeated="16379" table:style-name="ce2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6.9269999999999996" table:style-name="ce32">
            <text:p>6,927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6</text:p>
          </table:table-cell>
          <table:table-cell table:number-columns-repeated="16379" table:style-name="ce2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4.9866000000000001" table:style-name="ce32">
            <text:p>4,986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5</text:p>
          </table:table-cell>
          <table:table-cell table:number-columns-repeated="16379" table:style-name="ce2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8.9400999999999993" table:style-name="ce32">
            <text:p>8,940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7</text:p>
          </table:table-cell>
          <table:table-cell table:number-columns-repeated="16379" table:style-name="ce2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8.9323999999999995" table:style-name="ce32">
            <text:p>8,932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2:000:0305</text:p>
          </table:table-cell>
          <table:table-cell table:number-columns-repeated="16379" table:style-name="ce2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8.3437000000000001" table:style-name="ce32">
            <text:p>8,343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38</text:p>
          </table:table-cell>
          <table:table-cell table:number-columns-repeated="16379" table:style-name="ce2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5.5473999999999997" table:style-name="ce32">
            <text:p>5,547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7</text:p>
          </table:table-cell>
          <table:table-cell table:number-columns-repeated="16379" table:style-name="ce2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6.0641999999999996" table:style-name="ce32">
            <text:p>6,064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0</text:p>
          </table:table-cell>
          <table:table-cell table:number-columns-repeated="16379" table:style-name="ce2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5.2457000000000003" table:style-name="ce32">
            <text:p>5,245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8</text:p>
          </table:table-cell>
          <table:table-cell table:number-columns-repeated="16379" table:style-name="ce2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4.34" table:style-name="ce32">
            <text:p>4,34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9</text:p>
          </table:table-cell>
          <table:table-cell table:number-columns-repeated="16379" table:style-name="ce2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4.0736999999999997" table:style-name="ce32">
            <text:p>4,073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50</text:p>
          </table:table-cell>
          <table:table-cell table:number-columns-repeated="16379" table:style-name="ce2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7437999999999998" table:style-name="ce32">
            <text:p>3,743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51</text:p>
          </table:table-cell>
          <table:table-cell table:number-columns-repeated="16379" table:style-name="ce2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4.2918000000000003" table:style-name="ce32">
            <text:p>4,291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5</text:p>
          </table:table-cell>
          <table:table-cell table:number-columns-repeated="16379" table:style-name="ce2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79" table:style-name="ce32">
            <text:p>3,79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6</text:p>
          </table:table-cell>
          <table:table-cell table:number-columns-repeated="16379" table:style-name="ce2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7475999999999998" table:style-name="ce32">
            <text:p>3,747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7</text:p>
          </table:table-cell>
          <table:table-cell table:number-columns-repeated="16379" table:style-name="ce2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6139999999999999" table:style-name="ce32">
            <text:p>3,614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8</text:p>
          </table:table-cell>
          <table:table-cell table:number-columns-repeated="16379" table:style-name="ce2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4687000000000001" table:style-name="ce32">
            <text:p>3,46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9</text:p>
          </table:table-cell>
          <table:table-cell table:number-columns-repeated="16379" table:style-name="ce2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17.6751" table:style-name="ce32">
            <text:p>17,675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1:000:0018</text:p>
          </table:table-cell>
          <table:table-cell table:number-columns-repeated="16379" table:style-name="ce2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5.6843000000000004" table:style-name="ce32">
            <text:p>5,684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5:000:0105</text:p>
          </table:table-cell>
          <table:table-cell table:number-columns-repeated="16379" table:style-name="ce2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5.8887" table:style-name="ce32">
            <text:p>5,88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5</text:p>
          </table:table-cell>
          <table:table-cell table:number-columns-repeated="16379" table:style-name="ce2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3.1635" table:style-name="ce32">
            <text:p>3,163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38</text:p>
          </table:table-cell>
          <table:table-cell table:number-columns-repeated="16379" table:style-name="ce21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0573000000000001" table:style-name="ce32">
            <text:p>2,057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2</text:p>
          </table:table-cell>
          <table:table-cell table:number-columns-repeated="16379" table:style-name="ce2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27" table:style-name="ce32">
            <text:p>2,27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4</text:p>
          </table:table-cell>
          <table:table-cell table:number-columns-repeated="16379" table:style-name="ce21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4819" table:style-name="ce32">
            <text:p>2,481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39</text:p>
          </table:table-cell>
          <table:table-cell table:number-columns-repeated="16379" table:style-name="ce21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5145" table:style-name="ce32">
            <text:p>2,514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27</text:p>
          </table:table-cell>
          <table:table-cell table:number-columns-repeated="16379" table:style-name="ce21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5779999999999998" table:style-name="ce32">
            <text:p>2,578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28</text:p>
          </table:table-cell>
          <table:table-cell table:number-columns-repeated="16379" table:style-name="ce21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3382000000000001" table:style-name="ce32">
            <text:p>2,338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29</text:p>
          </table:table-cell>
          <table:table-cell table:number-columns-repeated="16379" table:style-name="ce2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0223" table:style-name="ce32">
            <text:p>2,022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4</text:p>
          </table:table-cell>
          <table:table-cell table:number-columns-repeated="16379" table:style-name="ce2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0425" table:style-name="ce32">
            <text:p>2,042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3:000:0143</text:p>
          </table:table-cell>
          <table:table-cell table:number-columns-repeated="16379" table:style-name="ce21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5.8223000000000003" table:style-name="ce32">
            <text:p>5,822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1:000:0015</text:p>
          </table:table-cell>
          <table:table-cell table:number-columns-repeated="16379" table:style-name="ce21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2999000000000001" table:style-name="ce32">
            <text:p>2,299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0</text:p>
          </table:table-cell>
          <table:table-cell table:number-columns-repeated="16379" table:style-name="ce21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31">
            <text:p>Чемеринецька сільська рада</text:p>
            <text:p>(за межами населеного пункту)</text:p>
          </table:table-cell>
          <table:table-cell office:value-type="float" office:value="2.3752" table:style-name="ce32">
            <text:p>2,375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300:04:000:0141</text:p>
          </table:table-cell>
          <table:table-cell table:number-columns-repeated="16379" table:style-name="ce2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8803000000000001" table:style-name="ce32">
            <text:p>4,880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64</text:p>
          </table:table-cell>
          <table:table-cell table:number-columns-repeated="16379" table:style-name="ce21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3594999999999997" table:style-name="ce32">
            <text:p>4,35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65</text:p>
          </table:table-cell>
          <table:table-cell table:number-columns-repeated="16379" table:style-name="ce21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4.224600000000001" table:style-name="ce32">
            <text:p>14,224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0</text:p>
          </table:table-cell>
          <table:table-cell table:number-columns-repeated="16379" table:style-name="ce21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2.3756" table:style-name="ce32">
            <text:p>12,375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1</text:p>
          </table:table-cell>
          <table:table-cell table:number-columns-repeated="16379" table:style-name="ce2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9.3361000000000001" table:style-name="ce32">
            <text:p>9,336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2</text:p>
          </table:table-cell>
          <table:table-cell table:number-columns-repeated="16379" table:style-name="ce2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9288999999999996" table:style-name="ce32">
            <text:p>6,928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3</text:p>
          </table:table-cell>
          <table:table-cell table:number-columns-repeated="16379" table:style-name="ce21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1372999999999998" table:style-name="ce32">
            <text:p>6,137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5</text:p>
          </table:table-cell>
          <table:table-cell table:number-columns-repeated="16379" table:style-name="ce21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1333000000000002" table:style-name="ce32">
            <text:p>6,133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095</text:p>
          </table:table-cell>
          <table:table-cell table:number-columns-repeated="16379" table:style-name="ce21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0468999999999999" table:style-name="ce32">
            <text:p>6,046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096</text:p>
          </table:table-cell>
          <table:table-cell table:number-columns-repeated="16379" table:style-name="ce21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3276000000000003" table:style-name="ce32">
            <text:p>4,327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097</text:p>
          </table:table-cell>
          <table:table-cell table:number-columns-repeated="16379" table:style-name="ce2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3.1597" table:style-name="ce32">
            <text:p>3,159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098</text:p>
          </table:table-cell>
          <table:table-cell table:number-columns-repeated="16379" table:style-name="ce2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7.4069000000000003" table:style-name="ce32">
            <text:p>7,406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9:000:0169</text:p>
          </table:table-cell>
          <table:table-cell table:number-columns-repeated="16379" table:style-name="ce2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1.091900000000001" table:style-name="ce32">
            <text:p>11,091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7:000:0181</text:p>
          </table:table-cell>
          <table:table-cell table:number-columns-repeated="16379" table:style-name="ce21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1.1181" table:style-name="ce32">
            <text:p>11,118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7:000:0182</text:p>
          </table:table-cell>
          <table:table-cell table:number-columns-repeated="16379" table:style-name="ce21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6840999999999999" table:style-name="ce32">
            <text:p>6,684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7:000:0183</text:p>
          </table:table-cell>
          <table:table-cell table:number-columns-repeated="16379" table:style-name="ce21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6.686599999999999" table:style-name="ce32">
            <text:p>26,686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7:000:0184</text:p>
          </table:table-cell>
          <table:table-cell table:number-columns-repeated="16379" table:style-name="ce2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3.2562000000000002" table:style-name="ce32">
            <text:p>3,256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68</text:p>
          </table:table-cell>
          <table:table-cell table:number-columns-repeated="16379" table:style-name="ce2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9638999999999998" table:style-name="ce32">
            <text:p>6,963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70</text:p>
          </table:table-cell>
          <table:table-cell table:number-columns-repeated="16379" table:style-name="ce21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2122999999999999" table:style-name="ce32">
            <text:p>6,212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71</text:p>
          </table:table-cell>
          <table:table-cell table:number-columns-repeated="16379" table:style-name="ce2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9733999999999998" table:style-name="ce32">
            <text:p>4,973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73</text:p>
          </table:table-cell>
          <table:table-cell table:number-columns-repeated="16379" table:style-name="ce2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5.2606000000000002" table:style-name="ce32">
            <text:p>5,260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68</text:p>
          </table:table-cell>
          <table:table-cell table:number-columns-repeated="16379" table:style-name="ce21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56.214399999999998" table:style-name="ce32">
            <text:p>56,214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4:000:0040</text:p>
          </table:table-cell>
          <table:table-cell table:number-columns-repeated="16379" table:style-name="ce21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5.5609999999999999" table:style-name="ce32">
            <text:p>5,561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4:000:0041</text:p>
          </table:table-cell>
          <table:table-cell table:number-columns-repeated="16379" table:style-name="ce2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1673999999999998" table:style-name="ce32">
            <text:p>4,167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4:000:0042</text:p>
          </table:table-cell>
          <table:table-cell table:number-columns-repeated="16379" table:style-name="ce21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5561999999999996" table:style-name="ce32">
            <text:p>4,556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4:000:0043</text:p>
          </table:table-cell>
          <table:table-cell table:number-columns-repeated="16379" table:style-name="ce21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2.481699999999996" table:style-name="ce32">
            <text:p>42,481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4:000:0044</text:p>
          </table:table-cell>
          <table:table-cell table:number-columns-repeated="16379" table:style-name="ce21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1.398400000000001" table:style-name="ce32">
            <text:p>11,398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9:000:0170</text:p>
          </table:table-cell>
          <table:table-cell table:number-columns-repeated="16379" table:style-name="ce2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5.5041000000000002" table:style-name="ce32">
            <text:p>5,504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9:000:0171</text:p>
          </table:table-cell>
          <table:table-cell table:number-columns-repeated="16379" table:style-name="ce2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2664999999999997" table:style-name="ce32">
            <text:p>4,266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9:000:0172</text:p>
          </table:table-cell>
          <table:table-cell table:number-columns-repeated="16379" table:style-name="ce21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3.813800000000001" table:style-name="ce32">
            <text:p>13,813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2:000:0101</text:p>
          </table:table-cell>
          <table:table-cell table:number-columns-repeated="16379" table:style-name="ce21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2.098800000000001" table:style-name="ce32">
            <text:p>12,098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2:000:0102</text:p>
          </table:table-cell>
          <table:table-cell table:number-columns-repeated="16379" table:style-name="ce2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4.5785" table:style-name="ce32">
            <text:p>4,578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2:000:0103</text:p>
          </table:table-cell>
          <table:table-cell table:number-columns-repeated="16379" table:style-name="ce2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4798999999999998" table:style-name="ce32">
            <text:p>6,479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1:000:0064</text:p>
          </table:table-cell>
          <table:table-cell table:number-columns-repeated="16379" table:style-name="ce2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6.9854000000000003" table:style-name="ce32">
            <text:p>6,985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102</text:p>
          </table:table-cell>
          <table:table-cell table:number-columns-repeated="16379" table:style-name="ce2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5.088800000000001" table:style-name="ce32">
            <text:p>15,088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2:000:0108</text:p>
          </table:table-cell>
          <table:table-cell table:number-columns-repeated="16379" table:style-name="ce2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3.2315" table:style-name="ce32">
            <text:p>23,231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105</text:p>
          </table:table-cell>
          <table:table-cell table:number-columns-repeated="16379" table:style-name="ce2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4.8965" table:style-name="ce32">
            <text:p>14,896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70</text:p>
          </table:table-cell>
          <table:table-cell table:number-columns-repeated="16379" table:style-name="ce2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8155999999999999" table:style-name="ce32">
            <text:p>2,815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66</text:p>
          </table:table-cell>
          <table:table-cell table:number-columns-repeated="16379" table:style-name="ce2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0038999999999998" table:style-name="ce32">
            <text:p>2,003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6</text:p>
          </table:table-cell>
          <table:table-cell table:number-columns-repeated="16379" table:style-name="ce2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4944000000000002" table:style-name="ce32">
            <text:p>2,494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6:000:0267</text:p>
          </table:table-cell>
          <table:table-cell table:number-columns-repeated="16379" table:style-name="ce2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6269" table:style-name="ce32">
            <text:p>2,626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69</text:p>
          </table:table-cell>
          <table:table-cell table:number-columns-repeated="16379" table:style-name="ce2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3163999999999998" table:style-name="ce32">
            <text:p>2,316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7:000:0180</text:p>
          </table:table-cell>
          <table:table-cell table:number-columns-repeated="16379" table:style-name="ce2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4315000000000002" table:style-name="ce32">
            <text:p>2,431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0:000:0100</text:p>
          </table:table-cell>
          <table:table-cell table:number-columns-repeated="16379" table:style-name="ce2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234" table:style-name="ce32">
            <text:p>2,234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2:000:0104</text:p>
          </table:table-cell>
          <table:table-cell table:number-columns-repeated="16379" table:style-name="ce2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1453000000000002" table:style-name="ce32">
            <text:p>2,14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3:000:0172</text:p>
          </table:table-cell>
          <table:table-cell table:number-columns-repeated="16379" table:style-name="ce2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2.0274000000000001" table:style-name="ce32">
            <text:p>2,027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08:000:0114</text:p>
          </table:table-cell>
          <table:table-cell table:number-columns-repeated="16379" table:style-name="ce2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31">
            <text:p>Липовецька сільська рада</text:p>
            <text:p>(за межами населеного пункту)</text:p>
          </table:table-cell>
          <table:table-cell office:value-type="float" office:value="11.7037" table:style-name="ce32">
            <text:p>11,703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900:11:000:0063</text:p>
          </table:table-cell>
          <table:table-cell table:number-columns-repeated="16379" table:style-name="ce21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5.4265999999999996" table:style-name="ce32">
            <text:p>5,426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5:000:0098</text:p>
          </table:table-cell>
          <table:table-cell table:number-columns-repeated="16379" table:style-name="ce2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30.676400000000001" table:style-name="ce32">
            <text:p>30,676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4:000:0453</text:p>
          </table:table-cell>
          <table:table-cell table:number-columns-repeated="16379" table:style-name="ce21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6.9789000000000003" table:style-name="ce32">
            <text:p>6,978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4:000:0454</text:p>
          </table:table-cell>
          <table:table-cell table:number-columns-repeated="16379" table:style-name="ce21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6.3068999999999997" table:style-name="ce32">
            <text:p>6,306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4:000:0455</text:p>
          </table:table-cell>
          <table:table-cell table:number-columns-repeated="16379" table:style-name="ce21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10.679500000000001" table:style-name="ce32">
            <text:p>10,67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199</text:p>
          </table:table-cell>
          <table:table-cell table:number-columns-repeated="16379" table:style-name="ce2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6.1249000000000002" table:style-name="ce32">
            <text:p>6,124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0</text:p>
          </table:table-cell>
          <table:table-cell table:number-columns-repeated="16379" table:style-name="ce2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3.8803999999999998" table:style-name="ce32">
            <text:p>3,880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1</text:p>
          </table:table-cell>
          <table:table-cell table:number-columns-repeated="16379" table:style-name="ce21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3.1301999999999999" table:style-name="ce32">
            <text:p>3,130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2</text:p>
          </table:table-cell>
          <table:table-cell table:number-columns-repeated="16379" table:style-name="ce2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3.9178000000000002" table:style-name="ce32">
            <text:p>3,917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2:000:0411</text:p>
          </table:table-cell>
          <table:table-cell table:number-columns-repeated="16379" table:style-name="ce21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2.9683999999999999" table:style-name="ce32">
            <text:p>2,968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2:000:0408</text:p>
          </table:table-cell>
          <table:table-cell table:number-columns-repeated="16379" table:style-name="ce21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3.9354" table:style-name="ce32">
            <text:p>3,935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1:000:0351</text:p>
          </table:table-cell>
          <table:table-cell table:number-columns-repeated="16379" table:style-name="ce21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2.2347999999999999" table:style-name="ce32">
            <text:p>2,234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2:000:0409</text:p>
          </table:table-cell>
          <table:table-cell table:number-columns-repeated="16379" table:style-name="ce21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2.3161" table:style-name="ce32">
            <text:p>2,316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5</text:p>
          </table:table-cell>
          <table:table-cell table:number-columns-repeated="16379" table:style-name="ce21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2.3456999999999999" table:style-name="ce32">
            <text:p>2,345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4</text:p>
          </table:table-cell>
          <table:table-cell table:number-columns-repeated="16379" table:style-name="ce21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31">
            <text:p>Вишнівчицька сільська рада</text:p>
            <text:p>(за межами населеного пункту)</text:p>
          </table:table-cell>
          <table:table-cell office:value-type="float" office:value="2.4358" table:style-name="ce32">
            <text:p>2,435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200:03:000:0203</text:p>
          </table:table-cell>
          <table:table-cell table:number-columns-repeated="16379" table:style-name="ce2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5.4749999999999996" table:style-name="ce32">
            <text:p>5,475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2:000:0712</text:p>
          </table:table-cell>
          <table:table-cell table:number-columns-repeated="16379" table:style-name="ce21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4.7099000000000002" table:style-name="ce32">
            <text:p>4,709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2:000:0713</text:p>
          </table:table-cell>
          <table:table-cell table:number-columns-repeated="16379" table:style-name="ce21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4.4444999999999997" table:style-name="ce32">
            <text:p>4,444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2:000:0714</text:p>
          </table:table-cell>
          <table:table-cell table:number-columns-repeated="16379" table:style-name="ce21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44.097999999999999" table:style-name="ce32">
            <text:p>44,098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1:000:0627</text:p>
          </table:table-cell>
          <table:table-cell table:number-columns-repeated="16379" table:style-name="ce21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9.8718000000000004" table:style-name="ce32">
            <text:p>9,871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1:000:0628</text:p>
          </table:table-cell>
          <table:table-cell table:number-columns-repeated="16379" table:style-name="ce2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4.7560000000000002" table:style-name="ce32">
            <text:p>4,756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1:000:0629</text:p>
          </table:table-cell>
          <table:table-cell table:number-columns-repeated="16379" table:style-name="ce2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31">
            <text:p>Бачівська сільська рада</text:p>
            <text:p>(за межами населеного пункту)</text:p>
          </table:table-cell>
          <table:table-cell office:value-type="float" office:value="2.3111000000000002" table:style-name="ce32">
            <text:p>2,311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0300:02:000:0715</text:p>
          </table:table-cell>
          <table:table-cell table:number-columns-repeated="16379" table:style-name="ce2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6.2564000000000002" table:style-name="ce32">
            <text:p>6,256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75</text:p>
          </table:table-cell>
          <table:table-cell table:number-columns-repeated="16379" table:style-name="ce2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6.7439999999999998" table:style-name="ce32">
            <text:p>6,744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76</text:p>
          </table:table-cell>
          <table:table-cell table:number-columns-repeated="16379" table:style-name="ce2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7.9486999999999997" table:style-name="ce32">
            <text:p>7,94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77</text:p>
          </table:table-cell>
          <table:table-cell table:number-columns-repeated="16379" table:style-name="ce2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9.6920999999999999" table:style-name="ce32">
            <text:p>9,692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78</text:p>
          </table:table-cell>
          <table:table-cell table:number-columns-repeated="16379" table:style-name="ce2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6.465800000000002" table:style-name="ce32">
            <text:p>16,465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79</text:p>
          </table:table-cell>
          <table:table-cell table:number-columns-repeated="16379" table:style-name="ce2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2.435400000000001" table:style-name="ce32">
            <text:p>22,435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1:000:0180</text:p>
          </table:table-cell>
          <table:table-cell table:number-columns-repeated="16379" table:style-name="ce2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7.2960000000000003" table:style-name="ce32">
            <text:p>7,296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2:000:0367</text:p>
          </table:table-cell>
          <table:table-cell table:number-columns-repeated="16379" table:style-name="ce2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8.9296000000000006" table:style-name="ce32">
            <text:p>8,929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2:000:0368</text:p>
          </table:table-cell>
          <table:table-cell table:number-columns-repeated="16379" table:style-name="ce2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.2124999999999999" table:style-name="ce32">
            <text:p>3,212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3:000:0345</text:p>
          </table:table-cell>
          <table:table-cell table:number-columns-repeated="16379" table:style-name="ce2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5.7870999999999997" table:style-name="ce32">
            <text:p>5,787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3:000:0347</text:p>
          </table:table-cell>
          <table:table-cell table:number-columns-repeated="16379" table:style-name="ce2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5.9814999999999996" table:style-name="ce32">
            <text:p>5,981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3:000:0350</text:p>
          </table:table-cell>
          <table:table-cell table:number-columns-repeated="16379" table:style-name="ce2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9238" table:style-name="ce32">
            <text:p>2,923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1</text:p>
          </table:table-cell>
          <table:table-cell table:number-columns-repeated="16379" table:style-name="ce2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4.0345000000000004" table:style-name="ce32">
            <text:p>4,034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2</text:p>
          </table:table-cell>
          <table:table-cell table:number-columns-repeated="16379" table:style-name="ce2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6.5292000000000003" table:style-name="ce32">
            <text:p>6,529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3</text:p>
          </table:table-cell>
          <table:table-cell table:number-columns-repeated="16379" table:style-name="ce2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8.620699999999999" table:style-name="ce32">
            <text:p>28,620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4</text:p>
          </table:table-cell>
          <table:table-cell table:number-columns-repeated="16379" table:style-name="ce2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4.0481" table:style-name="ce32">
            <text:p>14,048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5</text:p>
          </table:table-cell>
          <table:table-cell table:number-columns-repeated="16379" table:style-name="ce2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8.5553000000000008" table:style-name="ce32">
            <text:p>8,55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0</text:p>
          </table:table-cell>
          <table:table-cell table:number-columns-repeated="16379" table:style-name="ce2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8.7973999999999997" table:style-name="ce32">
            <text:p>8,797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1</text:p>
          </table:table-cell>
          <table:table-cell table:number-columns-repeated="16379" table:style-name="ce2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9.7622999999999998" table:style-name="ce32">
            <text:p>9,762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2</text:p>
          </table:table-cell>
          <table:table-cell table:number-columns-repeated="16379" table:style-name="ce21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0.2418" table:style-name="ce32">
            <text:p>10,241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3</text:p>
          </table:table-cell>
          <table:table-cell table:number-columns-repeated="16379" table:style-name="ce2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0.9672" table:style-name="ce32">
            <text:p>10,967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4</text:p>
          </table:table-cell>
          <table:table-cell table:number-columns-repeated="16379" table:style-name="ce2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5.912699999999999" table:style-name="ce32">
            <text:p>15,912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55</text:p>
          </table:table-cell>
          <table:table-cell table:number-columns-repeated="16379" table:style-name="ce2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4.0046999999999997" table:style-name="ce32">
            <text:p>4,004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6:000:0157</text:p>
          </table:table-cell>
          <table:table-cell table:number-columns-repeated="16379" table:style-name="ce21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4.2975000000000003" table:style-name="ce32">
            <text:p>4,297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6:000:0158</text:p>
          </table:table-cell>
          <table:table-cell table:number-columns-repeated="16379" table:style-name="ce21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4.6109" table:style-name="ce32">
            <text:p>4,610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6:000:0159</text:p>
          </table:table-cell>
          <table:table-cell table:number-columns-repeated="16379" table:style-name="ce21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5.3071000000000002" table:style-name="ce32">
            <text:p>5,307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6:000:0160</text:p>
          </table:table-cell>
          <table:table-cell table:number-columns-repeated="16379" table:style-name="ce21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7.3125" table:style-name="ce32">
            <text:p>7,312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6:000:0162</text:p>
          </table:table-cell>
          <table:table-cell table:number-columns-repeated="16379" table:style-name="ce21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7629000000000001" table:style-name="ce32">
            <text:p>2,762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097</text:p>
          </table:table-cell>
          <table:table-cell table:number-columns-repeated="16379" table:style-name="ce2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.5518000000000001" table:style-name="ce32">
            <text:p>3,551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02</text:p>
          </table:table-cell>
          <table:table-cell table:number-columns-repeated="16379" table:style-name="ce21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.8086000000000002" table:style-name="ce32">
            <text:p>3,808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03</text:p>
          </table:table-cell>
          <table:table-cell table:number-columns-repeated="16379" table:style-name="ce21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6.7346000000000004" table:style-name="ce32">
            <text:p>6,734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08</text:p>
          </table:table-cell>
          <table:table-cell table:number-columns-repeated="16379" table:style-name="ce2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7.5247000000000002" table:style-name="ce32">
            <text:p>7,524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09</text:p>
          </table:table-cell>
          <table:table-cell table:number-columns-repeated="16379" table:style-name="ce21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7.853000000000002" table:style-name="ce32">
            <text:p>17,853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13</text:p>
          </table:table-cell>
          <table:table-cell table:number-columns-repeated="16379" table:style-name="ce21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4.332000000000001" table:style-name="ce32">
            <text:p>24,332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14</text:p>
          </table:table-cell>
          <table:table-cell table:number-columns-repeated="16379" table:style-name="ce21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.25" table:style-name="ce32">
            <text:p>3,25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4</text:p>
          </table:table-cell>
          <table:table-cell table:number-columns-repeated="16379" table:style-name="ce21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4.7404000000000002" table:style-name="ce32">
            <text:p>4,740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5</text:p>
          </table:table-cell>
          <table:table-cell table:number-columns-repeated="16379" table:style-name="ce21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1.398199999999999" table:style-name="ce32">
            <text:p>11,398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6</text:p>
          </table:table-cell>
          <table:table-cell table:number-columns-repeated="16379" table:style-name="ce21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1.078700000000001" table:style-name="ce32">
            <text:p>31,07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7</text:p>
          </table:table-cell>
          <table:table-cell table:number-columns-repeated="16379" table:style-name="ce21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7.7959" table:style-name="ce32">
            <text:p>27,795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8</text:p>
          </table:table-cell>
          <table:table-cell table:number-columns-repeated="16379" table:style-name="ce2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3.689" table:style-name="ce32">
            <text:p>13,689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9</text:p>
          </table:table-cell>
          <table:table-cell table:number-columns-repeated="16379" table:style-name="ce21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3.0581" table:style-name="ce32">
            <text:p>13,058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50</text:p>
          </table:table-cell>
          <table:table-cell table:number-columns-repeated="16379" table:style-name="ce21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37.385899999999999" table:style-name="ce32">
            <text:p>37,385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15</text:p>
          </table:table-cell>
          <table:table-cell table:number-columns-repeated="16379" table:style-name="ce21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2471999999999999" table:style-name="ce32">
            <text:p>2,247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3:000:0344</text:p>
          </table:table-cell>
          <table:table-cell table:number-columns-repeated="16379" table:style-name="ce21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2054999999999998" table:style-name="ce32">
            <text:p>2,205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100</text:p>
          </table:table-cell>
          <table:table-cell table:number-columns-repeated="16379" table:style-name="ce21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1311" table:style-name="ce32">
            <text:p>2,131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4:000:0099</text:p>
          </table:table-cell>
          <table:table-cell table:number-columns-repeated="16379" table:style-name="ce21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4500999999999999" table:style-name="ce32">
            <text:p>2,450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5:000:0145</text:p>
          </table:table-cell>
          <table:table-cell table:number-columns-repeated="16379" table:style-name="ce21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10.942600000000001" table:style-name="ce32">
            <text:p>10,942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7:000:0112</text:p>
          </table:table-cell>
          <table:table-cell table:number-columns-repeated="16379" table:style-name="ce21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31">
            <text:p>Вовківська сільська рада</text:p>
            <text:p>(за межами населеного пункту)</text:p>
          </table:table-cell>
          <table:table-cell office:value-type="float" office:value="2.1089000000000002" table:style-name="ce32">
            <text:p>2,108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500:08:000:0343</text:p>
          </table:table-cell>
          <table:table-cell table:number-columns-repeated="16379" table:style-name="ce21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2.7081" table:style-name="ce32">
            <text:p>2,708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2</text:p>
          </table:table-cell>
          <table:table-cell table:number-columns-repeated="16379" table:style-name="ce21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3.0394999999999999" table:style-name="ce32">
            <text:p>3,03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3</text:p>
          </table:table-cell>
          <table:table-cell table:number-columns-repeated="16379" table:style-name="ce21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4.62" table:style-name="ce32">
            <text:p>4,62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4:000:0248<text:s/></text:p>
          </table:table-cell>
          <table:table-cell table:number-columns-repeated="16379" table:style-name="ce21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5.3091999999999997" table:style-name="ce32">
            <text:p>5,3092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4</text:p>
          </table:table-cell>
          <table:table-cell table:number-columns-repeated="16379" table:style-name="ce21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7.8293999999999997" table:style-name="ce32">
            <text:p>7,8294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5</text:p>
          </table:table-cell>
          <table:table-cell table:number-columns-repeated="16379" table:style-name="ce21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13.9253" table:style-name="ce32">
            <text:p>13,92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6</text:p>
          </table:table-cell>
          <table:table-cell table:number-columns-repeated="16379" table:style-name="ce21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4.3348000000000004" table:style-name="ce32">
            <text:p>4,334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2:000:0013</text:p>
          </table:table-cell>
          <table:table-cell table:number-columns-repeated="16379" table:style-name="ce21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10.537100000000001" table:style-name="ce32">
            <text:p>10,537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2:000:0014</text:p>
          </table:table-cell>
          <table:table-cell table:number-columns-repeated="16379" table:style-name="ce21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15.6678" table:style-name="ce32">
            <text:p>15,667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2:000:0015</text:p>
          </table:table-cell>
          <table:table-cell table:number-columns-repeated="16379" table:style-name="ce21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5.6566999999999998" table:style-name="ce32">
            <text:p>5,656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3:000:0115</text:p>
          </table:table-cell>
          <table:table-cell table:number-columns-repeated="16379" table:style-name="ce21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3.0951" table:style-name="ce32">
            <text:p>3,095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4:000:0251</text:p>
          </table:table-cell>
          <table:table-cell table:number-columns-repeated="16379" table:style-name="ce21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3.8995000000000002" table:style-name="ce32">
            <text:p>3,899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4:000:0252</text:p>
          </table:table-cell>
          <table:table-cell table:number-columns-repeated="16379" table:style-name="ce21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9.0115999999999996" table:style-name="ce32">
            <text:p>9,011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4:000:0253</text:p>
          </table:table-cell>
          <table:table-cell table:number-columns-repeated="16379" table:style-name="ce21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16.761600000000001" table:style-name="ce32">
            <text:p>16,761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6:000:0303</text:p>
          </table:table-cell>
          <table:table-cell table:number-columns-repeated="16379" table:style-name="ce2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31">
            <text:p>Кореличівська сільська рада</text:p>
            <text:p>(за межами населеного пункту)</text:p>
          </table:table-cell>
          <table:table-cell office:value-type="float" office:value="2.1377000000000002" table:style-name="ce32">
            <text:p>2,137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600:01:000:0131</text:p>
          </table:table-cell>
          <table:table-cell table:number-columns-repeated="16379" table:style-name="ce21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65.960999999999999" table:style-name="ce32">
            <text:p>65,961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3:000:0166</text:p>
          </table:table-cell>
          <table:table-cell table:number-columns-repeated="16379" table:style-name="ce2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12.795299999999999" table:style-name="ce32">
            <text:p>12,79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3:000:0168</text:p>
          </table:table-cell>
          <table:table-cell table:number-columns-repeated="16379" table:style-name="ce21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6.0251000000000001" table:style-name="ce32">
            <text:p>6,025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4:000:0221</text:p>
          </table:table-cell>
          <table:table-cell table:number-columns-repeated="16379" table:style-name="ce2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3.2936000000000001" table:style-name="ce32">
            <text:p>3,2936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1:000:0278</text:p>
          </table:table-cell>
          <table:table-cell table:number-columns-repeated="16379" table:style-name="ce21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4.1997999999999998" table:style-name="ce32">
            <text:p>4,199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2:000:0803</text:p>
          </table:table-cell>
          <table:table-cell table:number-columns-repeated="16379" table:style-name="ce21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18.2135" table:style-name="ce32">
            <text:p>18,2135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2:000:0802</text:p>
          </table:table-cell>
          <table:table-cell table:number-columns-repeated="16379" table:style-name="ce21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7.3879000000000001" table:style-name="ce32">
            <text:p>7,3879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4:000:0222</text:p>
          </table:table-cell>
          <table:table-cell table:number-columns-repeated="16379" table:style-name="ce21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9.6277000000000008" table:style-name="ce32">
            <text:p>9,627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3:000:0167</text:p>
          </table:table-cell>
          <table:table-cell table:number-columns-repeated="16379" table:style-name="ce21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2.1886999999999999" table:style-name="ce32">
            <text:p>2,1887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2:000:0805</text:p>
          </table:table-cell>
          <table:table-cell table:number-columns-repeated="16379" table:style-name="ce21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31">
            <text:p>Лагодівська сільська рада</text:p>
            <text:p>(за межами населеного пункту)</text:p>
          </table:table-cell>
          <table:table-cell office:value-type="float" office:value="2.2852999999999999" table:style-name="ce32">
            <text:p>2,2853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4200:02:000:0804</text:p>
          </table:table-cell>
          <table:table-cell table:number-columns-repeated="16379" table:style-name="ce21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31">
            <text:p>Дунаївська сільська рада</text:p>
            <text:p>(за межами населеного пункту)</text:p>
          </table:table-cell>
          <table:table-cell office:value-type="float" office:value="23" table:style-name="ce32">
            <text:p>23,000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2900:05:000</text:p>
          </table:table-cell>
          <table:table-cell table:number-columns-repeated="16379" table:style-name="ce21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31">
            <text:p>Подусільнянська сільська рада</text:p>
            <text:p>(за межами населеного пункту)</text:p>
          </table:table-cell>
          <table:table-cell office:value-type="float" office:value="10.503" table:style-name="ce32">
            <text:p>10,5030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5900:02:000:0112</text:p>
          </table:table-cell>
          <table:table-cell table:number-columns-repeated="16379" table:style-name="ce2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31">
            <text:p>Ушковецька сільська рада<text:s/></text:p>
            <text:p>(за межами населеного пункту)</text:p>
          </table:table-cell>
          <table:table-cell office:value-type="float" office:value="18.2378" table:style-name="ce32">
            <text:p>18,237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8000:06:000:0091</text:p>
          </table:table-cell>
          <table:table-cell table:number-columns-repeated="16379" table:style-name="ce2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31">
            <text:p>Короснянська сільська рада<text:s/></text:p>
            <text:p>(за межами населеного пункту)</text:p>
          </table:table-cell>
          <table:table-cell office:value-type="float" office:value="6.9927999999999999" table:style-name="ce32">
            <text:p>6,9928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3900:06:000:0399</text:p>
          </table:table-cell>
          <table:table-cell table:number-columns-repeated="16379" table:style-name="ce21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31">
            <text:p>Боршівська сільська рада</text:p>
            <text:p>(за межами населеного пункту)</text:p>
          </table:table-cell>
          <table:table-cell office:value-type="float" office:value="23.341100000000001" table:style-name="ce32">
            <text:p>23,341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1000:09:000:0298</text:p>
          </table:table-cell>
          <table:table-cell table:number-columns-repeated="16379" table:style-name="ce21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31">
            <text:p>Боршівська сільська рада</text:p>
            <text:p>(за межами населеного пункту)</text:p>
          </table:table-cell>
          <table:table-cell office:value-type="float" office:value="10.2851" table:style-name="ce32">
            <text:p>10,2851</text:p>
          </table:table-cell>
          <table:table-cell office:value-type="string" table:style-name="ce30">
            <text:p>для ведення товарного сільськогосподарського виробництва</text:p>
          </table:table-cell>
          <table:table-cell office:value-type="string" table:style-name="ce29">
            <text:p>4623381000:07:000:0237</text:p>
          </table:table-cell>
          <table:table-cell table:number-columns-repeated="16379" table:style-name="ce21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24">
            <text:p>Всього:</text:p>
          </table:table-cell>
          <table:table-cell office:value-type="float" office:value="1958.6849000000007" table:formula="of:=SUM([.C1011:.C1237])" table:style-name="ce11">
            <text:p>1958,6849</text:p>
          </table:table-cell>
          <table:table-cell table:style-name="ce11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Містківська сільська рада<text:s/></text:p>
            <text:p>(за межами населеного пункту)</text:p>
          </table:table-cell>
          <table:table-cell office:value-type="float" office:value="25.946999999999999" table:style-name="ce6">
            <text:p>25,947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4200:11:000:009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7.8224" table:style-name="ce6">
            <text:p>7,822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8.9916999999999998" table:style-name="ce6">
            <text:p>8,99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1.177199999999999" table:style-name="ce6">
            <text:p>11,177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7.8247999999999998" table:style-name="ce6">
            <text:p>7,82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.6667000000000001" table:style-name="ce6">
            <text:p>2,666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2.8802" table:style-name="ce6">
            <text:p>12,880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.3111000000000002" table:style-name="ce6">
            <text:p>2,31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8.5814000000000004" table:style-name="ce6">
            <text:p>8,58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1.419499999999999" table:style-name="ce6">
            <text:p>11,41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3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4.0108" table:style-name="ce6">
            <text:p>14,010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.6844000000000001" table:style-name="ce6">
            <text:p>2,684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8.906600000000001" table:style-name="ce6">
            <text:p>28,906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6.9238999999999997" table:style-name="ce6">
            <text:p>6,923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9.0275999999999996" table:style-name="ce6">
            <text:p>9,02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7.1845999999999997" table:style-name="ce6">
            <text:p>7,18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0.7659" table:style-name="ce6">
            <text:p>10,76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8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7.0812999999999997" table:style-name="ce6">
            <text:p>7,081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0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8.981400000000001" table:style-name="ce6">
            <text:p>18,98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8.356200000000001" table:style-name="ce6">
            <text:p>18,35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40.943300000000001" table:style-name="ce6">
            <text:p>40,943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4.5548" table:style-name="ce6">
            <text:p>14,55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3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9.227" table:style-name="ce6">
            <text:p>29,227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4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34.5976" table:style-name="ce6">
            <text:p>34,59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7:000:001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7.0575999999999999" table:style-name="ce6">
            <text:p>7,05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2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9.9941" table:style-name="ce6">
            <text:p>29,99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17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30.790099999999999" table:style-name="ce6">
            <text:p>30,790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19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29.2697" table:style-name="ce6">
            <text:p>29,26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16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Борщовицька сільська рада</text:p>
            <text:p>(за межами населеного пункту)</text:p>
          </table:table-cell>
          <table:table-cell office:value-type="float" office:value="13.6652" table:style-name="ce6">
            <text:p>13,66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0400:06:000:001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3.5121000000000002" table:style-name="ce6">
            <text:p>3,51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2:000:0113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4.8891" table:style-name="ce6">
            <text:p>4,889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4:000:0231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2.0013999999999998" table:style-name="ce6">
            <text:p>2,00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4:000:0234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5.6571999999999996" table:style-name="ce6">
            <text:p>5,657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4:000:023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6.3404999999999996" table:style-name="ce6">
            <text:p>6,340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4:000:0237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4.24" table:style-name="ce6">
            <text:p>4,24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4:000:0239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7.4099000000000004" table:style-name="ce6">
            <text:p>7,40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5:000:0028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20.555800000000001" table:style-name="ce6">
            <text:p>20,55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15:000:0029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15.1165" table:style-name="ce6">
            <text:p>15,11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20:000:037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Звенигородська сільська рада</text:p>
            <text:p>(за межами населеного пункту)</text:p>
          </table:table-cell>
          <table:table-cell office:value-type="float" office:value="10.2142" table:style-name="ce6">
            <text:p>10,21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21:000:0238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32" table:style-name="ce6">
            <text:p>3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4400:10:0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Пикуловичівська сільська рада (за межами населеного пункту)</text:p>
          </table:table-cell>
          <table:table-cell office:value-type="float" office:value="2.2267000000000001" table:style-name="ce6">
            <text:p>2,226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5200:04:000:0275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Вовківська сільська рада (за межами населеного пункту)</text:p>
          </table:table-cell>
          <table:table-cell office:value-type="float" office:value="5.7293000000000003" table:style-name="ce6">
            <text:p>5,729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1800:09:000:017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Вовківська сільська рада (за межами населеного пункту)</text:p>
          </table:table-cell>
          <table:table-cell office:value-type="float" office:value="3.2248000000000001" table:style-name="ce6">
            <text:p>3,22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1800:11:000:0377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Звенигородська сільська рада (за межами населеного пункту)</text:p>
          </table:table-cell>
          <table:table-cell office:value-type="float" office:value="6.2202000000000002" table:style-name="ce6">
            <text:p>6,220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3100:08:000:0205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17.073399999999999" table:style-name="ce6">
            <text:p>17,07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3684400:08:000:0106</text:p>
          </table:table-cell>
          <table:table-cell table:number-columns-repeated="16379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24">
            <text:p>Всього:</text:p>
          </table:table-cell>
          <table:table-cell office:value-type="float" office:value="701.33179999999993" table:formula="of:=SUM([.C1240:.C1291])" table:style-name="ce11">
            <text:p>701,3318</text:p>
          </table:table-cell>
          <table:table-cell table:style-name="ce11"/>
          <table:table-cell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2200:06:000:042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221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Бишівська сільська рада</text:p>
            <text:p>(за межами населеного пункту)</text:p>
          </table:table-cell>
          <table:table-cell office:value-type="float" office:value="5.5340999999999996" table:style-name="ce8">
            <text:p>5,53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0900:05:000:043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8">
            <text:p>6,99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0600:06:000:0951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Барилівська сільська рада</text:p>
            <text:p>(за межами населеного пункту)</text:p>
          </table:table-cell>
          <table:table-cell office:value-type="float" office:value="26.017199999999999" table:style-name="ce8">
            <text:p>26,01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0400:02:000:06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Барилівська сільська рада</text:p>
            <text:p>(за межами населеного пункту)</text:p>
          </table:table-cell>
          <table:table-cell office:value-type="float" office:value="36.781999999999996" table:style-name="ce8">
            <text:p>36,78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0400:02:000:067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Увинська сільська рада</text:p>
            <text:p>(за межами населеного пункту)</text:p>
          </table:table-cell>
          <table:table-cell office:value-type="float" office:value="4.8996000000000004" table:style-name="ce8">
            <text:p>4,89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6900:06:000:241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Увинська сільська рада</text:p>
            <text:p>(за межами населеного пункту)</text:p>
          </table:table-cell>
          <table:table-cell office:value-type="float" office:value="6.4611000000000001" table:style-name="ce8">
            <text:p>6,46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6900:02:000:03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Увинська сільська рада</text:p>
            <text:p>(за межами населеного пункту)</text:p>
          </table:table-cell>
          <table:table-cell office:value-type="float" office:value="9.7308000000000003" table:style-name="ce8">
            <text:p>9,73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6900:02:000:032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4.6193999999999997" table:style-name="ce8">
            <text:p>4,61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3.0571999999999999" table:style-name="ce8">
            <text:p>3,05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7.4596999999999998" table:style-name="ce8">
            <text:p>7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4.268599999999999" table:style-name="ce8">
            <text:p>14,26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09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5.3993000000000002" table:style-name="ce8">
            <text:p>5,39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4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8.2513000000000005" table:style-name="ce8">
            <text:p>8,25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6:000:0684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5.3828" table:style-name="ce8">
            <text:p>15,3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000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7.9466000000000001" table:style-name="ce8">
            <text:p>7,94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7.3384" table:style-name="ce8">
            <text:p>17,33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6:000:2103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46.005200000000002" table:style-name="ce8">
            <text:p>46,00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6:000:210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0.085800000000001" table:style-name="ce8">
            <text:p>10,08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2307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7.089600000000001" table:style-name="ce8">
            <text:p>17,08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7:000:0634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14.536799999999999" table:style-name="ce8">
            <text:p>14,53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6:000:2104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39.572299999999998" table:style-name="ce8">
            <text:p>39,5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7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8.4616000000000007" table:style-name="ce8">
            <text:p>8,46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8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8.8933" table:style-name="ce8">
            <text:p>18,8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81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8.3521999999999998" table:style-name="ce8">
            <text:p>8,35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8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5.3388999999999998" table:style-name="ce8">
            <text:p>5,33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83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30.8462" table:style-name="ce8">
            <text:p>30,84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15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4.0255999999999998" table:style-name="ce8">
            <text:p>4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16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0.099299999999999" table:style-name="ce8">
            <text:p>10,09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17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1.442" table:style-name="ce8">
            <text:p>11,44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18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3.8693" table:style-name="ce8">
            <text:p>3,86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20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6.5279999999999996" table:style-name="ce8">
            <text:p>6,5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21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27.533100000000001" table:style-name="ce8">
            <text:p>27,53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7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25.3306" table:style-name="ce8">
            <text:p>25,33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77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6.218399999999999" table:style-name="ce8">
            <text:p>16,21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7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47.917999999999999" table:style-name="ce8">
            <text:p>47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79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2.610799999999999" table:style-name="ce8">
            <text:p>12,61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0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5.3886000000000003" table:style-name="ce8">
            <text:p>5,38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2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22.225300000000001" table:style-name="ce8">
            <text:p>22,22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3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3.8481000000000001" table:style-name="ce8">
            <text:p>3,84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4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2.6409" table:style-name="ce8">
            <text:p>12,64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6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2.9246" table:style-name="ce8">
            <text:p>12,92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7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4.9709" table:style-name="ce8">
            <text:p>14,97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8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3.454599999999999" table:style-name="ce8">
            <text:p>13,45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9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39.094299999999997" table:style-name="ce8">
            <text:p>39,09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3:000:0979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5.4452999999999996" table:style-name="ce8">
            <text:p>5,44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22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4.3996000000000004" table:style-name="ce8">
            <text:p>4,39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23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7.224699999999999" table:style-name="ce8">
            <text:p>17,22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4:000:1024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Сморжівська сільська рада</text:p>
            <text:p>(за межами населеного пункту)</text:p>
          </table:table-cell>
          <table:table-cell office:value-type="float" office:value="12.2949" table:style-name="ce8">
            <text:p>12,29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500:05:000:0385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5.6002000000000001" table:style-name="ce8">
            <text:p>5,6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0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13.984999999999999" table:style-name="ce8">
            <text:p>13,9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17.7225" table:style-name="ce8">
            <text:p>17,7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4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8.1790000000000003" table:style-name="ce8">
            <text:p>8,17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5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2.0840999999999998" table:style-name="ce8">
            <text:p>2,08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4:000:1251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2.9319999999999999" table:style-name="ce8">
            <text:p>2,9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2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2.2284000000000002" table:style-name="ce8">
            <text:p>2,22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4:000:0499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7.8564999999999996" table:style-name="ce8">
            <text:p>7,8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7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Стремільченська сільська рада</text:p>
            <text:p>(за межами населеного пункту)</text:p>
          </table:table-cell>
          <table:table-cell office:value-type="float" office:value="4.3148" table:style-name="ce8">
            <text:p>4,31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900:03:000:1289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5.1253000000000002" table:style-name="ce8">
            <text:p>5,12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0:000:203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3.742800000000001" table:style-name="ce8">
            <text:p>13,74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0:000:2030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7.1619000000000002" table:style-name="ce8">
            <text:p>7,16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2486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8.9140999999999995" table:style-name="ce8">
            <text:p>8,91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2:000:1305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0.0725" table:style-name="ce8">
            <text:p>10,07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0:000:2029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.4247999999999998" table:style-name="ce8">
            <text:p>3,42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2484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9.2611000000000008" table:style-name="ce8">
            <text:p>9,26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2483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2.045500000000001" table:style-name="ce8">
            <text:p>12,04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3:000:0504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5.5941999999999998" table:style-name="ce8">
            <text:p>5,59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2:000:1304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.8069999999999999" table:style-name="ce8">
            <text:p>3,80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2:000:1303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5.7553999999999998" table:style-name="ce8">
            <text:p>5,75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3:000:0502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0.256600000000001" table:style-name="ce8">
            <text:p>10,25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3:000:0501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5.7831000000000001" table:style-name="ce8">
            <text:p>5,78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3:000:0500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3.128" table:style-name="ce8">
            <text:p>23,1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303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3904000000000001" table:style-name="ce8">
            <text:p>2,39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2:000:1302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6.1917" table:style-name="ce8">
            <text:p>6,19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0:000:2027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0.2745" table:style-name="ce8">
            <text:p>10,27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2:000:1306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2.637" table:style-name="ce8">
            <text:p>22,63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0232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4969999999999999" table:style-name="ce8">
            <text:p>2,49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0233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7301000000000002" table:style-name="ce8">
            <text:p>2,73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0234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.1450999999999998" table:style-name="ce8">
            <text:p>3,14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0236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7.997599999999998" table:style-name="ce8">
            <text:p>17,99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2199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5646" table:style-name="ce8">
            <text:p>2,5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2201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6293000000000002" table:style-name="ce8">
            <text:p>2,62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9:000:2202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4.928900000000001" table:style-name="ce8">
            <text:p>14,92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0415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2.1055000000000001" table:style-name="ce8">
            <text:p>2,10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0416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11.555199999999999" table:style-name="ce8">
            <text:p>11,55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1:000:2486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9.3149999999999995" table:style-name="ce8">
            <text:p>9,3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3:000:0600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6.0572999999999997" table:style-name="ce8">
            <text:p>6,05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02:002:0070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2.4725999999999999" table:style-name="ce8">
            <text:p>2,47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5:000:0837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2.3957999999999999" table:style-name="ce8">
            <text:p>2,39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4:000:0799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13.275" table:style-name="ce8">
            <text:p>13,2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07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11.4679" table:style-name="ce8">
            <text:p>11,46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05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20.360499999999998" table:style-name="ce8">
            <text:p>20,36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06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29.858799999999999" table:style-name="ce8">
            <text:p>29,85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09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15.076700000000001" table:style-name="ce8">
            <text:p>15,07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3:000:0335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2.3056999999999999" table:style-name="ce8">
            <text:p>2,30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2:000:0325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3.7437" table:style-name="ce8">
            <text:p>3,74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3:000:0344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2.7565" table:style-name="ce8">
            <text:p>2,7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3:000:0341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12.0379" table:style-name="ce8">
            <text:p>12,03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3:000:0339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8.0562000000000005" table:style-name="ce8">
            <text:p>8,05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3:000:0334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Завидченська сільська рада</text:p>
            <text:p>(за межами населеного пункту)</text:p>
          </table:table-cell>
          <table:table-cell office:value-type="float" office:value="8.6895000000000007" table:style-name="ce8">
            <text:p>8,68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400:02:000:0327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0.5802" table:style-name="ce8">
            <text:p>10,5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5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9.2638999999999996" table:style-name="ce8">
            <text:p>9,26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7:000:0359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6.9086999999999996" table:style-name="ce8">
            <text:p>6,90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2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3.7890999999999999" table:style-name="ce8">
            <text:p>3,78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3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9815999999999998" table:style-name="ce8">
            <text:p>2,98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5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8984000000000001" table:style-name="ce8">
            <text:p>2,89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6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7.3815" table:style-name="ce8">
            <text:p>7,38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7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5989" table:style-name="ce8">
            <text:p>2,59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4:000:0307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4.3788999999999998" table:style-name="ce8">
            <text:p>4,37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4:000:0308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7.7024999999999997" table:style-name="ce8">
            <text:p>7,7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10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5.295500000000001" table:style-name="ce8">
            <text:p>15,29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4:000:0309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0.577999999999999" table:style-name="ce8">
            <text:p>20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6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9.1344999999999992" table:style-name="ce8">
            <text:p>9,13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0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7.2854000000000001" table:style-name="ce8">
            <text:p>7,2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1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3.985900000000001" table:style-name="ce8">
            <text:p>13,98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3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7793000000000001" table:style-name="ce8">
            <text:p>2,77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4</text:p>
          </table:table-cell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8.2192000000000007" table:style-name="ce8">
            <text:p>8,2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5</text:p>
          </table:table-cell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7138" table:style-name="ce8">
            <text:p>2,71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7:000:0361</text:p>
          </table:table-cell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9.6083999999999996" table:style-name="ce8">
            <text:p>9,60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7:000:0362</text:p>
          </table:table-cell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3.4861" table:style-name="ce8">
            <text:p>13,48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7:000:0363</text:p>
          </table:table-cell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3.2900999999999998" table:style-name="ce8">
            <text:p>3,29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2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9502000000000002" table:style-name="ce8">
            <text:p>2,95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3</text:p>
          </table:table-cell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4.8235999999999999" table:style-name="ce8">
            <text:p>4,82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4</text:p>
          </table:table-cell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0.0685" table:style-name="ce8">
            <text:p>10,06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6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2.7805" table:style-name="ce8">
            <text:p>2,78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8:000:0647</text:p>
          </table:table-cell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0.382899999999999" table:style-name="ce8">
            <text:p>10,3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07</text:p>
          </table:table-cell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4.2118000000000002" table:style-name="ce8">
            <text:p>4,21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08</text:p>
          </table:table-cell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5.6847000000000003" table:style-name="ce8">
            <text:p>5,68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09</text:p>
          </table:table-cell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6.008199999999999" table:style-name="ce8">
            <text:p>16,0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11</text:p>
          </table:table-cell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6.3230000000000004" table:style-name="ce8">
            <text:p>6,32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12</text:p>
          </table:table-cell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37.777799999999999" table:style-name="ce8">
            <text:p>37,77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9:000:0213</text:p>
          </table:table-cell>
          <table:table-cell table:number-columns-repeated="16379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23">
            <text:p>Поздимирська сільська рада (за межами населеного пункту)</text:p>
          </table:table-cell>
          <table:table-cell office:value-type="float" office:value="17.322900000000001" table:style-name="ce8">
            <text:p>17,32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400:02:000:0283</text:p>
          </table:table-cell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3">
            <text:p>Дмиртівська сільська рада (за межами населеного пункту)</text:p>
          </table:table-cell>
          <table:table-cell office:value-type="float" office:value="27.0044" table:style-name="ce8">
            <text:p>27,00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4:000:1915</text:p>
          </table:table-cell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3">
            <text:p>Дмиртівська сільська рада (за межами населеного пункту)</text:p>
          </table:table-cell>
          <table:table-cell office:value-type="float" office:value="38.325600000000001" table:style-name="ce8">
            <text:p>38,3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4:000:1913</text:p>
          </table:table-cell>
          <table:table-cell table:number-columns-repeated="16379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5.488900000000001" table:style-name="ce8">
            <text:p>35,48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6:000:0002</text:p>
          </table:table-cell>
          <table:table-cell table:number-columns-repeated="16379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23">
            <text:p>Увинська сільська рада</text:p>
            <text:p>(за межами населеного пункту)</text:p>
          </table:table-cell>
          <table:table-cell office:value-type="float" office:value="2.4948999999999999" table:style-name="ce8">
            <text:p>2,49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6900:02:000:2558</text:p>
          </table:table-cell>
          <table:table-cell table:number-columns-repeated="1637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23.456199999999999" table:style-name="ce8">
            <text:p>23,45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13</text:p>
          </table:table-cell>
          <table:table-cell table:number-columns-repeated="16379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4.9987000000000004" table:style-name="ce8">
            <text:p>4,99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16</text:p>
          </table:table-cell>
          <table:table-cell table:number-columns-repeated="16379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23">
            <text:p>Миколаївська сільська рада</text:p>
            <text:p>(за межами населеного пункту)</text:p>
          </table:table-cell>
          <table:table-cell office:value-type="float" office:value="34.757800000000003" table:style-name="ce8">
            <text:p>34,75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000:07:000:1014</text:p>
          </table:table-cell>
          <table:table-cell table:number-columns-repeated="16379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.9713000000000001" table:style-name="ce8">
            <text:p>1,9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42</text:p>
          </table:table-cell>
          <table:table-cell table:number-columns-repeated="16379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23">
            <text:p>Корчинська сільська рада</text:p>
            <text:p>(за межами населеного пункту)</text:p>
          </table:table-cell>
          <table:table-cell office:value-type="float" office:value="1.3168" table:style-name="ce8">
            <text:p>1,31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600:06:000:0434</text:p>
          </table:table-cell>
          <table:table-cell table:number-columns-repeated="16379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23">
            <text:p>Дмитрівська сільська рада</text:p>
            <text:p>(за межами населеного пункту)</text:p>
          </table:table-cell>
          <table:table-cell office:value-type="float" office:value="3.5234999999999999" table:style-name="ce8">
            <text:p>3,5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200:03:000:203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23">
            <text:p>Стоянівська сільська рада</text:p>
            <text:p>(за межами населеного пункту)</text:p>
          </table:table-cell>
          <table:table-cell office:value-type="float" office:value="2.0156000000000001" table:style-name="ce8">
            <text:p>2,01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800:03:000:2461</text:p>
          </table:table-cell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23">
            <text:p>Стоянівська сільська рада</text:p>
            <text:p>(за межами населеного пункту)</text:p>
          </table:table-cell>
          <table:table-cell office:value-type="float" office:value="2.5184000000000002" table:style-name="ce8">
            <text:p>2,51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800:03:000:2462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3">
            <text:p>Стоянівська сільська рада</text:p>
            <text:p>(за межами населеного пункту)</text:p>
          </table:table-cell>
          <table:table-cell office:value-type="float" office:value="36.800800000000002" table:style-name="ce8">
            <text:p>36,80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800:07:000:3147</text:p>
          </table:table-cell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23">
            <text:p>Нововитківська сільська рада</text:p>
            <text:p>(за межами населеного пункту)</text:p>
          </table:table-cell>
          <table:table-cell office:value-type="float" office:value="3.0259" table:style-name="ce8">
            <text:p>3,02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400:03:000:1048</text:p>
          </table:table-cell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23">
            <text:p>Нововитківська сільська рада</text:p>
            <text:p>(за межами населеного пункту)</text:p>
          </table:table-cell>
          <table:table-cell office:value-type="float" office:value="2.3740999999999999" table:style-name="ce8">
            <text:p>2,37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3400:05:000:1064</text:p>
          </table:table-cell>
          <table:table-cell table:number-columns-repeated="16379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23">
            <text:p>Станинська сільська рада</text:p>
            <text:p>(за межами населеного пункту)</text:p>
          </table:table-cell>
          <table:table-cell office:value-type="float" office:value="1.9058999999999999" table:style-name="ce8">
            <text:p>1,90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5700:03:000:0617</text:p>
          </table:table-cell>
          <table:table-cell table:number-columns-repeated="16379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23">
            <text:p>Яструбичівська сільська рада</text:p>
            <text:p>(за межами населеного пункту)</text:p>
          </table:table-cell>
          <table:table-cell office:value-type="float" office:value="7.4157000000000002" table:style-name="ce8">
            <text:p>7,41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8400:03:000:1421</text:p>
          </table:table-cell>
          <table:table-cell table:number-columns-repeated="16379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23">
            <text:p>Яструбичівська сільська рада</text:p>
            <text:p>(за межами населеного пункту)</text:p>
          </table:table-cell>
          <table:table-cell office:value-type="float" office:value="2.4973000000000001" table:style-name="ce8">
            <text:p>2,4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8400:04:000:0721</text:p>
          </table:table-cell>
          <table:table-cell table:number-columns-repeated="16379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23">
            <text:p>Павлівська сільська рада</text:p>
            <text:p>(за межами населеного пункту)</text:p>
          </table:table-cell>
          <table:table-cell office:value-type="float" office:value="8.1453000000000007" table:style-name="ce8">
            <text:p>8,14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200:03:000:1054</text:p>
          </table:table-cell>
          <table:table-cell table:number-columns-repeated="16379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14.083500000000001" table:style-name="ce8">
            <text:p>14,08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4:000:1318</text:p>
          </table:table-cell>
          <table:table-cell table:number-columns-repeated="16379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2.6" table:style-name="ce8">
            <text:p>2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3:000:1520</text:p>
          </table:table-cell>
          <table:table-cell table:number-columns-repeated="16379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12.015599999999999" table:style-name="ce8">
            <text:p>12,01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3:000:1525</text:p>
          </table:table-cell>
          <table:table-cell table:number-columns-repeated="16379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2.8151999999999999" table:style-name="ce8">
            <text:p>2,81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4:000:1319</text:p>
          </table:table-cell>
          <table:table-cell table:number-columns-repeated="16379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5.6292" table:style-name="ce8">
            <text:p>5,6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4:000:1321</text:p>
          </table:table-cell>
          <table:table-cell table:number-columns-repeated="16379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30.336300000000001" table:style-name="ce8">
            <text:p>30,336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4:000:1317</text:p>
          </table:table-cell>
          <table:table-cell table:number-columns-repeated="16379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23">
            <text:p>Розжалівська сільська рада</text:p>
            <text:p>(за межами населеного пункту)</text:p>
          </table:table-cell>
          <table:table-cell office:value-type="float" office:value="6.05" table:style-name="ce8">
            <text:p>6,0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4600:04:000:1324</text:p>
          </table:table-cell>
          <table:table-cell table:number-columns-repeated="16379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1.174900000000001" table:style-name="ce8">
            <text:p>31,17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6:000:0071</text:p>
          </table:table-cell>
          <table:table-cell table:number-columns-repeated="16379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23">
            <text:p>Вузлівська сільська рада</text:p>
            <text:p>(за межами населеного пункту)</text:p>
          </table:table-cell>
          <table:table-cell office:value-type="float" office:value="35.488900000000001" table:style-name="ce8">
            <text:p>35,48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7200:16:000:0002</text:p>
          </table:table-cell>
          <table:table-cell table:number-columns-repeated="16379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23">
            <text:p>Куликівська сільська рада</text:p>
            <text:p>(за межами населеного пункту)</text:p>
          </table:table-cell>
          <table:table-cell office:value-type="float" office:value="7.8" table:style-name="ce8">
            <text:p>7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3981900:04:000:</text:p>
          </table:table-cell>
          <table:table-cell table:number-columns-repeated="16379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24">
            <text:p>Всього:</text:p>
          </table:table-cell>
          <table:table-cell office:value-type="float" office:value="2053.3066999999996" table:formula="of:=SUM([.C1294:.C1469])" table:style-name="ce10">
            <text:p>2053,3067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Луківська сільська рада</text:p>
            <text:p>(за межами населеного пункту)</text:p>
          </table:table-cell>
          <table:table-cell office:value-type="float" office:value="6.7667999999999999" table:style-name="ce8">
            <text:p>6,76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300:11:000:0789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7.0305" table:style-name="ce8">
            <text:p>7,03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6:000:015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2.4035000000000002" table:style-name="ce8">
            <text:p>2,40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6:000:015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8.2213999999999992" table:style-name="ce8">
            <text:p>8,22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8.282" table:style-name="ce8">
            <text:p>8,28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0:000:077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7.3658999999999999" table:style-name="ce8">
            <text:p>7,36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4.3079000000000001" table:style-name="ce8">
            <text:p>4,30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9.5548999999999999" table:style-name="ce8">
            <text:p>9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0:000:076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14.0601" table:style-name="ce8">
            <text:p>14,0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4:000:000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3.1576" table:style-name="ce8">
            <text:p>3,15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0:000:077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18.296199999999999" table:style-name="ce8">
            <text:p>18,29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10.5777" table:style-name="ce8">
            <text:p>10,57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1.6808000000000001" table:style-name="ce8">
            <text:p>1,68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3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9.3671000000000006" table:style-name="ce8">
            <text:p>9,36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7.6128999999999998" table:style-name="ce8">
            <text:p>7,61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4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Ралівська сільська рада</text:p>
            <text:p>(за межами населеного пункту)</text:p>
          </table:table-cell>
          <table:table-cell office:value-type="float" office:value="5.9137000000000004" table:style-name="ce8">
            <text:p>5,91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200:11:000:05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6252" table:style-name="ce8">
            <text:p>2,62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06:000:094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3570000000000002" table:style-name="ce8">
            <text:p>2,3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06:000:0943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9.0745000000000005" table:style-name="ce8">
            <text:p>9,07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10:000:000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8.9545999999999992" table:style-name="ce8">
            <text:p>8,95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10:000:00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6.1284000000000001" table:style-name="ce8">
            <text:p>6,12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10:000:000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12.021100000000001" table:style-name="ce8">
            <text:p>12,0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06:000:09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2646999999999999" table:style-name="ce8">
            <text:p>2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8600:06:000:0944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Роздільненська сільська рада</text:p>
            <text:p>(за межами населеного пункту)</text:p>
          </table:table-cell>
          <table:table-cell office:value-type="float" office:value="1.8313999999999999" table:style-name="ce8">
            <text:p>1,83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000:03:000:065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Роздільненська сільська рада</text:p>
            <text:p>(за межами населеного пункту)</text:p>
          </table:table-cell>
          <table:table-cell office:value-type="float" office:value="2.3380000000000001" table:style-name="ce8">
            <text:p>2,3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000:03:000:0654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Роздільненська сільська рада</text:p>
            <text:p>(за межами населеного пункту)</text:p>
          </table:table-cell>
          <table:table-cell office:value-type="float" office:value="10.119199999999999" table:style-name="ce8">
            <text:p>10,1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000:02:000:018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Роздільненська сільська рада</text:p>
            <text:p>(за межами населеного пункту)</text:p>
          </table:table-cell>
          <table:table-cell office:value-type="float" office:value="12.637600000000001" table:style-name="ce8">
            <text:p>12,6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000:02:000:0183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2.4218999999999999" table:style-name="ce8">
            <text:p>2,4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06:000:0123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9.6395" table:style-name="ce8">
            <text:p>9,63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04:000:038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1.6894" table:style-name="ce8">
            <text:p>1,68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10:000:0327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5.0499000000000001" table:style-name="ce8">
            <text:p>5,04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06:000:0127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8.2692999999999994" table:style-name="ce8">
            <text:p>8,26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06:000:0126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5.3372999999999999" table:style-name="ce8">
            <text:p>5,33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12:000:0054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Михайлевицька сільська рада</text:p>
            <text:p>(за межами населеного пункту)</text:p>
          </table:table-cell>
          <table:table-cell office:value-type="float" office:value="6.5857999999999999" table:style-name="ce8">
            <text:p>6,58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4900:10:000:032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3.7414999999999998" table:style-name="ce8">
            <text:p>3,74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2:000:083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20.32" table:style-name="ce8">
            <text:p>20,3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3:000:0176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14.6488" table:style-name="ce8">
            <text:p>14,64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3:000:0177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4.3647999999999998" table:style-name="ce8">
            <text:p>4,36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4:000:06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3.0230999999999999" table:style-name="ce8">
            <text:p>3,02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4:000:0599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Кульчицька сільська рада</text:p>
            <text:p>(за межами населеного пункту)</text:p>
          </table:table-cell>
          <table:table-cell office:value-type="float" office:value="6.3464" table:style-name="ce8">
            <text:p>6,34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3700:04:000:060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Вощанцівська сільська рада</text:p>
            <text:p>(за межами населеного пункту)</text:p>
          </table:table-cell>
          <table:table-cell office:value-type="float" office:value="3.2092000000000001" table:style-name="ce8">
            <text:p>3,20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1900:05:000:185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Вощанцівська сільська рада</text:p>
            <text:p>(за межами населеного пункту)</text:p>
          </table:table-cell>
          <table:table-cell office:value-type="float" office:value="2.2904" table:style-name="ce8">
            <text:p>2,29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1900:04:000:1765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Вощанцівська сільська рада</text:p>
            <text:p>(за межами населеного пункту)</text:p>
          </table:table-cell>
          <table:table-cell office:value-type="float" office:value="3.1349" table:style-name="ce8">
            <text:p>3,13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1900:04:000:1764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Вощанцівська сільська рада</text:p>
            <text:p>(за межами населеного пункту)</text:p>
          </table:table-cell>
          <table:table-cell office:value-type="float" office:value="17.459900000000001" table:style-name="ce8">
            <text:p>17,45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1900:04:000:1767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5.0403000000000002" table:style-name="ce8">
            <text:p>5,04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3:000:0067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8.2022999999999993" table:style-name="ce8">
            <text:p>8,20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3:000:0068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9.8907000000000007" table:style-name="ce8">
            <text:p>9,8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3:000:0066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5.4432999999999998" table:style-name="ce8">
            <text:p>5,44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4:000:0237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2.4291999999999998" table:style-name="ce8">
            <text:p>2,4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4:000:0236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8.6035000000000004" table:style-name="ce8">
            <text:p>8,60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6:000:0157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Городищенська сільська рада</text:p>
            <text:p>(за межами населеного пункту)</text:p>
          </table:table-cell>
          <table:table-cell office:value-type="float" office:value="12.1205" table:style-name="ce8">
            <text:p>12,12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2800:05:000:0328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Стрілковицька сільська рада</text:p>
            <text:p>(за межами населеного пункту)</text:p>
          </table:table-cell>
          <table:table-cell office:value-type="float" office:value="7.2850000000000001" table:style-name="ce8">
            <text:p>7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900:01:000:005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Стрілковицька сільська рада</text:p>
            <text:p>(за межами населеного пункту)</text:p>
          </table:table-cell>
          <table:table-cell office:value-type="float" office:value="20.537600000000001" table:style-name="ce8">
            <text:p>20,5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287900:09:000:0044</text:p>
          </table:table-cell>
          <table:table-cell table:number-columns-repeated="16379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24">
            <text:p>Всього:</text:p>
          </table:table-cell>
          <table:table-cell office:value-type="float" office:value="425.15869999999995" table:formula="of:=SUM([.C1472:.C1526])" table:style-name="ce10">
            <text:p>425,1587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2700:02:000:0057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7.2931999999999997" table:style-name="ce6">
            <text:p>7,293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6827000000000001" table:style-name="ce6">
            <text:p>3,68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7484999999999999" table:style-name="ce6">
            <text:p>2,748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8.9094999999999995" table:style-name="ce6">
            <text:p>8,90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7336999999999998" table:style-name="ce6">
            <text:p>2,7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5.3818000000000001" table:style-name="ce6">
            <text:p>5,381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4098999999999999" table:style-name="ce6">
            <text:p>3,40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5:000:055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2.744" table:style-name="ce6">
            <text:p>12,74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9.9784000000000006" table:style-name="ce6">
            <text:p>9,978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57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4.3677000000000001" table:style-name="ce6">
            <text:p>4,367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573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5365000000000002" table:style-name="ce6">
            <text:p>3,53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57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7856000000000001" table:style-name="ce6">
            <text:p>2,7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571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6.7320000000000002" table:style-name="ce6">
            <text:p>6,73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57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7871000000000001" table:style-name="ce6">
            <text:p>3,78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7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4350999999999998" table:style-name="ce6">
            <text:p>2,43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4.0949" table:style-name="ce6">
            <text:p>4,094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2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7671000000000001" table:style-name="ce6">
            <text:p>3,76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5.3719999999999999" table:style-name="ce6">
            <text:p>5,37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9878999999999998" table:style-name="ce6">
            <text:p>2,98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5.9253999999999998" table:style-name="ce6">
            <text:p>5,925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4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6724999999999999" table:style-name="ce6">
            <text:p>3,672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90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4209000000000001" table:style-name="ce6">
            <text:p>3,420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4.3547000000000002" table:style-name="ce6">
            <text:p>4,35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4.8465999999999996" table:style-name="ce6">
            <text:p>4,846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0564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9352" table:style-name="ce6">
            <text:p>2,93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5:000:0558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2.4033000000000002" table:style-name="ce6">
            <text:p>2,403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0038" table:style-name="ce6">
            <text:p>3,00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7.1840999999999999" table:style-name="ce6">
            <text:p>7,18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5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5.1756000000000002" table:style-name="ce6">
            <text:p>5,17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4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6.0420999999999996" table:style-name="ce6">
            <text:p>6,0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3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6.8319999999999999" table:style-name="ce6">
            <text:p>6,83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55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3275999999999999" table:style-name="ce6">
            <text:p>3,32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7:000:0549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9.6507000000000005" table:style-name="ce6">
            <text:p>9,6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7:000:055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6.8282999999999996" table:style-name="ce6">
            <text:p>6,828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7:000:0548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6.2118000000000002" table:style-name="ce6">
            <text:p>6,211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7:000:0635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3.1774" table:style-name="ce6">
            <text:p>3,17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0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4.3516000000000004" table:style-name="ce6">
            <text:p>4,351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06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8.6999999999999993" table:style-name="ce6">
            <text:p>8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1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6.9408000000000003" table:style-name="ce6">
            <text:p>6,940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09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6.5308999999999999" table:style-name="ce6">
            <text:p>6,530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2:000:060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2.8685999999999998" table:style-name="ce6">
            <text:p>2,86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2:000:061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3.8719999999999999" table:style-name="ce6">
            <text:p>3,87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2:000:06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2.9291" table:style-name="ce6">
            <text:p>2,929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2:000:0604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3.2679" table:style-name="ce6">
            <text:p>3,26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03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Риківська сільська рада</text:p>
            <text:p>(за межами населеного пункту)</text:p>
          </table:table-cell>
          <table:table-cell office:value-type="float" office:value="14.1896" table:style-name="ce6">
            <text:p>14,189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6700:03:000:061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8.9469999999999992" table:style-name="ce6">
            <text:p>8,947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725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7.5347" table:style-name="ce6">
            <text:p>7,53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908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3.7458" table:style-name="ce6">
            <text:p>3,74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907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4.266400000000001" table:style-name="ce6">
            <text:p>14,26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721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1.3063" table:style-name="ce6">
            <text:p>11,30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3:000:0805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5.194699999999999" table:style-name="ce6">
            <text:p>15,19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726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4.3650000000000002" table:style-name="ce6">
            <text:p>4,36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906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3.05" table:style-name="ce6">
            <text:p>13,05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724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5.4005000000000001" table:style-name="ce6">
            <text:p>5,400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3:000:0580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7.5053000000000001" table:style-name="ce6">
            <text:p>7,505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723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3.619899999999999" table:style-name="ce6">
            <text:p>13,61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722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5.6360999999999999" table:style-name="ce6">
            <text:p>5,63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720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.9330000000000001" table:style-name="ce6">
            <text:p>1,93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801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5.8277999999999999" table:style-name="ce6">
            <text:p>5,827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809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6.519200000000001" table:style-name="ce6">
            <text:p>16,519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806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2.6387999999999998" table:style-name="ce6">
            <text:p>2,638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2:000:0807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3.8376000000000001" table:style-name="ce6">
            <text:p>3,83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3:000:0804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11.104699999999999" table:style-name="ce6">
            <text:p>11,104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3:000:0802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4.2099000000000002" table:style-name="ce6">
            <text:p>4,20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808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Плав"янська сільська рада</text:p>
            <text:p>(за межами населеного пункту)</text:p>
          </table:table-cell>
          <table:table-cell office:value-type="float" office:value="5.6238999999999999" table:style-name="ce6">
            <text:p>5,623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900:04:000:0803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Верхнячківська сільська рада<text:s/></text:p>
            <text:p>(за межами населеного пункту)</text:p>
          </table:table-cell>
          <table:table-cell office:value-type="float" office:value="2.5830000000000002" table:style-name="ce6">
            <text:p>2,58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0400:02:000:3039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Верхнячківська сільська рада<text:s/></text:p>
            <text:p>(за межами населеного пункту)</text:p>
          </table:table-cell>
          <table:table-cell office:value-type="float" office:value="1.1519999999999999" table:style-name="ce6">
            <text:p>1,15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0400:03:000:1003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Верхнячківська сільська рада<text:s/></text:p>
            <text:p>(за межами населеного пункту)</text:p>
          </table:table-cell>
          <table:table-cell office:value-type="float" office:value="4.3806000000000003" table:style-name="ce6">
            <text:p>4,38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0400:03:000:3004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Гребенівська сільська рада<text:s/></text:p>
            <text:p>(за межами населеного пункту)</text:p>
          </table:table-cell>
          <table:table-cell office:value-type="float" office:value="1.0986" table:style-name="ce6">
            <text:p>1,09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1400:02:000:2003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Гребенівська сільська рада<text:s/></text:p>
            <text:p>(за межами населеного пункту)</text:p>
          </table:table-cell>
          <table:table-cell office:value-type="float" office:value="2.9742000000000002" table:style-name="ce6">
            <text:p>2,97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1400:02:000:2002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.4679" table:style-name="ce6">
            <text:p>1,467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3000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.6896" table:style-name="ce6">
            <text:p>1,689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4:000:3001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.1166" table:style-name="ce6">
            <text:p>1,116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1001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.7307999999999999" table:style-name="ce6">
            <text:p>1,730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3:000:0002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15.5913" table:style-name="ce6">
            <text:p>15,591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5:000:0038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5.0564999999999998" table:style-name="ce6">
            <text:p>5,05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8500:06:000:0016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Хітарська сільська рада</text:p>
            <text:p>(за межами населеного пункту)</text:p>
          </table:table-cell>
          <table:table-cell office:value-type="float" office:value="3.5089000000000001" table:style-name="ce6">
            <text:p>3,50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4">
            <text:p>4624585200:03:000:3066</text:p>
          </table:table-cell>
          <table:table-cell table:number-columns-repeated="16379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24">
            <text:p>Всього:</text:p>
          </table:table-cell>
          <table:table-cell office:value-type="float" office:value="460.33379999999994" table:formula="of:=SUM([.C1529:.C1609])" table:style-name="ce11">
            <text:p>460,3338</text:p>
          </table:table-cell>
          <table:table-cell table:style-name="ce11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4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6">
            <text:p>5,42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7400:14:000:001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15.4" table:style-name="ce6">
            <text:p>15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01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7.3312999999999997" table:style-name="ce6">
            <text:p>7,33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07:000:07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3.9695" table:style-name="ce6">
            <text:p>3,96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07:000:075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1.5425" table:style-name="ce6">
            <text:p>1,5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07:000:07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Боб"ятинська сільська рада</text:p>
            <text:p>(за межами населеного пункту)</text:p>
          </table:table-cell>
          <table:table-cell office:value-type="float" office:value="2.2633000000000001" table:style-name="ce6">
            <text:p>2,26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0200:11:000:06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20.596" table:style-name="ce6">
            <text:p>20,59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0:000:058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4.8762999999999996" table:style-name="ce6">
            <text:p>4,876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0:000:058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4.1109999999999998" table:style-name="ce6">
            <text:p>4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0:000:0581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2.7884000000000002" table:style-name="ce6">
            <text:p>2,78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3:000:082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22.258199999999999" table:style-name="ce6">
            <text:p>22,25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3:000:002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15.343" table:style-name="ce6">
            <text:p>15,34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3:000:0021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4.0952000000000002" table:style-name="ce6">
            <text:p>4,09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12:000:010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14.316000000000001" table:style-name="ce6">
            <text:p>1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04:000:012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Волицька сільська рада</text:p>
            <text:p>(за межами населеного пункту)</text:p>
          </table:table-cell>
          <table:table-cell office:value-type="float" office:value="19.3536" table:style-name="ce6">
            <text:p>19,35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1100:02:000:025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7.1236" table:style-name="ce6">
            <text:p>17,12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3:000:09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0.7193" table:style-name="ce6">
            <text:p>20,71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90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0.006100000000004" table:style-name="ce6">
            <text:p>40,00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2:000:09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5.6947999999999999" table:style-name="ce6">
            <text:p>5,69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2:000:090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9.5183" table:style-name="ce6">
            <text:p>29,51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5:000:09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7.6751" table:style-name="ce6">
            <text:p>47,6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90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30.927700000000002" table:style-name="ce6">
            <text:p>30,92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4:000:078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3.663400000000003" table:style-name="ce6">
            <text:p>43,66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3:000:078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7.292200000000001" table:style-name="ce6">
            <text:p>17,29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3:000:0789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3.7717000000000001" table:style-name="ce6">
            <text:p>3,7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2:000:079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5.7626999999999997" table:style-name="ce6">
            <text:p>5,76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2:000:079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50.622999999999998" table:style-name="ce6">
            <text:p>50,62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2:000:0792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4.873200000000001" table:style-name="ce6">
            <text:p>14,87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2:000:0793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9.427499999999998" table:style-name="ce6">
            <text:p>19,42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0:000:079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7.699200000000001" table:style-name="ce6">
            <text:p>27,69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0:000:0798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6.473199999999999" table:style-name="ce6">
            <text:p>16,47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20:000:0796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2.698900000000002" table:style-name="ce6">
            <text:p>42,69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79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30.5261" table:style-name="ce6">
            <text:p>30,52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799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2.5524" table:style-name="ce6">
            <text:p>12,55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8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3.0392999999999999" table:style-name="ce6">
            <text:p>3,03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801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0.281499999999999" table:style-name="ce6">
            <text:p>10,28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80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68.661500000000004" table:style-name="ce6">
            <text:p>68,66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8:000:0804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0.453900000000001" table:style-name="ce6">
            <text:p>10,45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6:000:0805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0.8408" table:style-name="ce6">
            <text:p>10,84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6:000:0807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1.0517" table:style-name="ce6">
            <text:p>21,05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6:000:0806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2.6183" table:style-name="ce6">
            <text:p>12,61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6:000:0808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.7890999999999999" table:style-name="ce6">
            <text:p>2,78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11:000:0809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7.987500000000001" table:style-name="ce6">
            <text:p>17,98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7:000:081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5.439599999999999" table:style-name="ce6">
            <text:p>25,43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6.451799999999999" table:style-name="ce6">
            <text:p>26,45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3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0.267300000000001" table:style-name="ce6">
            <text:p>10,26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4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1.000500000000001" table:style-name="ce6">
            <text:p>11,00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5:000:0812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18.8767" table:style-name="ce6">
            <text:p>18,87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5:000:0811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4.0228999999999999" table:style-name="ce6">
            <text:p>4,02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5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9.2605000000000004" table:style-name="ce6">
            <text:p>9,26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7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9.3609000000000009" table:style-name="ce6">
            <text:p>9,3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04:000:0818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Хлівчанська сільська рада</text:p>
            <text:p>(за межами населеного пункту)</text:p>
          </table:table-cell>
          <table:table-cell office:value-type="float" office:value="21.013200000000001" table:style-name="ce6">
            <text:p>21,01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8200:36:000:0819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7.2920999999999996" table:style-name="ce6">
            <text:p>7,29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3:000:0150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29.6723" table:style-name="ce6">
            <text:p>29,6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5:000:0020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42.367199999999997" table:style-name="ce6">
            <text:p>42,36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5:000:0019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2.8557999999999999" table:style-name="ce6">
            <text:p>2,85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24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10.105600000000001" table:style-name="ce6">
            <text:p>10,10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23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4.0156999999999998" table:style-name="ce6">
            <text:p>4,01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22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6.2763999999999998" table:style-name="ce6">
            <text:p>6,27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21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3.2766999999999999" table:style-name="ce6">
            <text:p>3,27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20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3.4096000000000002" table:style-name="ce6">
            <text:p>3,40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19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Савчинська сільська рада</text:p>
            <text:p>(за межами населеного пункту)</text:p>
          </table:table-cell>
          <table:table-cell office:value-type="float" office:value="25.545100000000001" table:style-name="ce6">
            <text:p>25,54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200:08:000:0218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3.3468" table:style-name="ce6">
            <text:p>3,34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4:000:0003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2.2665000000000002" table:style-name="ce6">
            <text:p>2,26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4:000:0084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6.9294000000000002" table:style-name="ce6">
            <text:p>6,92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08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3.4697" table:style-name="ce6">
            <text:p>13,4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4:000:0085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1.193300000000001" table:style-name="ce6">
            <text:p>11,1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0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5.8154000000000003" table:style-name="ce6">
            <text:p>5,81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4:000:0087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0.197699999999999" table:style-name="ce6">
            <text:p>10,1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11:000:0002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8.9893999999999998" table:style-name="ce6">
            <text:p>8,98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3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6.4024999999999999" table:style-name="ce6">
            <text:p>6,4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4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1.9617" table:style-name="ce6">
            <text:p>11,9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2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2.5110000000000001" table:style-name="ce6">
            <text:p>2,5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09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7.799099999999999" table:style-name="ce6">
            <text:p>17,79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4:000:0088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4.1555" table:style-name="ce6">
            <text:p>4,15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5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Жвирківська селищна рада</text:p>
            <text:p>(за межами населеного пункту)</text:p>
          </table:table-cell>
          <table:table-cell office:value-type="float" office:value="13.579499999999999" table:style-name="ce6">
            <text:p>13,57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55300:05:000:0011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6.0489" table:style-name="ce6">
            <text:p>16,04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40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2.2576" table:style-name="ce6">
            <text:p>12,25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4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5.8065" table:style-name="ce6">
            <text:p>15,80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42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5.825799999999999" table:style-name="ce6">
            <text:p>15,82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43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74.682299999999998" table:style-name="ce6">
            <text:p>74,68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9:000:0278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8.9533000000000005" table:style-name="ce6">
            <text:p>8,95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15:000:0501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3.8824000000000001" table:style-name="ce6">
            <text:p>3,88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07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2.7418" table:style-name="ce6">
            <text:p>2,74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3:000:051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0.658899999999999" table:style-name="ce6">
            <text:p>10,65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08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3.8763999999999998" table:style-name="ce6">
            <text:p>3,87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10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3.4171999999999998" table:style-name="ce6">
            <text:p>3,41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1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5.4615" table:style-name="ce6">
            <text:p>5,46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05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5.3507999999999996" table:style-name="ce6">
            <text:p>5,3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09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4.2849000000000004" table:style-name="ce6">
            <text:p>4,2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6:000:0512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5.1311" table:style-name="ce6">
            <text:p>5,13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7:000:0504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2.2850000000000001" table:style-name="ce6">
            <text:p>2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7:000:0506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2.8607999999999998" table:style-name="ce6">
            <text:p>2,8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7:000:0503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6.5315000000000003" table:style-name="ce6">
            <text:p>6,53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9:000:0276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14.209099999999999" table:style-name="ce6">
            <text:p>14,20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9:000:0277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Межирічанська сільська рада</text:p>
            <text:p>(за межами населеного пункту)</text:p>
          </table:table-cell>
          <table:table-cell office:value-type="float" office:value="6.1421999999999999" table:style-name="ce6">
            <text:p>6,14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500:08:000:0502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11.7127" table:style-name="ce6">
            <text:p>11,71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3:000:0948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7.6050000000000004" table:style-name="ce6">
            <text:p>7,60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5:000:0943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2.6154999999999999" table:style-name="ce6">
            <text:p>2,61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953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2.8378999999999999" table:style-name="ce6">
            <text:p>2,83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854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6.1235999999999997" table:style-name="ce6">
            <text:p>6,12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955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9.8798999999999992" table:style-name="ce6">
            <text:p>9,87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867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23.509899999999998" table:style-name="ce6">
            <text:p>23,50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954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26.694199999999999" table:style-name="ce6">
            <text:p>26,69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09:000:0897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36.175899999999999" table:style-name="ce6">
            <text:p>36,17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10:000:0983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Переспівська сільська рада</text:p>
            <text:p>(за межами населеного пункту)</text:p>
          </table:table-cell>
          <table:table-cell office:value-type="float" office:value="2.7185999999999999" table:style-name="ce6">
            <text:p>2,71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800:10:000:0956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2.8576999999999999" table:style-name="ce6">
            <text:p>2,85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78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19.904900000000001" table:style-name="ce6">
            <text:p>19,90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3:000:0867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3.7191000000000001" table:style-name="ce6">
            <text:p>3,71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53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2.0842999999999998" table:style-name="ce6">
            <text:p>2,08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02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4.9158999999999997" table:style-name="ce6">
            <text:p>4,91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56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2.1082000000000001" table:style-name="ce6">
            <text:p>2,1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67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4.0292000000000003" table:style-name="ce6">
            <text:p>4,0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905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3.1566999999999998" table:style-name="ce6">
            <text:p>3,15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4:000:0892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3.5097" table:style-name="ce6">
            <text:p>3,50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5:000:0927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5.7176" table:style-name="ce6">
            <text:p>5,71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86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5.6035000000000004" table:style-name="ce6">
            <text:p>5,60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81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4.8616999999999999" table:style-name="ce6">
            <text:p>4,8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28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7.5759999999999996" table:style-name="ce6">
            <text:p>7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47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13.531000000000001" table:style-name="ce6">
            <text:p>13,5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46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3.4007999999999998" table:style-name="ce6">
            <text:p>3,40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68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Лучицька сільська рада</text:p>
            <text:p>(за межами населеного пункту)</text:p>
          </table:table-cell>
          <table:table-cell office:value-type="float" office:value="4.7004999999999999" table:style-name="ce6">
            <text:p>4,70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200:08:000:0929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Скоморохівська сільська рада</text:p>
            <text:p>(за межами населеного пункту)</text:p>
          </table:table-cell>
          <table:table-cell office:value-type="float" office:value="49" table:style-name="ce6">
            <text:p>4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800:10:000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Теляз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100:01:000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Скоморох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800:04:000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Варязька сільська рада</text:p>
            <text:p>(за межами населеного пункту)</text:p>
          </table:table-cell>
          <table:table-cell office:value-type="float" office:value="17" table:style-name="ce6">
            <text:p>1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900:13:000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Тудорковицька сільська рада</text:p>
            <text:p>(за межами населеного пункту)</text:p>
          </table:table-cell>
          <table:table-cell office:value-type="float" office:value="13.6973" table:style-name="ce6">
            <text:p>13,6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7800:13:000:0037</text:p>
          </table:table-cell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3">
            <text:p>Жужелянська сільська рада</text:p>
            <text:p>(за межами населеного пункту)</text:p>
          </table:table-cell>
          <table:table-cell office:value-type="float" office:value="24.773" table:style-name="ce6">
            <text:p>24,77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100:16:000:0741</text:p>
          </table:table-cell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3">
            <text:p>Телязька сільська рада</text:p>
            <text:p>(за межами населеного пункту)</text:p>
          </table:table-cell>
          <table:table-cell office:value-type="float" office:value="9.2429000000000006" table:style-name="ce6">
            <text:p>9,24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100:04:000:0473</text:p>
          </table:table-cell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3">
            <text:p>Телязька сільська рада</text:p>
            <text:p>(за межами населеного пункту)</text:p>
          </table:table-cell>
          <table:table-cell office:value-type="float" office:value="20.0364" table:style-name="ce6">
            <text:p>20,03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100:04:000:0472</text:p>
          </table:table-cell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3">
            <text:p>Телязька сільська рада</text:p>
            <text:p>(за межами населеного пункту)</text:p>
          </table:table-cell>
          <table:table-cell office:value-type="float" office:value="15.046200000000001" table:style-name="ce6">
            <text:p>15,04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100:10:000:0044</text:p>
          </table:table-cell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23">
            <text:p>Телязька сільська рада</text:p>
            <text:p>(за межами населеного пункту)</text:p>
          </table:table-cell>
          <table:table-cell office:value-type="float" office:value="4.4176000000000002" table:style-name="ce6">
            <text:p>4,41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3100:11:000:0009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3">
            <text:p>Скоморохівська сільська рада</text:p>
            <text:p>(за межами населеного пункту)</text:p>
          </table:table-cell>
          <table:table-cell office:value-type="float" office:value="4.9337" table:style-name="ce6">
            <text:p>4,93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800:09:000:0852</text:p>
          </table:table-cell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3">
            <text:p>Смиківська сільська рада</text:p>
            <text:p>(за межами населеного пункту)</text:p>
          </table:table-cell>
          <table:table-cell office:value-type="float" office:value="4.3201999999999998" table:style-name="ce6">
            <text:p>4,32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900:10:000:0699</text:p>
          </table:table-cell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1.7727999999999999" table:style-name="ce6">
            <text:p>1,77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04:000:0084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4.2081" table:style-name="ce6">
            <text:p>4,20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04:000:0086</text:p>
          </table:table-cell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8.5367999999999995" table:style-name="ce6">
            <text:p>8,53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10:000:0084</text:p>
          </table:table-cell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6.8155999999999999" table:style-name="ce6">
            <text:p>6,81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09:000:0192</text:p>
          </table:table-cell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22.483699999999999" table:style-name="ce6">
            <text:p>22,48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09:000:0191</text:p>
          </table:table-cell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3">
            <text:p>Острівська сільська рада</text:p>
            <text:p>(за межами населеного пункту)</text:p>
          </table:table-cell>
          <table:table-cell office:value-type="float" office:value="21.8934" table:style-name="ce6">
            <text:p>21,89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200:09:000:0190</text:p>
          </table:table-cell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3">
            <text:p>Опільська сільська рада</text:p>
            <text:p>(за межами населеного пункту)</text:p>
          </table:table-cell>
          <table:table-cell office:value-type="float" office:value="11.3254" table:style-name="ce6">
            <text:p>11,32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4600:07:000:0601</text:p>
          </table:table-cell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23">
            <text:p>Поторицька сільська рада</text:p>
            <text:p>(за межами населеного пункту)</text:p>
          </table:table-cell>
          <table:table-cell office:value-type="float" office:value="24.863900000000001" table:style-name="ce6">
            <text:p>24,86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5500:15:000:0602</text:p>
          </table:table-cell>
          <table:table-cell table:number-columns-repeated="16379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style-name="ce23">
            <text:p>Поторицька сільська рада</text:p>
            <text:p>(за межами населеного пункту)</text:p>
          </table:table-cell>
          <table:table-cell office:value-type="float" office:value="21.553000000000001" table:style-name="ce6">
            <text:p>21,55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5500:15:000:0503</text:p>
          </table:table-cell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3">
            <text:p>Свитазівська сільська рада</text:p>
            <text:p>(за межами населеного пункту)</text:p>
          </table:table-cell>
          <table:table-cell office:value-type="float" office:value="5.9977" table:style-name="ce6">
            <text:p>5,9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400:01:000:0715</text:p>
          </table:table-cell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3">
            <text:p>Карівська сільська рада</text:p>
            <text:p>(за межами населеного пункту)</text:p>
          </table:table-cell>
          <table:table-cell office:value-type="float" office:value="25.0578" table:style-name="ce6">
            <text:p>25,05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12:000:0721</text:p>
          </table:table-cell>
          <table:table-cell table:number-columns-repeated="16379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23">
            <text:p>Карівська сільська рада</text:p>
            <text:p>(за межами населеного пункту)</text:p>
          </table:table-cell>
          <table:table-cell office:value-type="float" office:value="30.816299999999998" table:style-name="ce6">
            <text:p>30,816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12:000:0803</text:p>
          </table:table-cell>
          <table:table-cell table:number-columns-repeated="16379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23">
            <text:p>Карівська сільська рада</text:p>
            <text:p>(за межами населеного пункту)</text:p>
          </table:table-cell>
          <table:table-cell office:value-type="float" office:value="18.354900000000001" table:style-name="ce6">
            <text:p>18,3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08:000:0807</text:p>
          </table:table-cell>
          <table:table-cell table:number-columns-repeated="1637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23">
            <text:p>Карівська сільська рада<text:s/></text:p>
            <text:p>(за межами населеного пункту)</text:p>
          </table:table-cell>
          <table:table-cell office:value-type="float" office:value="31.516200000000001" table:style-name="ce6">
            <text:p>31,51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15:000:0650</text:p>
          </table:table-cell>
          <table:table-cell table:number-columns-repeated="16379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23">
            <text:p>Карівська сільська рада</text:p>
            <text:p>(за межами населеного пункту)</text:p>
          </table:table-cell>
          <table:table-cell office:value-type="float" office:value="22.4285" table:style-name="ce6">
            <text:p>22,42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15:000:0658</text:p>
          </table:table-cell>
          <table:table-cell table:number-columns-repeated="16379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23">
            <text:p>Домашівська сільська рада<text:s/></text:p>
            <text:p>(за межами населеного пункту)</text:p>
          </table:table-cell>
          <table:table-cell office:value-type="float" office:value="28.744" table:style-name="ce6">
            <text:p>28,7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000:08:000:0689</text:p>
          </table:table-cell>
          <table:table-cell table:number-columns-repeated="16379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23">
            <text:p>Жужелянська сільська рада<text:s/></text:p>
            <text:p>(за межами населеного пункту)</text:p>
          </table:table-cell>
          <table:table-cell office:value-type="float" office:value="12.5115" table:style-name="ce6">
            <text:p>12,51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100:04:000:0753</text:p>
          </table:table-cell>
          <table:table-cell table:number-columns-repeated="16379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23">
            <text:p>Смиківська сільська рада<text:s/></text:p>
            <text:p>(за межами населеного пункту)</text:p>
          </table:table-cell>
          <table:table-cell office:value-type="float" office:value="9.9951000000000008" table:style-name="ce6">
            <text:p>9,99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900:08:000:0698</text:p>
          </table:table-cell>
          <table:table-cell table:number-columns-repeated="16379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9.6903000000000006" table:style-name="ce6">
            <text:p>9,69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6900:01:000:007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18.149899999999999" table:style-name="ce6">
            <text:p>18,14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14:000:0802</text:p>
          </table:table-cell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2.2360000000000002" table:style-name="ce6">
            <text:p>2,2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08:000:0722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6.8943000000000003" table:style-name="ce6">
            <text:p>6,89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08:000:0723</text:p>
          </table:table-cell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5.2843999999999998" table:style-name="ce6">
            <text:p>5,28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08:000:0724</text:p>
          </table:table-cell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23">
            <text:p>Лучицька сільська рада<text:s/></text:p>
            <text:p>(за межами населеного пункту)</text:p>
          </table:table-cell>
          <table:table-cell office:value-type="float" office:value="8.5327000000000002" table:style-name="ce6">
            <text:p>8,53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4882400:08:000:0725</text:p>
          </table:table-cell>
          <table:table-cell table:number-columns-repeated="16379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24">
            <text:p>Всього:</text:p>
          </table:table-cell>
          <table:table-cell office:value-type="float" office:value="2244.7366999999995" table:formula="of:=SUM([.C1612:.C1773])" table:style-name="ce11">
            <text:p>2244,7367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63.450899999999997" table:style-name="ce8">
            <text:p>63,45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1:000:001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8.2897999999999996" table:style-name="ce8">
            <text:p>8,2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10:001:000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3.0697000000000001" table:style-name="ce8">
            <text:p>3,0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6:000:001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8.1933000000000007" table:style-name="ce8">
            <text:p>8,1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10:001:000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8.4210999999999991" table:style-name="ce8">
            <text:p>8,4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9:002:011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20.506399999999999" table:style-name="ce8">
            <text:p>20,5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9:002:011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6.5281000000000002" table:style-name="ce8">
            <text:p>6,52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9:002:011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4:000:0013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21.1495" table:style-name="ce8">
            <text:p>21,14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4:000:001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4.0566000000000004" table:style-name="ce8">
            <text:p>4,05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2:000:009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5.6402999999999999" table:style-name="ce8">
            <text:p>5,64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2:000:009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56.430399999999999" table:style-name="ce8">
            <text:p>56,43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1:000:0017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55.983899999999998" table:style-name="ce8">
            <text:p>55,98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1:000:001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16.8" table:style-name="ce8">
            <text:p>16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1:000:001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Княжпільська сільська рада</text:p>
            <text:p>(за межами населеного пункту)</text:p>
          </table:table-cell>
          <table:table-cell office:value-type="float" office:value="4.0999999999999996" table:style-name="ce8">
            <text:p>4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900:01:000:001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2" table:style-name="ce8">
            <text:p>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2:000:007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3:000:002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18.035699999999999" table:style-name="ce8">
            <text:p>18,03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3:000:002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35.042000000000002" table:style-name="ce8">
            <text:p>35,04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3:000:002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2.6406999999999998" table:style-name="ce8">
            <text:p>2,6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4:000:006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8.06" table:style-name="ce8">
            <text:p>8,0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4:000:0064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8.6501999999999999" table:style-name="ce8">
            <text:p>8,65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4:000:0063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14.945" table:style-name="ce8">
            <text:p>14,94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4:000:006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21.512" table:style-name="ce8">
            <text:p>21,51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4:000:0061</text:p>
          </table:table-cell>
          <table:table-cell table:number-columns-repeated="16379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23">
            <text:p>Тисовицька сільська рада</text:p>
            <text:p>(за межами населеного пункту)</text:p>
          </table:table-cell>
          <table:table-cell office:value-type="float" office:value="3.4575999999999998" table:style-name="ce8">
            <text:p>3,45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800:05:002:0092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Терлівська сільська рада</text:p>
            <text:p>(за межами населеного пункту)</text:p>
          </table:table-cell>
          <table:table-cell office:value-type="float" office:value="8.8002000000000002" table:style-name="ce8">
            <text:p>8,8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100:04:000:012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Терлівська сільська рада</text:p>
            <text:p>(за межами населеного пункту)</text:p>
          </table:table-cell>
          <table:table-cell office:value-type="float" office:value="10.025" table:style-name="ce8">
            <text:p>10,0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100:04:000:012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Терлівська сільська рада</text:p>
            <text:p>(за межами населеного пункту)</text:p>
          </table:table-cell>
          <table:table-cell office:value-type="float" office:value="5.306" table:style-name="ce8">
            <text:p>5,30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6100:04:000:0127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Старосамбірська міська рада</text:p>
            <text:p>(за межами населеного пункту)</text:p>
          </table:table-cell>
          <table:table-cell office:value-type="float" office:value="5.0910000000000002" table:style-name="ce8">
            <text:p>5,09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2:000:011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Старосамбірська міська рада</text:p>
            <text:p>(за межами населеного пункту)</text:p>
          </table:table-cell>
          <table:table-cell office:value-type="float" office:value="13.4" table:style-name="ce8">
            <text:p>1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2:000:011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Старосамбірська міська рада</text:p>
            <text:p>(за межами населеного пункту)</text:p>
          </table:table-cell>
          <table:table-cell office:value-type="float" office:value="11.3" table:style-name="ce8">
            <text:p>11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2:000:011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Старосамбірська міська рада</text:p>
            <text:p>(за межами населеного пункту)</text:p>
          </table:table-cell>
          <table:table-cell office:value-type="float" office:value="2.2999999999999998" table:style-name="ce8">
            <text:p>2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2:000:0109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Старосамбірська міська рада</text:p>
            <text:p>(за межами населеного пункту)</text:p>
          </table:table-cell>
          <table:table-cell office:value-type="float" office:value="2.3565" table:style-name="ce8">
            <text:p>2,35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2:000:0108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8.3330000000000002" table:style-name="ce8">
            <text:p>8,3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2:000:0182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22.6" table:style-name="ce8">
            <text:p>22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6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14.1" table:style-name="ce8">
            <text:p>14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62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10.401" table:style-name="ce8">
            <text:p>10,40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6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9.5219000000000005" table:style-name="ce8">
            <text:p>9,5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60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5.9" table:style-name="ce8">
            <text:p>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59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2.3130000000000002" table:style-name="ce8">
            <text:p>2,31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1:000:0058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3.7629999999999999" table:style-name="ce8">
            <text:p>3,76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3:000:0038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8">
            <text:p>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3:000:0037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12.2" table:style-name="ce8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4:000:0242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5" table:style-name="ce8">
            <text:p>4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3:000:0034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3.2061000000000002" table:style-name="ce8">
            <text:p>3,20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4:000:023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4:000:0237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8">
            <text:p>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4:000:0236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4:000:0235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9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.194" table:style-name="ce8">
            <text:p>4,19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8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.6887999999999996" table:style-name="ce8">
            <text:p>4,68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7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4.7" table:style-name="ce8">
            <text:p>4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6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5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16.399999999999999" table:style-name="ce8">
            <text:p>1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05:000:0014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Великосушицька сільська рада</text:p>
            <text:p>(за межами населеного пункту)</text:p>
          </table:table-cell>
          <table:table-cell office:value-type="float" office:value="2.1" table:style-name="ce8">
            <text:p>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100:10:002:0108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12.452" table:style-name="ce8">
            <text:p>12,45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11:001:0026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2.2700999999999998" table:style-name="ce8">
            <text:p>2,27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127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2.4041999999999999" table:style-name="ce8">
            <text:p>2,40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126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2.8144" table:style-name="ce8">
            <text:p>2,81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129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3.1423000000000001" table:style-name="ce8">
            <text:p>3,14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622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3.37" table:style-name="ce8">
            <text:p>3,3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11:002:0009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3.5" table:style-name="ce8">
            <text:p>3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1:000:0708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3.52" table:style-name="ce8">
            <text:p>3,5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1:000:0707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3.7759999999999998" table:style-name="ce8">
            <text:p>3,7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12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4.3278999999999996" table:style-name="ce8">
            <text:p>4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627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5.8662000000000001" table:style-name="ce8">
            <text:p>5,86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621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8" table:style-name="ce8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123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9.7205999999999992" table:style-name="ce8">
            <text:p>9,72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625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Слохинівська сільська рада</text:p>
            <text:p>(за межами населеного пункту)</text:p>
          </table:table-cell>
          <table:table-cell office:value-type="float" office:value="5.0692000000000004" table:style-name="ce8">
            <text:p>5,06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7:000:0422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Грозівська сільська рада</text:p>
            <text:p>(за межами населеного пункту)</text:p>
          </table:table-cell>
          <table:table-cell office:value-type="float" office:value="21.949400000000001" table:style-name="ce8">
            <text:p>21,94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100:01:000:0005</text:p>
          </table:table-cell>
          <table:table-cell table:number-columns-repeated="16379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style-name="ce23">
            <text:p>Солянуват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900:03:000:0052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Волянська сільська рада (за межами населеного пункту)</text:p>
          </table:table-cell>
          <table:table-cell office:value-type="float" office:value="8.6300000000000008" table:style-name="ce8">
            <text:p>8,6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1700:01:000:0024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Грозівська сільська рада (за межами населеного пункту)</text:p>
          </table:table-cell>
          <table:table-cell office:value-type="float" office:value="5.7533000000000003" table:style-name="ce8">
            <text:p>5,75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100:03:000:0070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Мурованська сільська рада (за межами населеного пункту)</text:p>
          </table:table-cell>
          <table:table-cell office:value-type="float" office:value="8.3684999999999992" table:style-name="ce8">
            <text:p>8,36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1:000:0734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Мурованська сільська рада (за межами населеного пункту)</text:p>
          </table:table-cell>
          <table:table-cell office:value-type="float" office:value="6.25" table:style-name="ce8">
            <text:p>6,2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742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Мурованська сільська рада 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74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Мурованська сільська рада (за межами населеного пункту)</text:p>
          </table:table-cell>
          <table:table-cell office:value-type="float" office:value="12.153499999999999" table:style-name="ce8">
            <text:p>12,1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744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Мурованська сільська рада (за межами населеного пункту)</text:p>
          </table:table-cell>
          <table:table-cell office:value-type="float" office:value="12.121499999999999" table:style-name="ce8">
            <text:p>12,12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793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Трушевицька сільська рада (за межами населеного пункту)</text:p>
          </table:table-cell>
          <table:table-cell office:value-type="float" office:value="11.4217" table:style-name="ce8">
            <text:p>11,42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2:000:0987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Скелівська сільська рада 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689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2.6004999999999998" table:style-name="ce8">
            <text:p>2,60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8700:03:000:0037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12.1319" table:style-name="ce8">
            <text:p>12,13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8700:03:000:0038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3.6017000000000001" table:style-name="ce8">
            <text:p>3,60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8700:03:000:0040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10.321199999999999" table:style-name="ce8">
            <text:p>10,32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8700:03:000:0039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Великолінинська сільська рада<text:s text:c="2"/></text:p>
            <text:p>(за межами населеного пункту)</text:p>
          </table:table-cell>
          <table:table-cell office:value-type="float" office:value="2.8540999999999999" table:style-name="ce8">
            <text:p>2,85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600:08:000:0002</text:p>
          </table:table-cell>
          <table:table-cell table:number-columns-repeated="16379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24">
            <text:p>Всього:</text:p>
          </table:table-cell>
          <table:table-cell office:value-type="float" office:value="917.76149999999973" table:formula="of:=SUM([.C1776:.C1865])" table:style-name="ce10">
            <text:p>917,7615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3">
            <text:p>4625385200:12:000:001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3.3452000000000002" table:style-name="ce8">
            <text:p>3,3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2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6.893899999999999" table:style-name="ce8">
            <text:p>16,89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2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23.702999999999999" table:style-name="ce8">
            <text:p>23,7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20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32.814599999999999" table:style-name="ce8">
            <text:p>32,81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2:000:02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1.6243" table:style-name="ce8">
            <text:p>11,62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1:000:03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24.9633" table:style-name="ce8">
            <text:p>24,96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2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5.4224" table:style-name="ce8">
            <text:p>15,42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5:000:020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4.504099999999999" table:style-name="ce8">
            <text:p>14,5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5:000:02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1.6404" table:style-name="ce8">
            <text:p>11,64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209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4.0628000000000002" table:style-name="ce8">
            <text:p>4,06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1:000:0501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4.1322000000000001" table:style-name="ce8">
            <text:p>4,13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6:000:055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3.5928" table:style-name="ce8">
            <text:p>13,59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2:000:00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4.3875000000000002" table:style-name="ce8">
            <text:p>4,38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1:000:029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16.941700000000001" table:style-name="ce8">
            <text:p>16,94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2:000:00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2.9119000000000002" table:style-name="ce8">
            <text:p>2,91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1:000:02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9.1808999999999994" table:style-name="ce8">
            <text:p>9,18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1:000:029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Долішненська сільська рада</text:p>
            <text:p>(за межами населеного пункту)</text:p>
          </table:table-cell>
          <table:table-cell office:value-type="float" office:value="4.2061999999999999" table:style-name="ce8">
            <text:p>4,20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06:000:04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Братківська сільська рада</text:p>
            <text:p>(за межами населеного пункту)</text:p>
          </table:table-cell>
          <table:table-cell office:value-type="float" office:value="3.3216000000000001" table:style-name="ce8">
            <text:p>3,32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100:03:000:002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Братківська сільська рада</text:p>
            <text:p>(за межами населеного пункту)</text:p>
          </table:table-cell>
          <table:table-cell office:value-type="float" office:value="3.4843999999999999" table:style-name="ce8">
            <text:p>3,48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100:03:000:002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Братківська сільська рада</text:p>
            <text:p>(за межами населеного пункту)</text:p>
          </table:table-cell>
          <table:table-cell office:value-type="float" office:value="8.1913" table:style-name="ce8">
            <text:p>8,19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100:03:000:002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Братківська сільська рада</text:p>
            <text:p>(за межами населеного пункту)</text:p>
          </table:table-cell>
          <table:table-cell office:value-type="float" office:value="9.1255000000000006" table:style-name="ce8">
            <text:p>9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100:03:000:0023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Братківська сільська рада</text:p>
            <text:p>(за межами населеного пункту)</text:p>
          </table:table-cell>
          <table:table-cell office:value-type="float" office:value="19.483699999999999" table:style-name="ce8">
            <text:p>19,48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100:03:000:002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Заплатинська сільська рада</text:p>
            <text:p>(за межами населеного пункту)</text:p>
          </table:table-cell>
          <table:table-cell office:value-type="float" office:value="7.9593999999999996" table:style-name="ce8">
            <text:p>7,95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800:02:000:022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Заплатинська сільська рада</text:p>
            <text:p>(за межами населеного пункту)</text:p>
          </table:table-cell>
          <table:table-cell office:value-type="float" office:value="10.611700000000001" table:style-name="ce8">
            <text:p>10,61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800:02:000:022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Заплатинська сільська рада</text:p>
            <text:p>(за межами населеного пункту)</text:p>
          </table:table-cell>
          <table:table-cell office:value-type="float" office:value="8.0320999999999998" table:style-name="ce8">
            <text:p>8,03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800:04:000:0025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Заплатинська сільська рада</text:p>
            <text:p>(за межами населеного пункту)</text:p>
          </table:table-cell>
          <table:table-cell office:value-type="float" office:value="8.8167000000000009" table:style-name="ce8">
            <text:p>8,81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800:04:000:000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6751999999999998" table:style-name="ce8">
            <text:p>3,67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51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7.7041000000000004" table:style-name="ce8">
            <text:p>7,7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51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8.6837" table:style-name="ce8">
            <text:p>8,68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512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4950000000000001" table:style-name="ce8">
            <text:p>2,4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007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5.7051999999999996" table:style-name="ce8">
            <text:p>5,70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513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1905999999999999" table:style-name="ce8">
            <text:p>3,1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515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1673" table:style-name="ce8">
            <text:p>2,16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005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5.5490000000000004" table:style-name="ce8">
            <text:p>5,54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003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7406000000000001" table:style-name="ce8">
            <text:p>2,74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002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4215" table:style-name="ce8">
            <text:p>2,42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600:03:000:0001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9.0617999999999999" table:style-name="ce8">
            <text:p>9,06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8:000:0307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18.1782" table:style-name="ce8">
            <text:p>18,17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13:000:0144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46.024000000000001" table:style-name="ce8">
            <text:p>46,02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12:000:0097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31.872399999999999" table:style-name="ce8">
            <text:p>31,87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8:000:0308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8.5397999999999996" table:style-name="ce8">
            <text:p>8,53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04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28.482399999999998" table:style-name="ce8">
            <text:p>28,48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8:000:031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1.6032999999999999" table:style-name="ce8">
            <text:p>1,60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030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2.7343999999999999" table:style-name="ce8">
            <text:p>2,73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041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1.4475" table:style-name="ce8">
            <text:p>1,4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042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5.391" table:style-name="ce8">
            <text:p>5,39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223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11.566800000000001" table:style-name="ce8">
            <text:p>11,56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14:000:0391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28.133500000000002" table:style-name="ce8">
            <text:p>28,13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14:000:039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Лисятицька сільська рада</text:p>
            <text:p>(за межами населеного пункту)</text:p>
          </table:table-cell>
          <table:table-cell office:value-type="float" office:value="0.56810000000000005" table:style-name="ce8">
            <text:p>0,56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22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Семигинівська сільська рада</text:p>
            <text:p>(за межами населеного пункту)</text:p>
          </table:table-cell>
          <table:table-cell office:value-type="float" office:value="27.547899999999998" table:style-name="ce8">
            <text:p>27,54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000:02:000:0604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Семигинівська сільська рада</text:p>
            <text:p>(за межами населеного пункту)</text:p>
          </table:table-cell>
          <table:table-cell office:value-type="float" office:value="15.547700000000001" table:style-name="ce8">
            <text:p>15,54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000:02:000:060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Семигинівська сільська рада</text:p>
            <text:p>(за межами населеного пункту)</text:p>
          </table:table-cell>
          <table:table-cell office:value-type="float" office:value="31.7806" table:style-name="ce8">
            <text:p>31,7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000:02:000:0601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Семигинівська сільська рада</text:p>
            <text:p>(за межами населеного пункту)</text:p>
          </table:table-cell>
          <table:table-cell office:value-type="float" office:value="11.276400000000001" table:style-name="ce8">
            <text:p>11,27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000:02:000:0600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8.3688000000000002" table:style-name="ce8">
            <text:p>8,36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8:000:0500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8.4267000000000003" table:style-name="ce8">
            <text:p>8,42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8:000:0501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4.6116000000000001" table:style-name="ce8">
            <text:p>4,61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3:000:0400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7.9530000000000003" table:style-name="ce8">
            <text:p>7,95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3:000:0401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5.3282999999999996" table:style-name="ce8">
            <text:p>5,32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3:000:0402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2.7542" table:style-name="ce8">
            <text:p>2,75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3:000:0403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12.6843" table:style-name="ce8">
            <text:p>12,68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26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5.1887999999999996" table:style-name="ce8">
            <text:p>5,18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27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Ходовицька сільська рада</text:p>
            <text:p>(за межами населеного пункту)</text:p>
          </table:table-cell>
          <table:table-cell office:value-type="float" office:value="14.339" table:style-name="ce8">
            <text:p>14,33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3:000:0405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1.4805999999999999" table:style-name="ce8">
            <text:p>1,4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022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17.101299999999998" table:style-name="ce8">
            <text:p>17,10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021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1.5567" table:style-name="ce8">
            <text:p>1,55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0:000:025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6.0103" table:style-name="ce8">
            <text:p>6,01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1:000:0100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5.1772" table:style-name="ce8">
            <text:p>5,17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1:000:0024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4.2153999999999998" table:style-name="ce8">
            <text:p>4,21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1:000:0023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4.5948000000000002" table:style-name="ce8">
            <text:p>4,59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1:000:0013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3.7435999999999998" table:style-name="ce8">
            <text:p>3,74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7:000:0023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11.382199999999999" table:style-name="ce8">
            <text:p>11,38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7:000:0022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10.529500000000001" table:style-name="ce8">
            <text:p>10,52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2:000:0005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2.6570999999999998" table:style-name="ce8">
            <text:p>2,65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018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6.0065999999999997" table:style-name="ce8">
            <text:p>6,00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026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3.1625999999999999" table:style-name="ce8">
            <text:p>3,1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0:000:0254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2.6015999999999999" table:style-name="ce8">
            <text:p>2,6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0:000:0001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2.6230000000000002" table:style-name="ce8">
            <text:p>2,62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0:000:0027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4.5724" table:style-name="ce8">
            <text:p>4,57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020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Підгірцівська сільська рада</text:p>
            <text:p>(за межами населеного пункту)</text:p>
          </table:table-cell>
          <table:table-cell office:value-type="float" office:value="3.2109999999999999" table:style-name="ce8">
            <text:p>3,2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2:000:0024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4.5453999999999999" table:style-name="ce8">
            <text:p>4,54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9:000:0250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12.638199999999999" table:style-name="ce8">
            <text:p>12,63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9:000:0251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8.1259999999999994" table:style-name="ce8">
            <text:p>8,12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9:000:0252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6.9345999999999997" table:style-name="ce8">
            <text:p>6,93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9:000:0253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14.2308" table:style-name="ce8">
            <text:p>14,23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4:000:0450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0.40739999999999998" table:style-name="ce8">
            <text:p>0,40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60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2.46" table:style-name="ce8">
            <text:p>2,4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61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2.9961000000000002" table:style-name="ce8">
            <text:p>2,99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63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4.2237" table:style-name="ce8">
            <text:p>4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64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9.7918000000000003" table:style-name="ce8">
            <text:p>9,79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65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4.9347000000000003" table:style-name="ce8">
            <text:p>4,93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302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4.5563000000000002" table:style-name="ce8">
            <text:p>4,556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301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18.341100000000001" table:style-name="ce8">
            <text:p>18,3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612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9.3214699999999997" table:style-name="ce8">
            <text:p>9,32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606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Подорожненська сільська рада</text:p>
            <text:p>(за межами населеного пункту)</text:p>
          </table:table-cell>
          <table:table-cell office:value-type="float" office:value="27.370899999999999" table:style-name="ce8">
            <text:p>27,37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605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Станківська ( за межами населеного пункту)</text:p>
          </table:table-cell>
          <table:table-cell office:value-type="float" office:value="4.2229999999999999" table:style-name="ce8">
            <text:p>4,22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400:08:000:0160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Станківська ( за межами населеного пункту)</text:p>
          </table:table-cell>
          <table:table-cell office:value-type="float" office:value="22.383700000000001" table:style-name="ce8">
            <text:p>22,38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6400:10:000:0139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Вівнянська сільська рада <text:s/>(за межами <text:s/>населеного пункту)</text:p>
          </table:table-cell>
          <table:table-cell office:value-type="float" office:value="5.61" table:style-name="ce8">
            <text:p>5,6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200:02:000:0065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Вівнянська сільська рада <text:s/>(за межами <text:s/>населеного пункту)</text:p>
          </table:table-cell>
          <table:table-cell office:value-type="float" office:value="10.005000000000001" table:style-name="ce8">
            <text:p>10,00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200:03:000:0084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Гірненська сільська рада ( за межами населеного пункту)</text:p>
          </table:table-cell>
          <table:table-cell office:value-type="float" office:value="5.9419000000000004" table:style-name="ce8">
            <text:p>5,94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400:04:000:0022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Жулинська <text:s/>сільська рада ( за межами населеного пункту)</text:p>
          </table:table-cell>
          <table:table-cell office:value-type="float" office:value="5.5896999999999997" table:style-name="ce8">
            <text:p>5,58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400:03:000:0001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Стриганцівська сільська рада ( за межами населеного <text:s/>пункту)</text:p>
          </table:table-cell>
          <table:table-cell office:value-type="float" office:value="5.2778" table:style-name="ce8">
            <text:p>5,27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7000:03:000:0104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Лисовицька сільська рада ( за межами населеного пункту )</text:p>
          </table:table-cell>
          <table:table-cell office:value-type="float" office:value="16.760200000000001" table:style-name="ce8">
            <text:p>16,76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4000:05:000:0283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Сихівська сільська радв ( за межами населеного пункту)</text:p>
          </table:table-cell>
          <table:table-cell office:value-type="float" office:value="4.0217000000000001" table:style-name="ce8">
            <text:p>4,02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7600:06:000:0202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Дідушицька сільська рада ( за межами населеного пункту)</text:p>
          </table:table-cell>
          <table:table-cell office:value-type="float" office:value="7.0418000000000003" table:style-name="ce8">
            <text:p>7,04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800:05:000:1300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8.8350000000000009" table:style-name="ce8">
            <text:p>8,8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360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7.1733000000000002" table:style-name="ce8">
            <text:p>7,17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1204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7.7953000000000001" table:style-name="ce8">
            <text:p>7,79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1205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40.6965" table:style-name="ce8">
            <text:p>40,69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9:000:1206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44.983699999999999" table:style-name="ce8">
            <text:p>44,98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333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13.988799999999999" table:style-name="ce8">
            <text:p>13,98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8:000:0235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Подорожненська сільська рада ( за межами населеного пункту)</text:p>
          </table:table-cell>
          <table:table-cell office:value-type="float" office:value="9.0442" table:style-name="ce8">
            <text:p>9,04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600:06:000:0332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Долішненська сільська рада ( за межами населеного пункту)</text:p>
          </table:table-cell>
          <table:table-cell office:value-type="float" office:value="6.3090999999999999" table:style-name="ce8">
            <text:p>6,30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1600:15:000:0027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Лисятицька сільська рада ( за межами населеного пункту)</text:p>
          </table:table-cell>
          <table:table-cell office:value-type="float" office:value="7.4593999999999996" table:style-name="ce8">
            <text:p>7,45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600:07:000:0048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Ходовицька сільська рада ( за межами населеного пункту)</text:p>
          </table:table-cell>
          <table:table-cell office:value-type="float" office:value="5.7472000000000003" table:style-name="ce8">
            <text:p>5,747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30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Ходовицька сільська рада ( за межами населеного пункту)</text:p>
          </table:table-cell>
          <table:table-cell office:value-type="float" office:value="7.4721000000000002" table:style-name="ce8">
            <text:p>7,47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29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Ходовицька сільська рада ( за межами населеного пункту)</text:p>
          </table:table-cell>
          <table:table-cell office:value-type="float" office:value="19.318100000000001" table:style-name="ce8">
            <text:p>19,31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28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Ходовицька сільська рада ( за межами населеного пункту)</text:p>
          </table:table-cell>
          <table:table-cell office:value-type="float" office:value="4.9227999999999996" table:style-name="ce8">
            <text:p>4,92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8000:02:000:0024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Підгірцівська сільська рада (за межами населеного пункту)</text:p>
          </table:table-cell>
          <table:table-cell office:value-type="float" office:value="4.5982000000000003" table:style-name="ce8">
            <text:p>4,59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2:000:1016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Підгірцівська сільська рада (за межами населеного пункту)</text:p>
          </table:table-cell>
          <table:table-cell office:value-type="float" office:value="5.2967000000000004" table:style-name="ce8">
            <text:p>5,29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582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Підгірцівська сільська рада (за межами населеного пункту)</text:p>
          </table:table-cell>
          <table:table-cell office:value-type="float" office:value="13.736499999999999" table:style-name="ce8">
            <text:p>13,73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581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Підгірцівська сільська рада (за межами населеного пункту)</text:p>
          </table:table-cell>
          <table:table-cell office:value-type="float" office:value="5.9314" table:style-name="ce8">
            <text:p>5,93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08:000:0580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Дідушицька сільська рада ( за межами населеного пункту)</text:p>
          </table:table-cell>
          <table:table-cell office:value-type="float" office:value="9.0879999999999992" table:style-name="ce8">
            <text:p>9,08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800:07:000:1204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Дідушицька сільська рада ( за межами населеного пункту)</text:p>
          </table:table-cell>
          <table:table-cell office:value-type="float" office:value="5.6890000000000001" table:style-name="ce8">
            <text:p>5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800:09:000:0508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Дашавська селищна рада (за межами населеного <text:s/>пункту)</text:p>
          </table:table-cell>
          <table:table-cell office:value-type="float" office:value="4.548" table:style-name="ce8">
            <text:p>4,5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55300:05:000:0050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Гірненська сільська рада ( за межами населеного пункту)</text:p>
          </table:table-cell>
          <table:table-cell office:value-type="float" office:value="18.212499999999999" table:style-name="ce8">
            <text:p>18,21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400:04:000:0902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Гірненська сільська рада ( за межами населеного пункту)</text:p>
          </table:table-cell>
          <table:table-cell office:value-type="float" office:value="11.419700000000001" table:style-name="ce8">
            <text:p>11,41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0400:04:000:0901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Кавська сільська рада (за межами населеного пункту)</text:p>
          </table:table-cell>
          <table:table-cell office:value-type="float" office:value="4.8495999999999997" table:style-name="ce8">
            <text:p>4,84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2800:06:000:0653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Ланівська сільська рада ( за межами населеного пункту)</text:p>
          </table:table-cell>
          <table:table-cell office:value-type="float" office:value="6.9821999999999997" table:style-name="ce8">
            <text:p>6,98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8">
            <text:p>4625383200:02:000:0082</text:p>
          </table:table-cell>
          <table:table-cell table:number-columns-repeated="16379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24">
            <text:p>Всього:</text:p>
          </table:table-cell>
          <table:table-cell office:value-type="float" office:value="1279.9438700000001" table:formula="of:=SUM([.C1868:.C1998])" table:style-name="ce10">
            <text:p>1279,943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6162000000000001" table:style-name="ce6">
            <text:p>4,61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1.610099999999999" table:style-name="ce6">
            <text:p>11,610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9.2143999999999995" table:style-name="ce6">
            <text:p>9,214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1.0181" table:style-name="ce6">
            <text:p>11,018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8.912400000000002" table:style-name="ce6">
            <text:p>18,912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4317000000000002" table:style-name="ce6">
            <text:p>3,431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6347999999999998" table:style-name="ce6">
            <text:p>3,63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8.9863" table:style-name="ce6">
            <text:p>8,98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2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3673999999999999" table:style-name="ce6">
            <text:p>3,36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6:000:001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8.9818" table:style-name="ce6">
            <text:p>18,981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6:000:0011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5.7583000000000002" table:style-name="ce6">
            <text:p>5,758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6:000:000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5779999999999998" table:style-name="ce6">
            <text:p>3,578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9.4614999999999991" table:style-name="ce6">
            <text:p>9,461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4998" table:style-name="ce6">
            <text:p>3,499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3161" table:style-name="ce6">
            <text:p>3,31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1265000000000001" table:style-name="ce6">
            <text:p>3,12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8.3660999999999994" table:style-name="ce6">
            <text:p>8,36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7.3250999999999999" table:style-name="ce6">
            <text:p>7,32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5.7919999999999998" table:style-name="ce6">
            <text:p>5,79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2.898" table:style-name="ce6">
            <text:p>12,898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0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7972999999999999" table:style-name="ce6">
            <text:p>4,79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1.702299999999999" table:style-name="ce6">
            <text:p>11,70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4.4152" table:style-name="ce6">
            <text:p>14,41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03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3559999999999999" table:style-name="ce6">
            <text:p>3,35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1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7.5750000000000002" table:style-name="ce6">
            <text:p>7,57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5:000:0004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6962999999999999" table:style-name="ce6">
            <text:p>4,69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2:000:0015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2109000000000001" table:style-name="ce6">
            <text:p>3,210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2:000:0011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6747999999999998" table:style-name="ce6">
            <text:p>3,674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2:000:001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3933999999999997" table:style-name="ce6">
            <text:p>6,39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2:000:001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2.8188" table:style-name="ce6">
            <text:p>12,818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2:000:0014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9.2319999999999993" table:style-name="ce6">
            <text:p>9,23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7874999999999996" table:style-name="ce6">
            <text:p>6,787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7751000000000001" table:style-name="ce6">
            <text:p>3,77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28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7160000000000002" table:style-name="ce6">
            <text:p>4,716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0628000000000002" table:style-name="ce6">
            <text:p>6,062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4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7244999999999999" table:style-name="ce6">
            <text:p>6,724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4657999999999998" table:style-name="ce6">
            <text:p>4,46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2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8553999999999999" table:style-name="ce6">
            <text:p>3,855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3:000:0036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7.2438000000000002" table:style-name="ce6">
            <text:p>7,24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22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7.6424000000000003" table:style-name="ce6">
            <text:p>7,642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7:000:0019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7.2683" table:style-name="ce6">
            <text:p>7,268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24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8.5635999999999992" table:style-name="ce6">
            <text:p>8,56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3451000000000004" table:style-name="ce6">
            <text:p>6,3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20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6.9396000000000004" table:style-name="ce6">
            <text:p>6,939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9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5.7229000000000001" table:style-name="ce6">
            <text:p>5,722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7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4.2672999999999996" table:style-name="ce6">
            <text:p>4,26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06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7534000000000001" table:style-name="ce6">
            <text:p>3,75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4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14.3027" table:style-name="ce6">
            <text:p>14,3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3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6871999999999998" table:style-name="ce6">
            <text:p>3,687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3.3908999999999998" table:style-name="ce6">
            <text:p>3,390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1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8.9779999999999998" table:style-name="ce6">
            <text:p>8,978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09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Вовченська сільська рада</text:p>
            <text:p>(за межами населеного пункту)</text:p>
          </table:table-cell>
          <table:table-cell office:value-type="float" office:value="5.8559000000000001" table:style-name="ce6">
            <text:p>5,8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7000:04:000:0007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Мохнатська сільська рада<text:s/></text:p>
            <text:p>(за межами населеного пункту)</text:p>
          </table:table-cell>
          <table:table-cell office:value-type="float" office:value="28.9312" table:style-name="ce6">
            <text:p>28,93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5:000:0020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Боберківська сільська рада<text:s/></text:p>
            <text:p>(за межами населеного пункту)</text:p>
          </table:table-cell>
          <table:table-cell office:value-type="float" office:value="50.7074" table:style-name="ce6">
            <text:p>50,70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600:06:000:0004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Боберківська сільська рада<text:s/></text:p>
            <text:p>(за межами населеного пункту)</text:p>
          </table:table-cell>
          <table:table-cell office:value-type="float" office:value="11.4221" table:style-name="ce6">
            <text:p>11,42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600:06:000:0005</text:p>
          </table:table-cell>
          <table:table-cell table:number-columns-repeated="16379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24">
            <text:p>Всього:</text:p>
          </table:table-cell>
          <table:table-cell office:value-type="float" office:value="531.52150000000006" table:formula="of:=SUM([.C2001:.C2061])" table:style-name="ce11">
            <text:p>531,5215</text:p>
          </table:table-cell>
          <table:table-cell table:style-name="ce11"/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3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6.0824999999999996" table:style-name="ce8">
            <text:p>6,0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462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4.2592999999999996" table:style-name="ce8">
            <text:p>4,25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057</text:p>
          </table:table-cell>
          <table:table-cell table:number-columns-repeated="16379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8.5715000000000003" table:style-name="ce8">
            <text:p>8,57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056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4.7497999999999996" table:style-name="ce8">
            <text:p>4,74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054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2.8757999999999999" table:style-name="ce8">
            <text:p>2,87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2:000:0175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5.5225999999999997" table:style-name="ce8">
            <text:p>5,52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70</text:p>
          </table:table-cell>
          <table:table-cell table:number-columns-repeated="16379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3.6680000000000001" table:style-name="ce8">
            <text:p>3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43</text:p>
          </table:table-cell>
          <table:table-cell table:number-columns-repeated="16379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40.372700000000002" table:style-name="ce8">
            <text:p>40,37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461</text:p>
          </table:table-cell>
          <table:table-cell table:number-columns-repeated="16379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79.132800000000003" table:style-name="ce8">
            <text:p>79,13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1:000:0060</text:p>
          </table:table-cell>
          <table:table-cell table:number-columns-repeated="16379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37.302" table:style-name="ce8">
            <text:p>37,30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71</text:p>
          </table:table-cell>
          <table:table-cell table:number-columns-repeated="16379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71.666399999999996" table:style-name="ce8">
            <text:p>71,66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41</text:p>
          </table:table-cell>
          <table:table-cell table:number-columns-repeated="16379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25.6081" table:style-name="ce8">
            <text:p>25,60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68</text:p>
          </table:table-cell>
          <table:table-cell table:number-columns-repeated="16379" table:style-name="ce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3">
            <text:p>Бунівська сільська рада</text:p>
            <text:p>(за межами населеного пункту)</text:p>
          </table:table-cell>
          <table:table-cell office:value-type="float" office:value="17.510300000000001" table:style-name="ce8">
            <text:p>17,51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1300:03:000:0142</text:p>
          </table:table-cell>
          <table:table-cell table:number-columns-repeated="16379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6.290999999999997" table:style-name="ce8">
            <text:p>36,29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72</text:p>
          </table:table-cell>
          <table:table-cell table:number-columns-repeated="16379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13.334" table:style-name="ce8">
            <text:p>13,33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70</text:p>
          </table:table-cell>
          <table:table-cell table:number-columns-repeated="16379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6.3592000000000004" table:style-name="ce8">
            <text:p>6,35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69</text:p>
          </table:table-cell>
          <table:table-cell table:number-columns-repeated="16379" table:style-name="ce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12.4903" table:style-name="ce8">
            <text:p>12,49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68</text:p>
          </table:table-cell>
          <table:table-cell table:number-columns-repeated="16379" table:style-name="ce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2.8654999999999999" table:style-name="ce8">
            <text:p>2,86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67</text:p>
          </table:table-cell>
          <table:table-cell table:number-columns-repeated="16379" table:style-name="ce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4.9047000000000001" table:style-name="ce8">
            <text:p>4,90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71</text:p>
          </table:table-cell>
          <table:table-cell table:number-columns-repeated="16379" table:style-name="ce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9.3270999999999997" table:style-name="ce8">
            <text:p>9,32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760</text:p>
          </table:table-cell>
          <table:table-cell table:number-columns-repeated="16379" table:style-name="ce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4.4943" table:style-name="ce8">
            <text:p>4,49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59</text:p>
          </table:table-cell>
          <table:table-cell table:number-columns-repeated="16379" table:style-name="ce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4.6585999999999999" table:style-name="ce8">
            <text:p>4,65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56</text:p>
          </table:table-cell>
          <table:table-cell table:number-columns-repeated="16379" table:style-name="ce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4.5906000000000002" table:style-name="ce8">
            <text:p>4,5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53</text:p>
          </table:table-cell>
          <table:table-cell table:number-columns-repeated="16379" table:style-name="ce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2.9601000000000002" table:style-name="ce8">
            <text:p>2,9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51</text:p>
          </table:table-cell>
          <table:table-cell table:number-columns-repeated="16379" table:style-name="ce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4.0092999999999996" table:style-name="ce8">
            <text:p>4,00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50</text:p>
          </table:table-cell>
          <table:table-cell table:number-columns-repeated="16379" table:style-name="ce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15.8832" table:style-name="ce8">
            <text:p>15,88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8</text:p>
          </table:table-cell>
          <table:table-cell table:number-columns-repeated="16379" table:style-name="ce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.8275000000000001" table:style-name="ce8">
            <text:p>3,82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7</text:p>
          </table:table-cell>
          <table:table-cell table:number-columns-repeated="16379" table:style-name="ce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9.7837999999999994" table:style-name="ce8">
            <text:p>9,78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4</text:p>
          </table:table-cell>
          <table:table-cell table:number-columns-repeated="16379" table:style-name="ce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.6768000000000001" table:style-name="ce8">
            <text:p>3,67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2</text:p>
          </table:table-cell>
          <table:table-cell table:number-columns-repeated="16379" table:style-name="ce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.0402999999999998" table:style-name="ce8">
            <text:p>3,04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69</text:p>
          </table:table-cell>
          <table:table-cell table:number-columns-repeated="16379" table:style-name="ce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9.7652000000000001" table:style-name="ce8">
            <text:p>9,76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71</text:p>
          </table:table-cell>
          <table:table-cell table:number-columns-repeated="16379" table:style-name="ce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.9468000000000001" table:style-name="ce8">
            <text:p>3,94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72</text:p>
          </table:table-cell>
          <table:table-cell table:number-columns-repeated="16379" table:style-name="ce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2.9068000000000001" table:style-name="ce8">
            <text:p>2,90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68</text:p>
          </table:table-cell>
          <table:table-cell table:number-columns-repeated="16379" table:style-name="ce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7.7766999999999999" table:style-name="ce8">
            <text:p>7,77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67</text:p>
          </table:table-cell>
          <table:table-cell table:number-columns-repeated="16379" table:style-name="ce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26.613" table:style-name="ce8">
            <text:p>26,61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66</text:p>
          </table:table-cell>
          <table:table-cell table:number-columns-repeated="16379" table:style-name="ce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8.352899999999998" table:style-name="ce8">
            <text:p>38,35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3:000:0365</text:p>
          </table:table-cell>
          <table:table-cell table:number-columns-repeated="16379" table:style-name="ce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15.485200000000001" table:style-name="ce8">
            <text:p>15,48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62</text:p>
          </table:table-cell>
          <table:table-cell table:number-columns-repeated="16379" table:style-name="ce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78.063500000000005" table:style-name="ce8">
            <text:p>78,06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1:000:0257</text:p>
          </table:table-cell>
          <table:table-cell table:number-columns-repeated="16379" table:style-name="ce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0.708300000000001" table:style-name="ce8">
            <text:p>30,70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9</text:p>
          </table:table-cell>
          <table:table-cell table:number-columns-repeated="16379" table:style-name="ce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54.592399999999998" table:style-name="ce8">
            <text:p>54,59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52</text:p>
          </table:table-cell>
          <table:table-cell table:number-columns-repeated="16379" table:style-name="ce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Калинівська сільська рада</text:p>
            <text:p>(за межами населеного пункту)</text:p>
          </table:table-cell>
          <table:table-cell office:value-type="float" office:value="36.837800000000001" table:style-name="ce8">
            <text:p>36,83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700:02:000:0446</text:p>
          </table:table-cell>
          <table:table-cell table:number-columns-repeated="16379" table:style-name="ce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7.7854999999999999" table:style-name="ce8">
            <text:p>7,78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198</text:p>
          </table:table-cell>
          <table:table-cell table:number-columns-repeated="16379" table:style-name="ce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8.6056000000000008" table:style-name="ce8">
            <text:p>8,60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7</text:p>
          </table:table-cell>
          <table:table-cell table:number-columns-repeated="16379" table:style-name="ce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3.7348" table:style-name="ce8">
            <text:p>13,73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6</text:p>
          </table:table-cell>
          <table:table-cell table:number-columns-repeated="16379" table:style-name="ce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8.2207000000000008" table:style-name="ce8">
            <text:p>8,22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5</text:p>
          </table:table-cell>
          <table:table-cell table:number-columns-repeated="16379" table:style-name="ce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0.346900000000002" table:style-name="ce8">
            <text:p>20,34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4</text:p>
          </table:table-cell>
          <table:table-cell table:number-columns-repeated="16379" table:style-name="ce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7.0587" table:style-name="ce8">
            <text:p>7,058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3</text:p>
          </table:table-cell>
          <table:table-cell table:number-columns-repeated="16379" table:style-name="ce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30.676400000000001" table:style-name="ce8">
            <text:p>30,67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2</text:p>
          </table:table-cell>
          <table:table-cell table:number-columns-repeated="16379" table:style-name="ce3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4.6314000000000002" table:style-name="ce8">
            <text:p>4,63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1</text:p>
          </table:table-cell>
          <table:table-cell table:number-columns-repeated="16379" table:style-name="ce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5.3798000000000004" table:style-name="ce8">
            <text:p>5,37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1:000:0200</text:p>
          </table:table-cell>
          <table:table-cell table:number-columns-repeated="16379" table:style-name="ce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5.5423" table:style-name="ce8">
            <text:p>5,54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2:000:0097</text:p>
          </table:table-cell>
          <table:table-cell table:number-columns-repeated="16379" table:style-name="ce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.7966000000000002" table:style-name="ce8">
            <text:p>2,79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2:000:0096</text:p>
          </table:table-cell>
          <table:table-cell table:number-columns-repeated="16379" table:style-name="ce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6.330500000000001" table:style-name="ce8">
            <text:p>16,33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2:000:0095</text:p>
          </table:table-cell>
          <table:table-cell table:number-columns-repeated="16379" table:style-name="ce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5.732299999999999" table:style-name="ce8">
            <text:p>25,73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3:000:0164</text:p>
          </table:table-cell>
          <table:table-cell table:number-columns-repeated="16379" table:style-name="ce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7.7912999999999997" table:style-name="ce8">
            <text:p>7,79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3:000:0165</text:p>
          </table:table-cell>
          <table:table-cell table:number-columns-repeated="16379" table:style-name="ce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6.8231000000000002" table:style-name="ce8">
            <text:p>6,82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3:000:0173</text:p>
          </table:table-cell>
          <table:table-cell table:number-columns-repeated="16379" table:style-name="ce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4.872699999999998" table:style-name="ce8">
            <text:p>24,872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3:000:0170</text:p>
          </table:table-cell>
          <table:table-cell table:number-columns-repeated="16379" table:style-name="ce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3.7957999999999998" table:style-name="ce8">
            <text:p>3,795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3:000:0171</text:p>
          </table:table-cell>
          <table:table-cell table:number-columns-repeated="16379" table:style-name="ce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63.395499999999998" table:style-name="ce8">
            <text:p>63,39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4:000:0168</text:p>
          </table:table-cell>
          <table:table-cell table:number-columns-repeated="16379" table:style-name="ce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3.3406" table:style-name="ce8">
            <text:p>13,34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4:000:0169</text:p>
          </table:table-cell>
          <table:table-cell table:number-columns-repeated="16379" table:style-name="ce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8.1313" table:style-name="ce8">
            <text:p>18,13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35</text:p>
          </table:table-cell>
          <table:table-cell table:number-columns-repeated="16379" table:style-name="ce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2.429400000000001" table:style-name="ce8">
            <text:p>22,42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34</text:p>
          </table:table-cell>
          <table:table-cell table:number-columns-repeated="16379" table:style-name="ce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.6089000000000002" table:style-name="ce8">
            <text:p>2,60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38</text:p>
          </table:table-cell>
          <table:table-cell table:number-columns-repeated="16379" table:style-name="ce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3.0796999999999999" table:style-name="ce8">
            <text:p>3,07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36</text:p>
          </table:table-cell>
          <table:table-cell table:number-columns-repeated="16379" table:style-name="ce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1.083" table:style-name="ce8">
            <text:p>11,08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37</text:p>
          </table:table-cell>
          <table:table-cell table:number-columns-repeated="16379" table:style-name="ce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3.2967" table:style-name="ce8">
            <text:p>3,29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40</text:p>
          </table:table-cell>
          <table:table-cell table:number-columns-repeated="16379" table:style-name="ce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9.808399999999999" table:style-name="ce8">
            <text:p>19,80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5:000:0141</text:p>
          </table:table-cell>
          <table:table-cell table:number-columns-repeated="16379" table:style-name="ce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10.395899999999999" table:style-name="ce8">
            <text:p>10,39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6:000:0138</text:p>
          </table:table-cell>
          <table:table-cell table:number-columns-repeated="16379" table:style-name="ce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7.6390000000000002" table:style-name="ce8">
            <text:p>7,63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6:000:0137</text:p>
          </table:table-cell>
          <table:table-cell table:number-columns-repeated="16379" table:style-name="ce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7.8162000000000003" table:style-name="ce8">
            <text:p>7,81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6:000:0136</text:p>
          </table:table-cell>
          <table:table-cell table:number-columns-repeated="16379" table:style-name="ce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66.100300000000004" table:style-name="ce8">
            <text:p>66,10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6:000:0135</text:p>
          </table:table-cell>
          <table:table-cell table:number-columns-repeated="16379" table:style-name="ce3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3">
            <text:p>Дрогомишльська сільська рада</text:p>
            <text:p>(за межами населеного пункту)</text:p>
          </table:table-cell>
          <table:table-cell office:value-type="float" office:value="27.642199999999999" table:style-name="ce8">
            <text:p>27,64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3900:06:000:0133</text:p>
          </table:table-cell>
          <table:table-cell table:number-columns-repeated="16379" table:style-name="ce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6.0213000000000001" table:style-name="ce8">
            <text:p>6,02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6</text:p>
          </table:table-cell>
          <table:table-cell table:number-columns-repeated="16379" table:style-name="ce3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16.647500000000001" table:style-name="ce8">
            <text:p>16,6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5</text:p>
          </table:table-cell>
          <table:table-cell table:number-columns-repeated="16379" table:style-name="ce3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.4205999999999999" table:style-name="ce8">
            <text:p>2,42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8</text:p>
          </table:table-cell>
          <table:table-cell table:number-columns-repeated="16379" table:style-name="ce3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6.1792999999999996" table:style-name="ce8">
            <text:p>6,17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7</text:p>
          </table:table-cell>
          <table:table-cell table:number-columns-repeated="16379" table:style-name="ce3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8.7065999999999999" table:style-name="ce8">
            <text:p>8,70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9</text:p>
          </table:table-cell>
          <table:table-cell table:number-columns-repeated="16379" table:style-name="ce3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3.9531000000000001" table:style-name="ce8">
            <text:p>3,95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10</text:p>
          </table:table-cell>
          <table:table-cell table:number-columns-repeated="16379" table:style-name="ce3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8.924399999999999" table:style-name="ce8">
            <text:p>28,92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1:000:0504</text:p>
          </table:table-cell>
          <table:table-cell table:number-columns-repeated="16379" table:style-name="ce3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3.6381999999999999" table:style-name="ce8">
            <text:p>3,63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2:000:0277</text:p>
          </table:table-cell>
          <table:table-cell table:number-columns-repeated="16379" table:style-name="ce3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0.148299999999999" table:style-name="ce8">
            <text:p>20,14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3:000:0151</text:p>
          </table:table-cell>
          <table:table-cell table:number-columns-repeated="16379" table:style-name="ce3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18.803899999999999" table:style-name="ce8">
            <text:p>18,8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4:000:0327</text:p>
          </table:table-cell>
          <table:table-cell table:number-columns-repeated="16379" table:style-name="ce3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5.1510999999999996" table:style-name="ce8">
            <text:p>5,15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4:000:0328</text:p>
          </table:table-cell>
          <table:table-cell table:number-columns-repeated="16379" table:style-name="ce3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7.880500000000001" table:style-name="ce8">
            <text:p>27,88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4:000:0329</text:p>
          </table:table-cell>
          <table:table-cell table:number-columns-repeated="16379" table:style-name="ce3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6.5016" table:style-name="ce8">
            <text:p>26,5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5:000:0275</text:p>
          </table:table-cell>
          <table:table-cell table:number-columns-repeated="16379" table:style-name="ce3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8.1173999999999999" table:style-name="ce8">
            <text:p>8,11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6:000:0102</text:p>
          </table:table-cell>
          <table:table-cell table:number-columns-repeated="16379" table:style-name="ce3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8.0094999999999992" table:style-name="ce8">
            <text:p>8,0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8:000:0117</text:p>
          </table:table-cell>
          <table:table-cell table:number-columns-repeated="16379" table:style-name="ce3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22.598600000000001" table:style-name="ce8">
            <text:p>22,59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8:000:0116</text:p>
          </table:table-cell>
          <table:table-cell table:number-columns-repeated="16379" table:style-name="ce3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8.3389000000000006" table:style-name="ce8">
            <text:p>8,338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8:000:0118</text:p>
          </table:table-cell>
          <table:table-cell table:number-columns-repeated="16379" table:style-name="ce3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62.146000000000001" table:style-name="ce8">
            <text:p>62,14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46</text:p>
          </table:table-cell>
          <table:table-cell table:number-columns-repeated="16379" table:style-name="ce3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8.009499999999999" table:style-name="ce8">
            <text:p>18,0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47</text:p>
          </table:table-cell>
          <table:table-cell table:number-columns-repeated="16379" table:style-name="ce3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25.023399999999999" table:style-name="ce8">
            <text:p>25,02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48</text:p>
          </table:table-cell>
          <table:table-cell table:number-columns-repeated="16379" table:style-name="ce3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46.602400000000003" table:style-name="ce8">
            <text:p>46,60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49</text:p>
          </table:table-cell>
          <table:table-cell table:number-columns-repeated="16379" table:style-name="ce3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5.0938" table:style-name="ce8">
            <text:p>15,09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50</text:p>
          </table:table-cell>
          <table:table-cell table:number-columns-repeated="16379" table:style-name="ce3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5.4175" table:style-name="ce8">
            <text:p>15,41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51</text:p>
          </table:table-cell>
          <table:table-cell table:number-columns-repeated="16379" table:style-name="ce3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1.490600000000001" table:style-name="ce8">
            <text:p>11,49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6:000:0053</text:p>
          </table:table-cell>
          <table:table-cell table:number-columns-repeated="16379" table:style-name="ce3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8.194500000000001" table:style-name="ce8">
            <text:p>18,19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5:000:0337</text:p>
          </table:table-cell>
          <table:table-cell table:number-columns-repeated="16379" table:style-name="ce3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3.5122" table:style-name="ce8">
            <text:p>3,51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5:000:0338</text:p>
          </table:table-cell>
          <table:table-cell table:number-columns-repeated="16379" table:style-name="ce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3.0179999999999998" table:style-name="ce8">
            <text:p>3,0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5:000:0339</text:p>
          </table:table-cell>
          <table:table-cell table:number-columns-repeated="16379" table:style-name="ce3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99.041700000000006" table:style-name="ce8">
            <text:p>99,04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4:000:0087</text:p>
          </table:table-cell>
          <table:table-cell table:number-columns-repeated="16379" table:style-name="ce3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3.0053000000000001" table:style-name="ce8">
            <text:p>3,00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3:000:0360</text:p>
          </table:table-cell>
          <table:table-cell table:number-columns-repeated="16379" table:style-name="ce3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34.943199999999997" table:style-name="ce8">
            <text:p>3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3:000:0359</text:p>
          </table:table-cell>
          <table:table-cell table:number-columns-repeated="16379" table:style-name="ce3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4.1803999999999997" table:style-name="ce8">
            <text:p>4,1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3:000:0358</text:p>
          </table:table-cell>
          <table:table-cell table:number-columns-repeated="16379" table:style-name="ce3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3">
            <text:p>Рогізненська сільська рада</text:p>
            <text:p>(за межами населеного пункту)</text:p>
          </table:table-cell>
          <table:table-cell office:value-type="float" office:value="112.913" table:style-name="ce8">
            <text:p>112,91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000:01:000:0186</text:p>
          </table:table-cell>
          <table:table-cell table:number-columns-repeated="16379" table:style-name="ce3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3.7685" table:style-name="ce8">
            <text:p>3,76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19</text:p>
          </table:table-cell>
          <table:table-cell table:number-columns-repeated="16379" table:style-name="ce3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0.208600000000001" table:style-name="ce8">
            <text:p>20,208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11</text:p>
          </table:table-cell>
          <table:table-cell table:number-columns-repeated="16379" table:style-name="ce3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8.305" table:style-name="ce8">
            <text:p>18,30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14</text:p>
          </table:table-cell>
          <table:table-cell table:number-columns-repeated="16379" table:style-name="ce3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9.7552000000000003" table:style-name="ce8">
            <text:p>9,75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18</text:p>
          </table:table-cell>
          <table:table-cell table:number-columns-repeated="16379" table:style-name="ce3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3.5114999999999998" table:style-name="ce8">
            <text:p>3,51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13</text:p>
          </table:table-cell>
          <table:table-cell table:number-columns-repeated="16379" table:style-name="ce3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9.6487999999999996" table:style-name="ce8">
            <text:p>9,64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15</text:p>
          </table:table-cell>
          <table:table-cell table:number-columns-repeated="16379" table:style-name="ce3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5.4523000000000001" table:style-name="ce8">
            <text:p>5,45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17</text:p>
          </table:table-cell>
          <table:table-cell table:number-columns-repeated="16379" table:style-name="ce3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2.0395" table:style-name="ce8">
            <text:p>12,03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16</text:p>
          </table:table-cell>
          <table:table-cell table:number-columns-repeated="16379" table:style-name="ce3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3.2926000000000002" table:style-name="ce8">
            <text:p>3,29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20</text:p>
          </table:table-cell>
          <table:table-cell table:number-columns-repeated="16379" table:style-name="ce3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.8849999999999998" table:style-name="ce8">
            <text:p>2,8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18</text:p>
          </table:table-cell>
          <table:table-cell table:number-columns-repeated="16379" table:style-name="ce3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7.997900000000001" table:style-name="ce8">
            <text:p>27,99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2</text:p>
          </table:table-cell>
          <table:table-cell table:number-columns-repeated="16379" table:style-name="ce3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3.012" table:style-name="ce8">
            <text:p>13,01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57</text:p>
          </table:table-cell>
          <table:table-cell table:number-columns-repeated="16379" table:style-name="ce3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.3815" table:style-name="ce8">
            <text:p>2,38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1</text:p>
          </table:table-cell>
          <table:table-cell table:number-columns-repeated="16379" table:style-name="ce3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4.9482" table:style-name="ce8">
            <text:p>14,94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0</text:p>
          </table:table-cell>
          <table:table-cell table:number-columns-repeated="16379" table:style-name="ce3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7.2127999999999997" table:style-name="ce8">
            <text:p>7,21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3</text:p>
          </table:table-cell>
          <table:table-cell table:number-columns-repeated="16379" table:style-name="ce3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1.2905" table:style-name="ce8">
            <text:p>11,2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6</text:p>
          </table:table-cell>
          <table:table-cell table:number-columns-repeated="16379" table:style-name="ce3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5.0513000000000003" table:style-name="ce8">
            <text:p>5,05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5</text:p>
          </table:table-cell>
          <table:table-cell table:number-columns-repeated="16379" table:style-name="ce3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3.314" table:style-name="ce8">
            <text:p>13,3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8</text:p>
          </table:table-cell>
          <table:table-cell table:number-columns-repeated="16379" table:style-name="ce3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7.4092000000000002" table:style-name="ce8">
            <text:p>7,40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7</text:p>
          </table:table-cell>
          <table:table-cell table:number-columns-repeated="16379" table:style-name="ce3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3.7279" table:style-name="ce8">
            <text:p>3,7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23</text:p>
          </table:table-cell>
          <table:table-cell table:number-columns-repeated="16379" table:style-name="ce3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7.9742" table:style-name="ce8">
            <text:p>17,97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2:000:0069</text:p>
          </table:table-cell>
          <table:table-cell table:number-columns-repeated="16379" table:style-name="ce3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6.4618000000000002" table:style-name="ce8">
            <text:p>6,46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22</text:p>
          </table:table-cell>
          <table:table-cell table:number-columns-repeated="16379" table:style-name="ce3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3.6447" table:style-name="ce8">
            <text:p>13,64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5</text:p>
          </table:table-cell>
          <table:table-cell table:number-columns-repeated="16379" table:style-name="ce3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2.7971" table:style-name="ce8">
            <text:p>12,79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4</text:p>
          </table:table-cell>
          <table:table-cell table:number-columns-repeated="16379" table:style-name="ce3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3.292999999999999" table:style-name="ce8">
            <text:p>13,29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6</text:p>
          </table:table-cell>
          <table:table-cell table:number-columns-repeated="16379" table:style-name="ce3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.1551999999999998" table:style-name="ce8">
            <text:p>2,15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7</text:p>
          </table:table-cell>
          <table:table-cell table:number-columns-repeated="16379" table:style-name="ce3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42.993499999999997" table:style-name="ce8">
            <text:p>42,99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21</text:p>
          </table:table-cell>
          <table:table-cell table:number-columns-repeated="16379" table:style-name="ce3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49.452399999999997" table:style-name="ce8">
            <text:p>49,45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3:000:0059</text:p>
          </table:table-cell>
          <table:table-cell table:number-columns-repeated="16379" table:style-name="ce3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16.917300000000001" table:style-name="ce8">
            <text:p>16,91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22</text:p>
          </table:table-cell>
          <table:table-cell table:number-columns-repeated="16379" table:style-name="ce3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6.095500000000001" table:style-name="ce8">
            <text:p>26,09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20</text:p>
          </table:table-cell>
          <table:table-cell table:number-columns-repeated="16379" table:style-name="ce3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57.8279" table:style-name="ce8">
            <text:p>57,8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5:000:0123</text:p>
          </table:table-cell>
          <table:table-cell table:number-columns-repeated="16379" table:style-name="ce3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23">
            <text:p>Нагачівська сільська рада</text:p>
            <text:p>(за межами населеного пункту)</text:p>
          </table:table-cell>
          <table:table-cell office:value-type="float" office:value="21.324999999999999" table:style-name="ce8">
            <text:p>21,3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6000:01:000:0217</text:p>
          </table:table-cell>
          <table:table-cell table:number-columns-repeated="16379" table:style-name="ce3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6.7470999999999997" table:style-name="ce8">
            <text:p>6,747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03</text:p>
          </table:table-cell>
          <table:table-cell table:number-columns-repeated="16379" table:style-name="ce3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4.71" table:style-name="ce8">
            <text:p>4,7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05</text:p>
          </table:table-cell>
          <table:table-cell table:number-columns-repeated="16379" table:style-name="ce3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7.2121000000000004" table:style-name="ce8">
            <text:p>7,21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07</text:p>
          </table:table-cell>
          <table:table-cell table:number-columns-repeated="16379" table:style-name="ce3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17.062799999999999" table:style-name="ce8">
            <text:p>17,06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36</text:p>
          </table:table-cell>
          <table:table-cell table:number-columns-repeated="16379" table:style-name="ce3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8.532600000000002" table:style-name="ce8">
            <text:p>38,53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37</text:p>
          </table:table-cell>
          <table:table-cell table:number-columns-repeated="16379" table:style-name="ce3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3159999999999998" table:style-name="ce8">
            <text:p>3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38</text:p>
          </table:table-cell>
          <table:table-cell table:number-columns-repeated="16379" table:style-name="ce3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7.9009" table:style-name="ce8">
            <text:p>7,90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39</text:p>
          </table:table-cell>
          <table:table-cell table:number-columns-repeated="16379" table:style-name="ce3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16.620799999999999" table:style-name="ce8">
            <text:p>16,62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08</text:p>
          </table:table-cell>
          <table:table-cell table:number-columns-repeated="16379" table:style-name="ce3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6716000000000002" table:style-name="ce8">
            <text:p>2,67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11</text:p>
          </table:table-cell>
          <table:table-cell table:number-columns-repeated="16379" table:style-name="ce3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11.414099999999999" table:style-name="ce8">
            <text:p>11,41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13</text:p>
          </table:table-cell>
          <table:table-cell table:number-columns-repeated="16379" table:style-name="ce3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0.9556" table:style-name="ce8">
            <text:p>20,95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14</text:p>
          </table:table-cell>
          <table:table-cell table:number-columns-repeated="16379" table:style-name="ce3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9.9009999999999998" table:style-name="ce8">
            <text:p>9,90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15</text:p>
          </table:table-cell>
          <table:table-cell table:number-columns-repeated="16379" table:style-name="ce3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4.2723000000000004" table:style-name="ce8">
            <text:p>4,2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8:000:0017</text:p>
          </table:table-cell>
          <table:table-cell table:number-columns-repeated="16379" table:style-name="ce3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13.3766" table:style-name="ce8">
            <text:p>13,37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62</text:p>
          </table:table-cell>
          <table:table-cell table:number-columns-repeated="16379" table:style-name="ce3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9081000000000001" table:style-name="ce8">
            <text:p>2,90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63</text:p>
          </table:table-cell>
          <table:table-cell table:number-columns-repeated="16379" table:style-name="ce3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2924000000000002" table:style-name="ce8">
            <text:p>3,29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64</text:p>
          </table:table-cell>
          <table:table-cell table:number-columns-repeated="16379" table:style-name="ce3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8696000000000002" table:style-name="ce8">
            <text:p>2,86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66</text:p>
          </table:table-cell>
          <table:table-cell table:number-columns-repeated="16379" table:style-name="ce3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4683999999999999" table:style-name="ce8">
            <text:p>2,4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57</text:p>
          </table:table-cell>
          <table:table-cell table:number-columns-repeated="16379" table:style-name="ce3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3721000000000001" table:style-name="ce8">
            <text:p>2,37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2:000:0146</text:p>
          </table:table-cell>
          <table:table-cell table:number-columns-repeated="16379" table:style-name="ce3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1160999999999999" table:style-name="ce8">
            <text:p>3,11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2:000:0145</text:p>
          </table:table-cell>
          <table:table-cell table:number-columns-repeated="16379" table:style-name="ce3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8.7835999999999999" table:style-name="ce8">
            <text:p>8,78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59</text:p>
          </table:table-cell>
          <table:table-cell table:number-columns-repeated="16379" table:style-name="ce3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3.7721" table:style-name="ce8">
            <text:p>3,77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3:000:0158</text:p>
          </table:table-cell>
          <table:table-cell table:number-columns-repeated="16379" table:style-name="ce3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3311000000000002" table:style-name="ce8">
            <text:p>2,33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2:000:0142</text:p>
          </table:table-cell>
          <table:table-cell table:number-columns-repeated="16379" table:style-name="ce3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8157000000000001" table:style-name="ce8">
            <text:p>2,81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35</text:p>
          </table:table-cell>
          <table:table-cell table:number-columns-repeated="16379" table:style-name="ce3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23">
            <text:p>Завадівська сільська рада</text:p>
            <text:p>(за межами населеного пункту)</text:p>
          </table:table-cell>
          <table:table-cell office:value-type="float" office:value="2.6031" table:style-name="ce8">
            <text:p>2,60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200:01:000:0144</text:p>
          </table:table-cell>
          <table:table-cell table:number-columns-repeated="16379" table:style-name="ce3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26.372" table:style-name="ce8">
            <text:p>26,37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6:000:0005</text:p>
          </table:table-cell>
          <table:table-cell table:number-columns-repeated="16379" table:style-name="ce3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66.984399999999994" table:style-name="ce8">
            <text:p>66,98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4:000:0029</text:p>
          </table:table-cell>
          <table:table-cell table:number-columns-repeated="16379" table:style-name="ce3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6.9695999999999998" table:style-name="ce8">
            <text:p>6,969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4</text:p>
          </table:table-cell>
          <table:table-cell table:number-columns-repeated="16379" table:style-name="ce3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4.7575000000000003" table:style-name="ce8">
            <text:p>4,75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3:000:0008</text:p>
          </table:table-cell>
          <table:table-cell table:number-columns-repeated="16379" table:style-name="ce3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4.4710000000000001" table:style-name="ce8">
            <text:p>4,4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2:000:0281</text:p>
          </table:table-cell>
          <table:table-cell table:number-columns-repeated="16379" table:style-name="ce3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7.1138000000000003" table:style-name="ce8">
            <text:p>7,11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2:000:0280</text:p>
          </table:table-cell>
          <table:table-cell table:number-columns-repeated="16379" table:style-name="ce3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7.8464999999999998" table:style-name="ce8">
            <text:p>7,846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3:000:0007</text:p>
          </table:table-cell>
          <table:table-cell table:number-columns-repeated="16379" table:style-name="ce3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28.788399999999999" table:style-name="ce8">
            <text:p>28,78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3:000:0005</text:p>
          </table:table-cell>
          <table:table-cell table:number-columns-repeated="16379" table:style-name="ce3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6.6845" table:style-name="ce8">
            <text:p>16,68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3:000:0004</text:p>
          </table:table-cell>
          <table:table-cell table:number-columns-repeated="16379" table:style-name="ce3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1.818300000000001" table:style-name="ce8">
            <text:p>11,81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3:000:0002</text:p>
          </table:table-cell>
          <table:table-cell table:number-columns-repeated="16379" table:style-name="ce3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9.9806000000000008" table:style-name="ce8">
            <text:p>9,980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7</text:p>
          </table:table-cell>
          <table:table-cell table:number-columns-repeated="16379" table:style-name="ce3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5.5174000000000003" table:style-name="ce8">
            <text:p>5,517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6</text:p>
          </table:table-cell>
          <table:table-cell table:number-columns-repeated="16379" table:style-name="ce3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8.0100999999999996" table:style-name="ce8">
            <text:p>8,01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4</text:p>
          </table:table-cell>
          <table:table-cell table:number-columns-repeated="16379" table:style-name="ce3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7.5937999999999999" table:style-name="ce8">
            <text:p>7,59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3</text:p>
          </table:table-cell>
          <table:table-cell table:number-columns-repeated="16379" table:style-name="ce3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23.0669" table:style-name="ce8">
            <text:p>23,06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2</text:p>
          </table:table-cell>
          <table:table-cell table:number-columns-repeated="16379" table:style-name="ce3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.8917000000000002" table:style-name="ce8">
            <text:p>3,89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1</text:p>
          </table:table-cell>
          <table:table-cell table:number-columns-repeated="16379" table:style-name="ce3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.5528" table:style-name="ce8">
            <text:p>3,55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09</text:p>
          </table:table-cell>
          <table:table-cell table:number-columns-repeated="16379" table:style-name="ce3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2.4038" table:style-name="ce8">
            <text:p>12,40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3</text:p>
          </table:table-cell>
          <table:table-cell table:number-columns-repeated="16379" table:style-name="ce3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7.419" table:style-name="ce8">
            <text:p>17,4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6</text:p>
          </table:table-cell>
          <table:table-cell table:number-columns-repeated="16379" table:style-name="ce3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.6713" table:style-name="ce8">
            <text:p>3,6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1</text:p>
          </table:table-cell>
          <table:table-cell table:number-columns-repeated="16379" table:style-name="ce3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6.0914" table:style-name="ce8">
            <text:p>16,091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0</text:p>
          </table:table-cell>
          <table:table-cell table:number-columns-repeated="16379" table:style-name="ce3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41.488500000000002" table:style-name="ce8">
            <text:p>41,48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5</text:p>
          </table:table-cell>
          <table:table-cell table:number-columns-repeated="16379" table:style-name="ce3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6.966200000000001" table:style-name="ce8">
            <text:p>36,96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18</text:p>
          </table:table-cell>
          <table:table-cell table:number-columns-repeated="16379" table:style-name="ce3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0.459700000000002" table:style-name="ce8">
            <text:p>30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7</text:p>
          </table:table-cell>
          <table:table-cell table:number-columns-repeated="16379" table:style-name="ce3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7.040399999999998" table:style-name="ce8">
            <text:p>37,04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8</text:p>
          </table:table-cell>
          <table:table-cell table:number-columns-repeated="16379" table:style-name="ce3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4.4015000000000004" table:style-name="ce8">
            <text:p>4,4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5:000:0056</text:p>
          </table:table-cell>
          <table:table-cell table:number-columns-repeated="16379" table:style-name="ce3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7.4644000000000004" table:style-name="ce8">
            <text:p>7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30</text:p>
          </table:table-cell>
          <table:table-cell table:number-columns-repeated="16379" table:style-name="ce3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3.911999999999999" table:style-name="ce8">
            <text:p>33,91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1:000:0122</text:p>
          </table:table-cell>
          <table:table-cell table:number-columns-repeated="16379" table:style-name="ce3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63.415900000000001" table:style-name="ce8">
            <text:p>63,41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5:000:0046</text:p>
          </table:table-cell>
          <table:table-cell table:number-columns-repeated="16379" table:style-name="ce3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42.183" table:style-name="ce8">
            <text:p>42,18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5:000:0045</text:p>
          </table:table-cell>
          <table:table-cell table:number-columns-repeated="16379" table:style-name="ce3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39.764400000000002" table:style-name="ce8">
            <text:p>39,7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6:000:0008</text:p>
          </table:table-cell>
          <table:table-cell table:number-columns-repeated="16379" table:style-name="ce3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100.5654" table:style-name="ce8">
            <text:p>100,5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4:000:0028</text:p>
          </table:table-cell>
          <table:table-cell table:number-columns-repeated="16379" table:style-name="ce3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23">
            <text:p>Любинська сільська рада</text:p>
            <text:p>(за межами населеного пункту)</text:p>
          </table:table-cell>
          <table:table-cell office:value-type="float" office:value="21.529900000000001" table:style-name="ce8">
            <text:p>21,52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600:05:000:0043</text:p>
          </table:table-cell>
          <table:table-cell table:number-columns-repeated="16379" table:style-name="ce3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5.7919999999999998" table:style-name="ce8">
            <text:p>5,79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1:000:0152</text:p>
          </table:table-cell>
          <table:table-cell table:number-columns-repeated="16379" table:style-name="ce3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9.5792000000000002" table:style-name="ce8">
            <text:p>9,5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2:000:0164</text:p>
          </table:table-cell>
          <table:table-cell table:number-columns-repeated="16379" table:style-name="ce3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6.6943000000000001" table:style-name="ce8">
            <text:p>6,69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2:000:0165</text:p>
          </table:table-cell>
          <table:table-cell table:number-columns-repeated="16379" table:style-name="ce3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29.2791" table:style-name="ce8">
            <text:p>29,27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2:000:0166</text:p>
          </table:table-cell>
          <table:table-cell table:number-columns-repeated="16379" table:style-name="ce3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6.7480000000000002" table:style-name="ce8">
            <text:p>6,7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2:000:0167</text:p>
          </table:table-cell>
          <table:table-cell table:number-columns-repeated="16379" table:style-name="ce3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9.1968999999999994" table:style-name="ce8">
            <text:p>9,19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3:000:0118</text:p>
          </table:table-cell>
          <table:table-cell table:number-columns-repeated="16379" table:style-name="ce3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12.4511" table:style-name="ce8">
            <text:p>12,45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3:000:0119</text:p>
          </table:table-cell>
          <table:table-cell table:number-columns-repeated="16379" table:style-name="ce3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7.7054" table:style-name="ce8">
            <text:p>7,70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4:000:0327</text:p>
          </table:table-cell>
          <table:table-cell table:number-columns-repeated="16379" table:style-name="ce3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14.312900000000001" table:style-name="ce8">
            <text:p>14,31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4:000:0331</text:p>
          </table:table-cell>
          <table:table-cell table:number-columns-repeated="16379" table:style-name="ce3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32.605400000000003" table:style-name="ce8">
            <text:p>32,60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1:000:0154</text:p>
          </table:table-cell>
          <table:table-cell table:number-columns-repeated="16379" table:style-name="ce3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144.20599999999999" table:style-name="ce8">
            <text:p>144,20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4:000:0335</text:p>
          </table:table-cell>
          <table:table-cell table:number-columns-repeated="16379" table:style-name="ce3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41.918399999999998" table:style-name="ce8">
            <text:p>41,91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3:000:0120</text:p>
          </table:table-cell>
          <table:table-cell table:number-columns-repeated="16379" table:style-name="ce3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23">
            <text:p>Свидницька сільська рада</text:p>
            <text:p>(за межами населеного пункту)</text:p>
          </table:table-cell>
          <table:table-cell office:value-type="float" office:value="30.978200000000001" table:style-name="ce8">
            <text:p>30,97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7800:04:000:0336</text:p>
          </table:table-cell>
          <table:table-cell table:number-columns-repeated="16379" table:style-name="ce3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4.6303000000000001" table:style-name="ce8">
            <text:p>4,6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1:000:0880</text:p>
          </table:table-cell>
          <table:table-cell table:number-columns-repeated="16379" table:style-name="ce3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8.1884999999999994" table:style-name="ce8">
            <text:p>8,18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1:000:0877</text:p>
          </table:table-cell>
          <table:table-cell table:number-columns-repeated="16379" table:style-name="ce3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6.7183999999999999" table:style-name="ce8">
            <text:p>6,71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12</text:p>
          </table:table-cell>
          <table:table-cell table:number-columns-repeated="16379" table:style-name="ce3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4.9375" table:style-name="ce8">
            <text:p>4,93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16</text:p>
          </table:table-cell>
          <table:table-cell table:number-columns-repeated="16379" table:style-name="ce3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20.1083" table:style-name="ce8">
            <text:p>20,10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17</text:p>
          </table:table-cell>
          <table:table-cell table:number-columns-repeated="16379" table:style-name="ce3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7.6929999999999996" table:style-name="ce8">
            <text:p>7,69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14</text:p>
          </table:table-cell>
          <table:table-cell table:number-columns-repeated="16379" table:style-name="ce3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22.089300000000001" table:style-name="ce8">
            <text:p>22,08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07</text:p>
          </table:table-cell>
          <table:table-cell table:number-columns-repeated="16379" table:style-name="ce3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6.81" table:style-name="ce8">
            <text:p>6,8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70</text:p>
          </table:table-cell>
          <table:table-cell table:number-columns-repeated="16379" table:style-name="ce3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9</text:p>
          </table:table-cell>
          <table:table-cell table:number-columns-repeated="16379" table:style-name="ce3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9.3093000000000004" table:style-name="ce8">
            <text:p>9,309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06</text:p>
          </table:table-cell>
          <table:table-cell table:number-columns-repeated="16379" table:style-name="ce3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2.6236999999999999" table:style-name="ce8">
            <text:p>2,6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8</text:p>
          </table:table-cell>
          <table:table-cell table:number-columns-repeated="16379" table:style-name="ce3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2.8917999999999999" table:style-name="ce8">
            <text:p>2,89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7</text:p>
          </table:table-cell>
          <table:table-cell table:number-columns-repeated="16379" table:style-name="ce3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42.435899999999997" table:style-name="ce8">
            <text:p>42,435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2:000:1405</text:p>
          </table:table-cell>
          <table:table-cell table:number-columns-repeated="16379" table:style-name="ce3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12.795400000000001" table:style-name="ce8">
            <text:p>12,79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6</text:p>
          </table:table-cell>
          <table:table-cell table:number-columns-repeated="16379" table:style-name="ce3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19.281500000000001" table:style-name="ce8">
            <text:p>19,28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4</text:p>
          </table:table-cell>
          <table:table-cell table:number-columns-repeated="16379" table:style-name="ce3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2.4836" table:style-name="ce8">
            <text:p>2,48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3</text:p>
          </table:table-cell>
          <table:table-cell table:number-columns-repeated="16379" table:style-name="ce3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11.1998" table:style-name="ce8">
            <text:p>11,19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3:000:2262</text:p>
          </table:table-cell>
          <table:table-cell table:number-columns-repeated="16379" table:style-name="ce3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32.149500000000003" table:style-name="ce8">
            <text:p>32,14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1:000:0884</text:p>
          </table:table-cell>
          <table:table-cell table:number-columns-repeated="16379" table:style-name="ce3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23">
            <text:p>Віжомлянська сільська рада</text:p>
            <text:p>(за межами населеного пункту)</text:p>
          </table:table-cell>
          <table:table-cell office:value-type="float" office:value="17.079000000000001" table:style-name="ce8">
            <text:p>17,07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2200:01:000:0883</text:p>
          </table:table-cell>
          <table:table-cell table:number-columns-repeated="16379" table:style-name="ce3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9.0692000000000004" table:style-name="ce8">
            <text:p>9,06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6:000:0440</text:p>
          </table:table-cell>
          <table:table-cell table:number-columns-repeated="16379" table:style-name="ce3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12.4811" table:style-name="ce8">
            <text:p>12,48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6:000:0439</text:p>
          </table:table-cell>
          <table:table-cell table:number-columns-repeated="16379" table:style-name="ce3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5.5209000000000001" table:style-name="ce8">
            <text:p>5,52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3:000:0732</text:p>
          </table:table-cell>
          <table:table-cell table:number-columns-repeated="16379" table:style-name="ce3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8.5243000000000002" table:style-name="ce8">
            <text:p>8,52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82</text:p>
          </table:table-cell>
          <table:table-cell table:number-columns-repeated="16379" table:style-name="ce3"/>
        </table:table-row>
        <table:table-row table:style-name="ro5">
          <table:table-cell office:value-type="float" office:value="231" table:style-name="ce7">
            <text:p>231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10.9739" table:style-name="ce8">
            <text:p>10,97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81</text:p>
          </table:table-cell>
          <table:table-cell table:number-columns-repeated="16379" table:style-name="ce3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8.0150000000000006" table:style-name="ce8">
            <text:p>8,0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79</text:p>
          </table:table-cell>
          <table:table-cell table:number-columns-repeated="16379" table:style-name="ce3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3.5649999999999999" table:style-name="ce8">
            <text:p>3,56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77</text:p>
          </table:table-cell>
          <table:table-cell table:number-columns-repeated="16379" table:style-name="ce3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7.23" table:style-name="ce8">
            <text:p>7,2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75</text:p>
          </table:table-cell>
          <table:table-cell table:number-columns-repeated="16379" table:style-name="ce3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23">
            <text:p>Лозинська сільська рада</text:p>
            <text:p>(за межами населеного пункту)</text:p>
          </table:table-cell>
          <table:table-cell office:value-type="float" office:value="20.872299999999999" table:style-name="ce8">
            <text:p>20,8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5200:08:000:0184</text:p>
          </table:table-cell>
          <table:table-cell table:number-columns-repeated="16379" table:style-name="ce3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23">
            <text:p>Залузька сільська рада<text:s/></text:p>
            <text:p>(за межами населеного пункту)</text:p>
          </table:table-cell>
          <table:table-cell office:value-type="float" office:value="38.759" table:style-name="ce8">
            <text:p>38,75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500:07:000:0037</text:p>
          </table:table-cell>
          <table:table-cell table:number-columns-repeated="16379" table:style-name="ce3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23">
            <text:p>Залузька сільська рада<text:s/></text:p>
            <text:p>(за межами населеного пункту)</text:p>
          </table:table-cell>
          <table:table-cell office:value-type="float" office:value="17.604700000000001" table:style-name="ce8">
            <text:p>17,60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4500:07:000:0038</text:p>
          </table:table-cell>
          <table:table-cell table:number-columns-repeated="16379" table:style-name="ce3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23">
            <text:p>Смолин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4">
            <text:p>4625888400:06:000:0096</text:p>
          </table:table-cell>
          <table:table-cell table:number-columns-repeated="16379" table:style-name="ce3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24">
            <text:p>Всього:</text:p>
          </table:table-cell>
          <table:table-cell office:value-type="float" office:value="4101.2693999999992" table:formula="of:=SUM([.C2064:.C2301])" table:style-name="ce10">
            <text:p>4101,2694</text:p>
          </table:table-cell>
          <table:table-cell table:style-name="ce10"/>
          <table:table-cell table:style-name="ce16"/>
          <table:table-cell table:number-columns-repeated="16379" table:style-name="ce3"/>
        </table:table-row>
        <table:table-row table:style-name="ro8">
          <table:table-cell office:value-type="float" office:value="2260" table:formula="of:=[.A153]+[.A239]+[.A310]+[.A513]+[.A571]+[.A697]+[.A778]+[.A1009]+[.A926]+[.A1292]+[.A1238]+[.A1470]+[.A1527]+[.A1866]+[.A1999]+[.A1774]+[.A2302]+[.A281]+[.A1610]+[.A2062]" table:style-name="ce9">
            <text:p>2260</text:p>
          </table:table-cell>
          <table:table-cell office:value-type="string" table:style-name="ce25">
            <text:p>ВСЬОГО:</text:p>
          </table:table-cell>
          <table:table-cell office:value-type="float" office:value="26162.782269999996" table:formula="of:=[.C153]+[.C239]+[.C310]+[.C513]+[.C571]+[.C697]+[.C778]+[.C1009]+[.C926]+[.C1292]+[.C1238]+[.C1470]+[.C1527]+[.C1866]+[.C1999]+[.C1774]+[.C2302]+[.C281]+[.C1610]+[.C2062]" table:style-name="ce10">
            <text:p>26162,7823</text:p>
          </table:table-cell>
          <table:table-cell table:style-name="ce10"/>
          <table:table-cell table:style-name="ce17"/>
          <table:table-cell table:number-columns-repeated="16379" table:style-name="ce3"/>
        </table:table-row>
        <table:table-row table:style-name="ro2">
          <table:table-cell table:style-name="ce3"/>
          <table:table-cell table:style-name="ce2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2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6268" table:style-name="ro2">
          <table:table-cell table:number-columns-repeated="16384"/>
        </table:table-row>
        <table:named-expressions>
          <table:named-range table:name="Print_Area" table:cell-range-address="22_04_2020.$A$1:22_04_2020.$E$2303" table:base-cell-address="22_04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Пользователь Windows</dc:creator>
    <meta:creation-date>2014-10-20T14:45:33Z</meta:creation-date>
    <dc:date>2020-04-30T07:14:38Z</dc:date>
    <meta:print-date>2020-04-22T14:48:38Z</meta:print-date>
  </office:meta>
</office:document-meta>
</file>