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0_18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№</text:p>
            <text:p>з/п</text:p>
          </table:table-cell>
          <table:table-cell office:value-type="string" table:style-name="ce5">
            <text:p>Місце розташування земельної ділянки</text:p>
          </table:table-cell>
          <table:table-cell office:value-type="string" table:style-name="ce6">
            <text:p>Площа земельної ділянки,<text:s/></text:p>
            <text:p>га</text:p>
          </table:table-cell>
          <table:table-cell office:value-type="string" table:style-name="ce5">
            <text:p>Цільове призначення (функціональне використання)</text:p>
          </table:table-cell>
          <table:table-cell office:value-type="string" table:style-name="ce18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19:004:006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2400:02:00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4">
            <text:p>Всього:</text:p>
          </table:table-cell>
          <table:table-cell office:value-type="float" office:value="331.24810000000008" table:formula="of:=SUM([.C4:.C34])" table:style-name="ce10">
            <text:p>331,2481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Побуж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5000:08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Всього:</text:p>
          </table:table-cell>
          <table:table-cell office:value-type="float" office:value="190.00229999999999" table:formula="of:=SUM([.C37:.C51])" table:style-name="ce10">
            <text:p>190,0023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Галичанівська сільська рада</text:p>
            <text:p>(за межами населеного пункту)</text:p>
          </table:table-cell>
          <table:table-cell office:value-type="float" office:value="11.364599999999999" table:style-name="ce6">
            <text:p>11,3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800:01:000:007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Галичанівська сільська рада</text:p>
            <text:p>(за межами населеного пункту)</text:p>
          </table:table-cell>
          <table:table-cell office:value-type="float" office:value="15.038500000000001" table:style-name="ce6">
            <text:p>15,03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800:05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9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6200:20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Татаринів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800:11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146.29170000000002" table:formula="of:=SUM([.C54:.C65])" table:style-name="ce10">
            <text:p>146,2917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3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238.6694" table:formula="of:=SUM([.C68:.C79])" table:style-name="ce10">
            <text:p>238,6694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3">
            <text:p>Новострілищанська селищна рада</text:p>
            <text:p>(за межами населеного пункту)</text:p>
          </table:table-cell>
          <table:table-cell office:value-type="float" office:value="9.3851999999999993" table:style-name="ce6">
            <text:p>9,385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55900:01:000:0666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Новострілищанська селищна рада</text:p>
            <text:p>(за межами населеного пункту)</text:p>
          </table:table-cell>
          <table:table-cell office:value-type="float" office:value="12.2705" table:style-name="ce6">
            <text:p>12,2705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55900:01:000:066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Ходорівська міська рада</text:p>
            <text:p>(за межами населеного пункту)</text:p>
          </table:table-cell>
          <table:table-cell office:value-type="float" office:value="2.8654000000000002" table:style-name="ce6">
            <text:p>2,86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9100:02:000:1239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6">
            <text:p>16,1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2:000:1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3.7725" table:style-name="ce6">
            <text:p>3,772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142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.9690000000000001" table:style-name="ce6">
            <text:p>1,9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0378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Мельницька сільська рада</text:p>
            <text:p>(за межами населеного пункту)</text:p>
          </table:table-cell>
          <table:table-cell office:value-type="float" office:value="12.2" table:style-name="ce6">
            <text:p>12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700:02:000:0572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3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3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4">
            <text:p>Всього:</text:p>
          </table:table-cell>
          <table:table-cell office:value-type="float" office:value="830.61509999999998" table:formula="of:=SUM([.C82:.C138])" table:style-name="ce10">
            <text:p>830,615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8.6" table:style-name="ce8">
            <text:p>8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2.1" table:style-name="ce8">
            <text:p>12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4">
            <text:p>Всього:</text:p>
          </table:table-cell>
          <table:table-cell office:value-type="float" office:value="335.68149999999991" table:formula="of:=SUM([.C141:.C183])" table:style-name="ce10">
            <text:p>335,6815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9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3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4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6">
            <text:p>5,3647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3600:07:000:070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2.177300000000001" table:style-name="ce6">
            <text:p>12,1773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2:000:022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0.2737" table:style-name="ce6">
            <text:p>10,2737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4:000:019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2.9215" table:style-name="ce6">
            <text:p>12,921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4:000:0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9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9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4">
            <text:p>Всього:</text:p>
          </table:table-cell>
          <table:table-cell office:value-type="float" office:value="353.45680000000004" table:formula="of:=SUM([.C186:.C208])" table:style-name="ce11">
            <text:p>353,4568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Жовтанецька сільська рада</text:p>
            <text:p>(за межами населеного пункту)</text:p>
          </table:table-cell>
          <table:table-cell office:value-type="float" office:value="43.3" table:style-name="ce8">
            <text:p>43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000:05:000:052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11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7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4">
            <text:p>Всього:</text:p>
          </table:table-cell>
          <table:table-cell office:value-type="float" office:value="464.50880000000012" table:formula="of:=SUM([.C211:.C233])" table:style-name="ce10">
            <text:p>464,508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Раделицька сільська рада</text:p>
            <text:p>(за межами населеного пункту)</text:p>
          </table:table-cell>
          <table:table-cell office:value-type="float" office:value="41.742100000000001" table:style-name="ce6">
            <text:p>41,74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6600:02:000:019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4">
            <text:p>Всього:</text:p>
          </table:table-cell>
          <table:table-cell office:value-type="float" office:value="100.6478" table:formula="of:=SUM([.C236:.C243])" table:style-name="ce11">
            <text:p>100,6478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9" table:style-name="ce6">
            <text:p>29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4.0411999999999999" table:style-name="ce6">
            <text:p>4,04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47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3.7507999999999999" table:style-name="ce6">
            <text:p>3,7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4">
            <text:p>Всього:</text:p>
          </table:table-cell>
          <table:table-cell office:value-type="float" office:value="431.88440000000003" table:formula="of:=SUM([.C246:.C268])" table:style-name="ce10">
            <text:p>431,8844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400:0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4">
            <text:p>Всього:</text:p>
          </table:table-cell>
          <table:table-cell office:value-type="float" office:value="151.28490000000002" table:formula="of:=SUM([.C271:.C284])" table:style-name="ce11">
            <text:p>151,2849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3.7" table:style-name="ce6">
            <text:p>3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4">
            <text:p>Всього:</text:p>
          </table:table-cell>
          <table:table-cell office:value-type="float" office:value="371.44210000000004" table:formula="of:=SUM([.C287:.C305])" table:style-name="ce11">
            <text:p>371,4421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84" table:style-name="ce8">
            <text:p>8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30.9" table:style-name="ce8">
            <text:p>30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65" table:style-name="ce8">
            <text:p>6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0.8" table:style-name="ce8">
            <text:p>10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900:06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5" table:style-name="ce8">
            <text:p>1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Стремільченська сільська рада 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8">
            <text:p>2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4">
            <text:p>Всього:</text:p>
          </table:table-cell>
          <table:table-cell office:value-type="float" office:value="691.97170000000006" table:formula="of:=SUM([.C308:.C344])" table:style-name="ce10">
            <text:p>691,971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Новокалинівська міська рада</text:p>
            <text:p>(за межами населеного пункту)</text:p>
          </table:table-cell>
          <table:table-cell office:value-type="float" office:value="57.2166" table:style-name="ce8">
            <text:p>57,2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1200:07:000:038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Всього:</text:p>
          </table:table-cell>
          <table:table-cell office:value-type="float" office:value="304.75879999999995" table:formula="of:=SUM([.C347:.C361])" table:style-name="ce10">
            <text:p>304,758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4">
            <text:p>Всього:</text:p>
          </table:table-cell>
          <table:table-cell office:value-type="float" office:value="20.327100000000002" table:formula="of:=SUM([.C364:.C367])" table:style-name="ce11">
            <text:p>20,3271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Лучицька сільська рада</text:p>
            <text:p>(за межами населеного пункту)</text:p>
          </table:table-cell>
          <table:table-cell office:value-type="float" office:value="10.662000000000001" table:style-name="ce6">
            <text:p>10,662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21">
            <text:p>4624883200:01:000:003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1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21.761099999999999" table:style-name="ce6">
            <text:p>21,761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1:000:0636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26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7">
            <text:p>8,2559</text:p>
          </table:table-cell>
          <table:table-cell office:value-type="string" table:style-name="ce28">
            <text:p>для ведення товарного сільськогосподарського виробництва</text:p>
          </table:table-cell>
          <table:table-cell office:value-type="string" table:style-name="ce29">
            <text:p>4624887200:04:000:0728</text:p>
          </table:table-cell>
          <table:table-cell table:number-columns-repeated="16379" table:style-name="ce3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4" table:style-name="ce6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52" table:style-name="ce6">
            <text:p>5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1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4">
            <text:p>Всього:</text:p>
          </table:table-cell>
          <table:table-cell office:value-type="float" office:value="501.59930000000003" table:formula="of:=SUM([.C370:.C399])" table:style-name="ce11">
            <text:p>501,5993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іженецька сільська рада</text:p>
            <text:p>(за межами населеного пункту)</text:p>
          </table:table-cell>
          <table:table-cell office:value-type="float" office:value="10.514200000000001" table:style-name="ce8">
            <text:p>10,51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600:01:000:007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обромильська мі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300:02:000:008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2.7827999999999999" table:style-name="ce8">
            <text:p>2,78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Новоміська <text:s/>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0400:04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келівська сільська рада</text:p>
            <text:p>(за межами населеного пункту)</text:p>
          </table:table-cell>
          <table:table-cell office:value-type="float" office:value="29.214200000000002" table:style-name="ce8">
            <text:p>29,21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500:04:000:018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8">
            <text:p>2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122.0198" table:formula="of:=SUM([.C402:.C413])" table:style-name="ce10">
            <text:p>122,019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Ланівська сільська рада</text:p>
            <text:p>(за межами населеного пункту)</text:p>
          </table:table-cell>
          <table:table-cell office:value-type="float" office:value="24.315999999999999" table:style-name="ce8">
            <text:p>24,3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3200:02:000:009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Ланівська сільська рада</text:p>
            <text:p>(за межами населеного пункту)</text:p>
          </table:table-cell>
          <table:table-cell office:value-type="float" office:value="21.917999999999999" table:style-name="ce8">
            <text:p>21,9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3200:02:000:009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ежухівська сільська рада</text:p>
            <text:p>(за межами населеного пункту)</text:p>
          </table:table-cell>
          <table:table-cell office:value-type="float" office:value="47.83" table:style-name="ce8">
            <text:p>47,83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4800:09:000:005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231.49479999999994" table:formula="of:=SUM([.C416:.C427])" table:style-name="ce10">
            <text:p>231,494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4">
            <text:p>Всього:</text:p>
          </table:table-cell>
          <table:table-cell office:value-type="float" office:value="71.346000000000004" table:formula="of:=SUM([.C430:.C435])" table:style-name="ce11">
            <text:p>71,3460</text:p>
          </table:table-cell>
          <table:table-cell table:style-name="ce11"/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4">
            <text:p>Всього:</text:p>
          </table:table-cell>
          <table:table-cell office:value-type="float" office:value="13.1997" table:formula="of:=SUM([.C438:.C439])" table:style-name="ce10">
            <text:p>13,1997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office:value-type="float" office:value="398" table:formula="of:=[.A35]+[.A52]+[.A80]+[.A139]+[.A184]+[.A209]+[.A234]+[.A269]+[.A244]+[.A306]+[.A285]+[.A345]+[.A362]+[.A414]+[.A428]+[.A400]+[.A440]+[.A66]+[.A368]+[.A436]" table:style-name="ce9">
            <text:p>398</text:p>
          </table:table-cell>
          <table:table-cell office:value-type="string" table:style-name="ce15">
            <text:p>ВСЬОГО:</text:p>
          </table:table-cell>
          <table:table-cell office:value-type="float" office:value="5902.4501000000018" table:formula="of:=[.C35]+[.C52]+[.C80]+[.C139]+[.C184]+[.C209]+[.C234]+[.C269]+[.C244]+[.C306]+[.C285]+[.C345]+[.C362]+[.C414]+[.C428]+[.C400]+[.C440]+[.C66]+[.C368]+[.C436]" table:style-name="ce10">
            <text:p>5902,4501</text:p>
          </table:table-cell>
          <table:table-cell table:style-name="ce10"/>
          <table:table-cell table:style-name="ce22"/>
          <table:table-cell table:number-columns-repeated="16379" table:style-name="ce3"/>
        </table:table-row>
        <table:table-row table:style-name="ro2">
          <table:table-cell table:style-name="ce3"/>
          <table:table-cell table:style-name="ce16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7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30" table:style-name="ro2">
          <table:table-cell table:number-columns-repeated="16384"/>
        </table:table-row>
        <table:named-expressions>
          <table:named-range table:name="Print_Area" table:cell-range-address="02_10_18.$A$1:02_10_18.$E$441" table:base-cell-address="02_10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0-10T09:15:40Z</dc:date>
    <meta:print-date>2018-10-10T09:14:14Z</meta:print-date>
  </office:meta>
</office:document-meta>
</file>