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12_18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4">
            <text:p>№</text:p>
            <text:p>з/п</text:p>
          </table:table-cell>
          <table:table-cell office:value-type="string" table:style-name="ce34">
            <text:p>Місце розташування земельної ділянки</text:p>
          </table:table-cell>
          <table:table-cell office:value-type="string" table:style-name="ce35">
            <text:p>Площа земельної ділянки,<text:s/></text:p>
            <text:p>га</text:p>
          </table:table-cell>
          <table:table-cell office:value-type="string" table:style-name="ce34">
            <text:p>Цільове призначення (функціональне використання)</text:p>
          </table:table-cell>
          <table:table-cell office:value-type="string" table:style-name="ce36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2:003:008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Всього:</text:p>
          </table:table-cell>
          <table:table-cell office:value-type="float" office:value="287.75510000000008" table:formula="of:=SUM([.C4:.C32])" table:style-name="ce10">
            <text:p>287,755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4.375" table:style-name="ce8">
            <text:p>24,37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0:001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бужанська сільська рада</text:p>
            <text:p>(за межами населеного пункту)</text:p>
          </table:table-cell>
          <table:table-cell office:value-type="float" office:value="24.382100000000001" table:style-name="ce8">
            <text:p>24,38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8:000:0186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188.19139999999999" table:formula="of:=SUM([.C35:.C49])" table:style-name="ce10">
            <text:p>188,191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8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:000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2.111000000000001" table:style-name="ce6">
            <text:p>12,1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1:000:002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Всього:</text:p>
          </table:table-cell>
          <table:table-cell office:value-type="float" office:value="117.9996" table:formula="of:=SUM([.C52:.C61])" table:style-name="ce10">
            <text:p>117,9996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8.554900000000004" table:style-name="ce8">
            <text:p>48,55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16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7.68029999999999" table:formula="of:=SUM([.C64:.C75])" table:style-name="ce10">
            <text:p>237,6803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7.3868999999999998" table:style-name="ce6">
            <text:p>7,38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4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2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3">
            <text:p>Всього:</text:p>
          </table:table-cell>
          <table:table-cell office:value-type="float" office:value="753.82549999999992" table:formula="of:=SUM([.C78:.C124])" table:style-name="ce10">
            <text:p>753,825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8">
            <text:p>7,7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:041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8">
            <text:p>8,25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:0254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3">
            <text:p>Всього:</text:p>
          </table:table-cell>
          <table:table-cell office:value-type="float" office:value="327.81849999999997" table:formula="of:=SUM([.C127:.C167])" table:style-name="ce10">
            <text:p>327,818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2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3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4.8440000000000003" table:style-name="ce6">
            <text:p>4,844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3600:07:000:071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1.5541" table:style-name="ce6">
            <text:p>11,5541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6">
            <text:p>34,006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6:000:023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5800:06:000:024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3">
            <text:p>Всього:</text:p>
          </table:table-cell>
          <table:table-cell office:value-type="float" office:value="316.11770000000001" table:formula="of:=SUM([.C170:.C189])" table:style-name="ce11">
            <text:p>316,1177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11:000:033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:025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Всього:</text:p>
          </table:table-cell>
          <table:table-cell office:value-type="float" office:value="435.06070000000011" table:formula="of:=SUM([.C192:.C216])" table:style-name="ce10">
            <text:p>435,0607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Всього:</text:p>
          </table:table-cell>
          <table:table-cell office:value-type="float" office:value="58.90570000000001" table:formula="of:=SUM([.C219:.C225])" table:style-name="ce11">
            <text:p>58,9057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1.3195" table:style-name="ce6">
            <text:p>11,31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6">
            <text:p>27,07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6">
            <text:p>3,68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3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7334000000000001" table:style-name="ce6">
            <text:p>3,73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4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3">
            <text:p>Всього:</text:p>
          </table:table-cell>
          <table:table-cell office:value-type="float" office:value="412.4776" table:formula="of:=SUM([.C228:.C248])" table:style-name="ce10">
            <text:p>412,4776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2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151.28490000000002" table:formula="of:=SUM([.C251:.C264])" table:style-name="ce11">
            <text:p>151,2849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3">
            <text:p>Всього:</text:p>
          </table:table-cell>
          <table:table-cell office:value-type="float" office:value="371.39200000000005" table:formula="of:=SUM([.C267:.C285])" table:style-name="ce11">
            <text:p>371,3920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8">
            <text:p>47,0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:127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8">
            <text:p>15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8">
            <text:p>28,3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8">
            <text:p>13,81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:0421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8">
            <text:p>56,54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8">
            <text:p>9,6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8">
            <text:p>11,1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0676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8">
            <text:p>10,0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тремільченська сільська рада</text:p>
            <text:p>(за межами населеного пункту)</text:p>
          </table:table-cell>
          <table:table-cell office:value-type="float" office:value="4.1025" table:style-name="ce8">
            <text:p>4,1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2.571000000000002" table:style-name="ce8">
            <text:p>22,57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3">
            <text:p>Всього:</text:p>
          </table:table-cell>
          <table:table-cell office:value-type="float" office:value="635.44119999999998" table:formula="of:=SUM([.C288:.C324])" table:style-name="ce10">
            <text:p>635,441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247.54220000000001" table:formula="of:=SUM([.C327:.C340])" table:style-name="ce10">
            <text:p>247,542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343:.C346])" table:style-name="ce11">
            <text:p>20,327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0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6">
            <text:p>30,027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1:000:063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4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5">
            <text:p>8,2559</text:p>
          </table:table-cell>
          <table:table-cell office:value-type="string" table:style-name="ce26">
            <text:p>для ведення товарного сільськогосподарського виробництва</text:p>
          </table:table-cell>
          <table:table-cell office:value-type="string" table:style-name="ce27">
            <text:p>4624887200:04:000:0728</text:p>
          </table:table-cell>
          <table:table-cell table:number-columns-repeated="16379" table:style-name="ce2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7.633" table:style-name="ce6">
            <text:p>7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3.3279000000000001" table:style-name="ce6">
            <text:p>3,3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1.010199999999998" table:style-name="ce6">
            <text:p>51,0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1:000:0378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3">
            <text:p>Всього:</text:p>
          </table:table-cell>
          <table:table-cell office:value-type="float" office:value="477.31400000000002" table:formula="of:=SUM([.C349:.C376])" table:style-name="ce11">
            <text:p>477,3140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37.008600000000001" table:formula="of:=SUM([.C379:.C384])" table:style-name="ce10">
            <text:p>37,0086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57.657899999999998" table:formula="of:=SUM([.C387:.C392])" table:style-name="ce10">
            <text:p>57,6579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395:.C400])" table:style-name="ce11">
            <text:p>71,3460</text:p>
          </table:table-cell>
          <table:table-cell table:style-name="ce11"/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9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Всього:</text:p>
          </table:table-cell>
          <table:table-cell office:value-type="float" office:value="13.1997" table:formula="of:=SUM([.C403:.C404])" table:style-name="ce10">
            <text:p>13,1997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363" table:formula="of:=[.A33]+[.A50]+[.A76]+[.A125]+[.A168]+[.A190]+[.A217]+[.A249]+[.A226]+[.A286]+[.A265]+[.A325]+[.A341]+[.A385]+[.A393]+[.A377]+[.A405]+[.A62]+[.A347]+[.A401]" table:style-name="ce9">
            <text:p>363</text:p>
          </table:table-cell>
          <table:table-cell office:value-type="string" table:style-name="ce14">
            <text:p>ВСЬОГО:</text:p>
          </table:table-cell>
          <table:table-cell office:value-type="float" office:value="5218.3457000000017" table:formula="of:=[.C33]+[.C50]+[.C76]+[.C125]+[.C168]+[.C190]+[.C217]+[.C249]+[.C226]+[.C286]+[.C265]+[.C325]+[.C341]+[.C385]+[.C393]+[.C377]+[.C405]+[.C62]+[.C347]+[.C401]" table:style-name="ce10">
            <text:p>5218,3457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65" table:style-name="ro2">
          <table:table-cell table:number-columns-repeated="16384"/>
        </table:table-row>
        <table:named-expressions>
          <table:named-range table:name="Print_Area" table:cell-range-address="04_12_18.$A$1:04_12_18.$E$406" table:base-cell-address="04_12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2-05T08:12:30Z</dc:date>
    <meta:print-date>2018-12-05T07:51:08Z</meta:print-date>
  </office:meta>
</office:document-meta>
</file>