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Вид проекту регуляторного акту</text:p>
          </table:table-cell>
          <table:table-cell office:value-type="string" table:style-name="ce2">
            <text:p>Назва проекту</text:p>
          </table:table-cell>
          <table:table-cell office:value-type="string" table:style-name="ce2">
            <text:p>Цілі прийняття<text:s/></text:p>
          </table:table-cell>
          <table:table-cell office:value-type="string" table:style-name="ce2">
            <text:p>Строк підготовки проекту регуляторного акта</text:p>
          </table:table-cell>
          <table:table-cell office:value-type="string" table:style-name="ce2">
            <text:p>Орган та структурний підрозділ, відповідальний за розроблення проекту регуляторного акта</text:p>
          </table:table-cell>
          <table:table-cell office:value-type="string" table:style-name="ce2">
            <text:p>Дата внесення на розгляд регуляторного органу</text:p>
          </table:table-cell>
          <table:table-cell office:value-type="string" table:style-name="ce2">
            <text:p>Посилання на джерело оприлюднення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Закон України</text:p>
          </table:table-cell>
          <table:table-cell office:value-type="string" table:style-name="ce2">
            <text:p>Про внесення змін до Кодексу України про адміністративні правопорушення (щодо встанов-лення відповідальності за пору-шення законодавства у сферах рибного господарства та акваку-льтури щодо державного моніто-рингу і ведення державного обліку водних біоресурсів і рибогосподарських водних об’єктів (їх частин), а також порушення вимог моніторингу риболовних суден</text:p>
            <text:p/>
          </table:table-cell>
          <table:table-cell office:value-type="string" table:style-name="ce2">
            <text:p>Запровадження адміністративної відповідальності за порушення законодавства у сферах рибного господарства та аквакультури щодо державного моніторингу і ведення державного обліку водних біоресурсів і рибогосподарських водних об’єктів (їх частин), а також порушення вимог системи моніторингу суден флоту рибної промисловості для більш дієвого управління та регулювання у сферах рибного господарства та аквакультури</text:p>
            <text:p/>
          </table:table-cell>
          <table:table-cell office:value-type="string" table:style-name="ce2">
            <text:p>ІІІ квартал</text:p>
          </table:table-cell>
          <table:table-cell office:value-type="string" table:style-name="ce2">
            <text:p>Держрибагентство,<text:s/></text:p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Постанова КМУ</text:p>
          </table:table-cell>
          <table:table-cell office:value-type="string" table:style-name="ce2">
            <text:p>Про затвердження Положення про моніторинг риболовних суден та Порядку функціонування системи дистанційного контролю риболовних суден</text:p>
            <text:p/>
          </table:table-cell>
          <table:table-cell office:value-type="string" table:style-name="ce2">
            <text:p>Впровадження комплексу взаємопов'язаних заходів технічного, організаційного, правового характеру щодо отримання, аналізу, зберігання та використання інформації про риболовні судна, а також забезпечення попередження фактів незаконного, непідзвітного та нерегульованого рибальства як в межах України так і у водах за межами юрисдикції України</text:p>
            <text:p/>
          </table:table-cell>
          <table:table-cell office:value-type="string" table:style-name="ce2">
            <text:p>ІІ квартал</text:p>
          </table:table-cell>
          <table:table-cell office:value-type="string" table:style-name="ce2">
            <text:p>Держрибагентство,<text:s/></text:p>
            <text:p>Відділ флоту рибної промисловості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Постанова КМУ</text:p>
          </table:table-cell>
          <table:table-cell office:value-type="string" table:style-name="ce2">
            <text:p><text:s text:c="2"/>Про затвердження Порядку надання послуги з видачі рибальського квитка для здійснення любительського рибальства, що перевищує встановлені обсяги безоплатного добування (вилову) через Єдину державну електронну систему управління галуззю рибного господарства</text:p>
          </table:table-cell>
          <table:table-cell office:value-type="string" table:style-name="ce2">
            <text:p>Запровадження в Україні любительського рибальства у рибогосподарських водних об’єктах (їх частинах) загального користування, що перевищує встановлені обсяги безоплатного добування (вилову)</text:p>
            <text:p/>
          </table:table-cell>
          <table:table-cell office:value-type="string" table:style-name="ce2">
            <text:p>ІІ квартал</text:p>
          </table:table-cell>
          <table:table-cell office:value-type="string" table:style-name="ce2">
            <text:p>Держрибагентство,<text:s/></text:p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Постанова КМУ</text:p>
          </table:table-cell>
          <table:table-cell office:value-type="string" table:style-name="ce2">
            <text:p>Про затвердження порядків надання в користування на умовах оренди гідротехнічних споруд для цілей аквакультури, гідротехнічних споруд рибогос-подарської технологічної водой-ми та форм типових договорів користування на умовах оренди гідротехнічними спорудами для цілей аквакультури та гідротех-нічними спорудами рибогоспо-дарської технологічної водойми</text:p>
          </table:table-cell>
          <table:table-cell office:value-type="string" table:style-name="ce2">
            <text:p>Визначення механізму надання в користування на умовах оренди гідротехнічних споруд для цілей аквакультури, гідротехнічних споруд рибогосподарської технологічної водойми, а також затвердження форм типових договорів користування на умовах оренди гідротехнічними спорудами для цілей аквакультури та гідротехнічними спорудами рибогосподарської технологічної водойми</text:p>
            <text:p/>
          </table:table-cell>
          <table:table-cell office:value-type="string" table:style-name="ce2">
            <text:p>ІІ квартал</text:p>
          </table:table-cell>
          <table:table-cell office:value-type="string" table:style-name="ce2">
            <text:p>Держрибагентство,<text:s/></text:p>
            <text:p>Управління об’єктами державної власності та стратегічного розвитку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Постанова КМУ</text:p>
          </table:table-cell>
          <table:table-cell office:value-type="string" table:style-name="ce2">
            <text:p><text:s/>Про затвердження Порядку видачі документів дозвільного характеру або відмови у видачі, переоформлення та анулювання документів дозвільного харак-теру в галузі рибного госпо-дарства</text:p>
          </table:table-cell>
          <table:table-cell office:value-type="string" table:style-name="ce2">
            <text:p>Забезпечення видачі, відмови у видачі, переоформлення та анулювання документів дозвільного характеру у галузі рибного господарства в електронній формі</text:p>
            <text:p/>
          </table:table-cell>
          <table:table-cell office:value-type="string" table:style-name="ce2">
            <text:p>ІІ квартал</text:p>
          </table:table-cell>
          <table:table-cell office:value-type="string" table:style-name="ce2">
            <text:p>Держрибагентство,<text:s/></text:p>
            <text:p>Сектор адміністративних послуг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">
            <text:p>Постанова КМУ</text:p>
          </table:table-cell>
          <table:table-cell office:value-type="string" table:style-name="ce2">
            <text:p><text:s/>Про затвердження Методики розрахунку збитків водним біоресурсам при плануванні та проведенні різних видів робіт на рибогосподарських водних об’єктах (їх частинах)</text:p>
          </table:table-cell>
          <table:table-cell office:value-type="string" table:style-name="ce2">
            <text:p>Удосконалення механізму розрахунку збитків, які сприятимуть більш повній і точній оцінці впливу господарської діяльності на водні біоресурси, спрощення процедури нарахування компенсаційних коштів на виконання заходів з відтворення водних біоресурсів</text:p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<text:s/></text:p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затвердження Вимог до рибоприймального пункту<text:s/></text:p>
          </table:table-cell>
          <table:table-cell office:value-type="string" table:style-name="ce2">
            <text:p>Встановлення чітких вимог, визначення механізму робити рибоприймальних пунктів, через які суб’єкти рибного господарства реалізують водні біоресурси та вироблену з них продукцію, зменшення адміністративного навантаження на таких суб’єктів</text:p>
            <text:p/>
            <text:p/>
          </table:table-cell>
          <table:table-cell office:value-type="string" table:style-name="ce2">
            <text:p>ІІ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затвердження Змін до Порядку проведення рибоохо-ронних рейдів</text:p>
            <text:p/>
          </table:table-cell>
          <table:table-cell office:value-type="string" table:style-name="ce2">
            <text:p>Приведення нормативно-правового акта у відповідність до вимог Закону України «Про рибне господарство, промислове рибальство та охорону водних біоресурсів» та Кодексу України про адміністративні правопорушення <text:s/>і вдосконалення правового регулювання щодо порядку здійснення заходів з охорони водних біоресурсів, регулювання рибальства, запобігання та припинення порушень правил рибальства</text:p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<text:s/>Про формування тарифів на послуги з подачі та відведення води для потреб зрошення та осушення</text:p>
            <text:p/>
          </table:table-cell>
          <table:table-cell office:value-type="string" table:style-name="ce2">
            <text:p>Запровадження прозорого підходу до формування складових тарифу для водогосподарських організацій на послуги з подачі та відведення води для потреб зрошення та осушення</text:p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розвитку меліоративної інфраструктури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<text:s/>Про затвердження Режиму рибальства у рибогосподарських водних об’єктах (їх частинах) України у 2024 році</text:p>
            <text:p/>
            <text:p/>
          </table:table-cell>
          <table:table-cell office:value-type="string" table:style-name="ce2">
            <text:p>Впорядкування організації промислового рибальства та раціональне використання водних біоресурсів суб’єктами господарювання всіх форм власності у рибогосподарських водних об’єктах (їх частинах) у 2024 році</text:p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<text:s/>Про затвердження Режиму рибальства в басейні Азовського моря у 2024 році</text:p>
            <text:p/>
            <text:p/>
            <text:p/>
          </table:table-cell>
          <table:table-cell office:value-type="string" table:style-name="ce2">
            <text:p>Впорядкування організації промислового рибальства та раціональне використання водних біоресурсів суб’єктами господарювання всіх форм власності в басейні Азовського моря у 2024 році</text:p>
            <text:p/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/>
            <text:p>Про затвердження Режиму рибальства в басейні Чорного моря у 2024 році</text:p>
            <text:p/>
            <text:p/>
          </table:table-cell>
          <table:table-cell office:value-type="string" table:style-name="ce2">
            <text:p>Впорядкування організації промислового рибальства та раціональне використання водних біоресурсів суб’єктами господарювання всіх форм власності в басейні Чорного моря <text:s/>у 2024 році</text:p>
            <text:p/>
            <text:p/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/>
            <text:p>Про затвердження Правил промислового рибальства в басейні Азовського моря</text:p>
            <text:p/>
            <text:p/>
            <text:p/>
          </table:table-cell>
          <table:table-cell office:value-type="string" table:style-name="ce2">
            <text:p>Впорядковано організацію промислового рибальства та раціональне використання водних біоресурсів суб’єктами господарювання всіх форм власності в басейні Азовського моря</text:p>
            <text:p/>
            <text:p/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/>
            <text:p>Про затвердження Правил промислового рибальства в басейні Чорного моря</text:p>
            <text:p/>
            <text:p/>
            <text:p/>
            <text:p/>
          </table:table-cell>
          <table:table-cell office:value-type="string" table:style-name="ce2">
            <text:p>Впорядковано організацію промислового рибальства та раціональне використання водних біоресурсів суб’єктами господарювання всіх форм власності в басейні Чорного моря</text:p>
            <text:p/>
            <text:p/>
            <text:p/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/>
            <text:p>Про затвердження Правил промислового рибальства в басейні Чорного моря</text:p>
            <text:p/>
            <text:p/>
            <text:p/>
            <text:p/>
          </table:table-cell>
          <table:table-cell office:value-type="string" table:style-name="ce2">
            <text:p>Впорядковано організацію промислового рибальства та раціональне використання водних біоресурсів суб’єктами господарювання всіх форм власності у внутрішніх рибогосподарських водних об’єктах (їх частинах)</text:p>
            <text:p/>
            <text:p/>
            <text:p/>
            <text:p/>
            <text:p/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ржрибагентство, Департамент організації використання водних біоресурсів, аквакультури та наукового забезпечення<text:s/></text:p>
            <text:p/>
          </table:table-cell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ent2020.32</meta:initial-creator>
    <dc:creator>Admin</dc:creator>
    <meta:creation-date>2022-02-02T14:45:58Z</meta:creation-date>
    <dc:date>2023-01-17T07:47:21Z</dc:date>
  </office:meta>
</office:document-meta>
</file>