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7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row table:style-name="ro1">
          <table:table-cell office:value-type="string" calcext:value-type="string">
            <text:p>Категорія запитувачів</text:p>
          </table:table-cell>
          <table:table-cell office:value-type="string" calcext:value-type="string">
            <text:p>Кількість з 01 по 31 серпня 2020 р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реєстровано запитів на публічну інформацію</text:p>
          </table:table-cell>
          <table:table-cell office:value-type="float" office:value="17" calcext:value-type="float">
            <text:p>17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фізичні особи</text:p>
          </table:table-cell>
          <table:table-cell office:value-type="float" office:value="14" calcext:value-type="float">
            <text:p>1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юридичні особи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об’єднання громадян без</text:p>
            <text:p>статусу юридичної особи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table:style-name="ce2" office:value-type="string" calcext:value-type="string">
            <text:p>засоби масової інформації, журналісти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1">
          <table:table-cell office:value-type="string" calcext:value-type="string">
            <text:p>опрацьовано (надано відповідь)</text:p>
          </table:table-cell>
          <table:table-cell office:value-type="float" office:value="17" calcext:value-type="float">
            <text:p>17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відмовлено у наданні інформації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передано за належністю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находяться на опрацюванні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.00.0000</text:date>, <text:time style:data-style-name="N2" text:time-value="15:53:55.006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9-08-08T15:34:27Z</meta:creation-date>
    <dc:date>2021-01-13T15:54:15.175000000</dc:date>
    <meta:editing-cycles>3</meta:editing-cycles>
    <meta:editing-duration>PT5M25S</meta:editing-duration>
    <meta:document-statistic meta:table-count="1" meta:cell-count="20" meta:object-count="0"/>
  </office:meta>
</office:document-meta>
</file>