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травня по 31 травня 2021 р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ізичні особи</text:p>
          </table:table-cell>
          <table:table-cell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об’єднання громадян без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засоби масової інформації, журналіст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 style:data-style-name="N2" text:time-value="09:57:01.98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08T15:34:27Z</meta:creation-date>
    <dc:date>2021-06-07T09:58:06.268000000</dc:date>
    <meta:editing-cycles>6</meta:editing-cycles>
    <meta:editing-duration>PT8M56S</meta:editing-duration>
    <meta:document-statistic meta:table-count="1" meta:cell-count="20" meta:object-count="0"/>
  </office:meta>
</office:document-meta>
</file>