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<text:s/>по 31 серпня <text:s/>2022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ser</meta:initial-creator>
    <meta:creation-date>2019-08-08T15:34:27Z</meta:creation-date>
    <dc:date>2022-10-07T16:09:03.673000000</dc:date>
    <meta:editing-cycles>6</meta:editing-cycles>
    <meta:editing-duration>PT7M56S</meta:editing-duration>
    <meta:document-statistic meta:table-count="1" meta:cell-count="20" meta:object-count="0"/>
  </office:meta>
</office:document-meta>
</file>