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8" style:family="table">
      <style:table-properties style:width="17.013cm" fo:margin-left="0cm" table:align="left" fo:background-color="#ffffff">
        <style:background-image/>
      </style:table-properties>
    </style:style>
    <style:style style:name="Таблица8.A" style:family="table-column">
      <style:table-column-properties style:column-width="1.693cm"/>
    </style:style>
    <style:style style:name="Таблица8.B" style:family="table-column">
      <style:table-column-properties style:column-width="2.514cm"/>
    </style:style>
    <style:style style:name="Таблица8.C" style:family="table-column">
      <style:table-column-properties style:column-width="10.292cm"/>
    </style:style>
    <style:style style:name="Таблица8.A1" style:family="table-cell">
      <style:table-cell-properties style:vertical-align="middle" fo:background-color="#4f6272" fo:padding="0.097cm" fo:border-left="0.05pt solid #dddddd" fo:border-right="none" fo:border-top="0.05pt solid #dddddd" fo:border-bottom="0.05pt solid #dddddd">
        <style:background-image/>
      </style:table-cell-properties>
    </style:style>
    <style:style style:name="Таблица8.D1" style:family="table-cell">
      <style:table-cell-properties style:vertical-align="middle" fo:background-color="#4f6272" fo:padding="0.097cm" fo:border="0.05pt solid #dddddd">
        <style:background-image/>
      </style:table-cell-properties>
    </style:style>
    <style:style style:name="Таблица8.A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1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1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1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1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2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2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2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2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3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3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3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3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4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4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4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4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5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5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5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5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8.A6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B6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C6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8.D6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d0ecb" officeooo:paragraph-rsid="00129005" style:font-size-asian="14pt" style:font-weight-asian="bold" style:font-size-complex="14pt" style:font-weight-complex="bold"/>
    </style:style>
    <style:style style:name="P2" style:family="paragraph" style:parent-style-name="Table_20_Heading">
      <style:paragraph-properties fo:line-height="135%" fo:text-align="start" style:justify-single-word="false"/>
      <style:text-properties fo:color="#ffffff" fo:font-size="12.75pt" fo:font-weight="normal"/>
    </style:style>
    <style:style style:name="P3" style:family="paragraph" style:parent-style-name="Table_20_Heading">
      <style:paragraph-properties fo:line-height="135%" fo:text-align="start" style:justify-single-word="false"/>
      <style:text-properties fo:color="#ffffff" style:font-name="Arial" fo:font-size="12pt" fo:font-weight="normal" style:font-size-asian="12pt" style:font-size-complex="12pt"/>
    </style:style>
    <style:style style:name="P4" style:family="paragraph" style:parent-style-name="Table_20_Heading">
      <style:paragraph-properties fo:line-height="135%" fo:text-align="center" style:justify-single-word="fals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35%"/>
    </style:style>
    <style:style style:name="P6" style:family="paragraph" style:parent-style-name="Table_20_Contents">
      <style:paragraph-properties fo:line-height="135%"/>
      <style:text-properties fo:color="#1bb72e"/>
    </style:style>
    <style:style style:name="P7" style:family="paragraph" style:parent-style-name="Table_20_Contents">
      <style:paragraph-properties fo:line-height="135%"/>
      <style:text-properties fo:color="#1bb72e" style:font-name="Arial" fo:font-size="12pt" style:font-size-asian="12pt" style:font-size-complex="12pt"/>
    </style:style>
    <style:style style:name="P8" style:family="paragraph" style:parent-style-name="Table_20_Contents">
      <style:paragraph-properties fo:line-height="135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99cc"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color="#0099cc" style:font-name="Arial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0099cc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" style:family="text">
      <style:text-properties officeooo:rsid="001060c3"/>
    </style:style>
    <style:style style:name="T5" style:family="text">
      <style:text-properties officeooo:rsid="00129005"/>
    </style:style>
    <style:style style:name="T6" style:family="text">
      <style:text-properties officeooo:rsid="00133a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ішення <text:span text:style-name="T6">п’ятої</text:span> сесії обласної ради VII скликання</text:p>
      <text:p text:style-name="P1">від <text:span text:style-name="T6">26</text:span> <text:span text:style-name="T6">травня</text:span> 201<text:span text:style-name="T5">6</text:span> року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header-rows>
          <table:table-row>
            <table:table-cell table:style-name="Таблица8.A1" office:value-type="string">
              <text:p text:style-name="P4">Номер</text:p>
            </table:table-cell>
            <table:table-cell table:style-name="Таблица8.A1" office:value-type="string">
              <text:p text:style-name="P4">Дата прийняття</text:p>
            </table:table-cell>
            <table:table-cell table:style-name="Таблица8.A1" office:value-type="string">
              <text:p text:style-name="P4">Назва документу</text:p>
            </table:table-cell>
            <table:table-cell table:style-name="Таблица8.D1" office:value-type="string">
              <text:p text:style-name="P4">Дата публікації</text:p>
            </table:table-cell>
          </table:table-row>
        </table:table-header-rows>
        <table:table-row>
          <table:table-cell table:style-name="Таблица8.A2" office:value-type="string">
            <text:p text:style-name="P8">108-VII</text:p>
          </table:table-cell>
          <table:table-cell table:style-name="Таблица8.B2" office:value-type="string">
            <text:p text:style-name="P8">26.05.2016</text:p>
          </table:table-cell>
          <table:table-cell table:style-name="Таблица8.C2" office:value-type="string">
            <text:p text:style-name="P5"><text:a xlink:type="simple" xlink:href="http://oblrada.odessa.gov.ua/wp-content/uploads/108-VII.pdf" office:target-frame-name="_blank" xlink:show="new" text:style-name="Internet_20_link" text:visited-style-name="Visited_20_Internet_20_Link"><text:span text:style-name="T3">Про внесення змін до рішення обласної ради від 10 грудня 2015 року № 10-VІІ «Про затвердження Регламенту Одеської обласної ради VІІ скликання»</text:span></text:a></text:p>
          </table:table-cell>
          <table:table-cell table:style-name="Таблица8.D2" office:value-type="string">
            <text:p text:style-name="P8">31.05.2016</text:p>
          </table:table-cell>
        </table:table-row>
        <table:table-row>
          <table:table-cell table:style-name="Таблица8.A3" office:value-type="string">
            <text:p text:style-name="P8">109-VII</text:p>
          </table:table-cell>
          <table:table-cell table:style-name="Таблица8.B3" office:value-type="string">
            <text:p text:style-name="P8">26.05.2016</text:p>
          </table:table-cell>
          <table:table-cell table:style-name="Таблица8.C3" office:value-type="string">
            <text:p text:style-name="P5"><text:a xlink:type="simple" xlink:href="http://oblrada.odessa.gov.ua/wp-content/uploads/109-VII.pdf" office:target-frame-name="_blank" xlink:show="new" text:style-name="Internet_20_link" text:visited-style-name="Visited_20_Internet_20_Link"><text:span text:style-name="T3">Про внесення змін до рішення обласної ради від 10 грудня 2015 року № 18-VІІ «Про затвердження Положення про постійні комісії Одеської обласної ради VІІ скликання»</text:span></text:a></text:p>
          </table:table-cell>
          <table:table-cell table:style-name="Таблица8.D3" office:value-type="string">
            <text:p text:style-name="P8">31.05.2016</text:p>
          </table:table-cell>
        </table:table-row>
        <table:table-row>
          <table:table-cell table:style-name="Таблица8.A4" office:value-type="string">
            <text:p text:style-name="P8">110-VII</text:p>
          </table:table-cell>
          <table:table-cell table:style-name="Таблица8.B4" office:value-type="string">
            <text:p text:style-name="P8">26.05.2016</text:p>
          </table:table-cell>
          <table:table-cell table:style-name="Таблица8.C4" office:value-type="string">
            <text:p text:style-name="P5"><text:a xlink:type="simple" xlink:href="http://oblrada.odessa.gov.ua/wp-content/uploads/110-VII.pdf" office:target-frame-name="_blank" xlink:show="new" text:style-name="Internet_20_link" text:visited-style-name="Visited_20_Internet_20_Link"><text:span text:style-name="T3">Про судовий захист інтересів Одеської обласної ради</text:span></text:a></text:p>
          </table:table-cell>
          <table:table-cell table:style-name="Таблица8.D4" office:value-type="string">
            <text:p text:style-name="P8">31.05.2016</text:p>
          </table:table-cell>
        </table:table-row>
        <table:table-row>
          <table:table-cell table:style-name="Таблица8.A5" office:value-type="string">
            <text:p text:style-name="P8">111-VII</text:p>
          </table:table-cell>
          <table:table-cell table:style-name="Таблица8.B5" office:value-type="string">
            <text:p text:style-name="P8">26.05.2016</text:p>
          </table:table-cell>
          <table:table-cell table:style-name="Таблица8.C5" office:value-type="string">
            <text:p text:style-name="P5"><text:a xlink:type="simple" xlink:href="http://oblrada.odessa.gov.ua/wp-content/uploads/111-VII.pdf" office:target-frame-name="_blank" xlink:show="new" text:style-name="Internet_20_link" text:visited-style-name="Visited_20_Internet_20_Link"><text:span text:style-name="T3">Про План діяльності Одеської обласної ради з підготовки проектів регуляторних актів на 2016 рік</text:span></text:a></text:p>
          </table:table-cell>
          <table:table-cell table:style-name="Таблица8.D5" office:value-type="string">
            <text:p text:style-name="P8">31.05.2016</text:p>
          </table:table-cell>
        </table:table-row>
        <table:table-row>
          <table:table-cell table:style-name="Таблица8.A6" office:value-type="string">
            <text:p text:style-name="P8">112-VII</text:p>
          </table:table-cell>
          <table:table-cell table:style-name="Таблица8.B6" office:value-type="string">
            <text:p text:style-name="P8">26.05.2016</text:p>
          </table:table-cell>
          <table:table-cell table:style-name="Таблица8.C6" office:value-type="string">
            <text:p text:style-name="P5"><text:a xlink:type="simple" xlink:href="http://oblrada.odessa.gov.ua/wp-content/uploads/112-VII.pdf" office:target-frame-name="_blank" xlink:show="new" text:style-name="Internet_20_link" text:visited-style-name="Visited_20_Internet_20_Link"><text:span text:style-name="T3">Про внесення змін та доповнень до рішення обласної ради від 10 грудня 2015 року № 19-VІІ «Про персональний склад президії Одеської обласної ради VІІ скликання»</text:span></text:a></text:p>
          </table:table-cell>
          <table:table-cell table:style-name="Таблица8.D6" office:value-type="string">
            <text:p text:style-name="P8">31.05.2016</text:p>
          </table:table-cell>
        </table:table-row>
        <table:table-row>
          <table:table-cell table:style-name="Таблица8.A7" office:value-type="string">
            <text:p text:style-name="P8">113-VII</text:p>
          </table:table-cell>
          <table:table-cell table:style-name="Таблица8.B7" office:value-type="string">
            <text:p text:style-name="P8">26.05.2016</text:p>
          </table:table-cell>
          <table:table-cell table:style-name="Таблица8.C7" office:value-type="string">
            <text:p text:style-name="P5"><text:a xlink:type="simple" xlink:href="http://oblrada.odessa.gov.ua/wp-content/uploads/113-VII.pdf" office:target-frame-name="_blank" xlink:show="new" text:style-name="Internet_20_link" text:visited-style-name="Visited_20_Internet_20_Link"><text:span text:style-name="T3">Про внесення змін до рішення обласної ради від 12 вересня 2008 року № 600-V «Про щорічний обласний конкурс сільських та селищних рад з розвитку соціальної інфраструктури та благоустрою території»</text:span></text:a></text:p>
          </table:table-cell>
          <table:table-cell table:style-name="Таблица8.D7" office:value-type="string">
            <text:p text:style-name="P8">31.05.2016</text:p>
          </table:table-cell>
        </table:table-row>
        <table:table-row>
          <table:table-cell table:style-name="Таблица8.A8" office:value-type="string">
            <text:p text:style-name="P8">114-VII</text:p>
          </table:table-cell>
          <table:table-cell table:style-name="Таблица8.B8" office:value-type="string">
            <text:p text:style-name="P8">26.05.2016</text:p>
          </table:table-cell>
          <table:table-cell table:style-name="Таблица8.C8" office:value-type="string">
            <text:p text:style-name="P5"><text:a xlink:type="simple" xlink:href="http://oblrada.odessa.gov.ua/wp-content/uploads/114-VII.pdf" office:target-frame-name="_blank" xlink:show="new" text:style-name="Internet_20_link" text:visited-style-name="Visited_20_Internet_20_Link"><text:span text:style-name="T3">Про призначення на посаду директора комунальної установи «Одеська обласна бібліотека для юнацтва ім. В.В. Маяковського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</text:span></text:a></text:p>
          </table:table-cell>
          <table:table-cell table:style-name="Таблица8.D8" office:value-type="string">
            <text:p text:style-name="P8">31.05.2016</text:p>
          </table:table-cell>
        </table:table-row>
        <table:table-row>
          <table:table-cell table:style-name="Таблица8.A9" office:value-type="string">
            <text:p text:style-name="P8">115-VII</text:p>
          </table:table-cell>
          <table:table-cell table:style-name="Таблица8.B9" office:value-type="string">
            <text:p text:style-name="P8">26.05.2016</text:p>
          </table:table-cell>
          <table:table-cell table:style-name="Таблица8.C9" office:value-type="string">
            <text:p text:style-name="P5"><text:a xlink:type="simple" xlink:href="http://oblrada.odessa.gov.ua/wp-content/uploads/115-VII.pdf" office:target-frame-name="_blank" xlink:show="new" text:style-name="Internet_20_link" text:visited-style-name="Visited_20_Internet_20_Link"><text:span text:style-name="T3">Про продовження строку дії контракту з директором комунальної установи «Обласний центр гагаузької культури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</text:span></text:a></text:p>
          </table:table-cell>
          <table:table-cell table:style-name="Таблица8.D9" office:value-type="string">
            <text:p text:style-name="P8">31.05.2016</text:p>
          </table:table-cell>
        </table:table-row>
        <text:soft-page-break/>
        <table:table-row>
          <table:table-cell table:style-name="Таблица8.A10" office:value-type="string">
            <text:p text:style-name="P8">116-VII</text:p>
          </table:table-cell>
          <table:table-cell table:style-name="Таблица8.B10" office:value-type="string">
            <text:p text:style-name="P8">26.05.2016</text:p>
          </table:table-cell>
          <table:table-cell table:style-name="Таблица8.C10" office:value-type="string">
            <text:p text:style-name="P5"><text:a xlink:type="simple" xlink:href="http://oblrada.odessa.gov.ua/wp-content/uploads/116-VII.pdf" office:target-frame-name="_blank" xlink:show="new" text:style-name="Internet_20_link" text:visited-style-name="Visited_20_Internet_20_Link"><text:span text:style-name="T3">Про укладення контракту з директором комунального закладу «Троїцька спеціальна загальноосвітня школа-інтернат І-ІІ ступенів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</text:span></text:a></text:p>
          </table:table-cell>
          <table:table-cell table:style-name="Таблица8.D10" office:value-type="string">
            <text:p text:style-name="P8">31.05.2016</text:p>
          </table:table-cell>
        </table:table-row>
        <table:table-row>
          <table:table-cell table:style-name="Таблица8.A11" office:value-type="string">
            <text:p text:style-name="P8">117-VII</text:p>
          </table:table-cell>
          <table:table-cell table:style-name="Таблица8.B11" office:value-type="string">
            <text:p text:style-name="P8">26.05.2016</text:p>
          </table:table-cell>
          <table:table-cell table:style-name="Таблица8.C11" office:value-type="string">
            <text:p text:style-name="P5"><text:a xlink:type="simple" xlink:href="http://oblrada.odessa.gov.ua/wp-content/uploads/117-VII.pdf" office:target-frame-name="_blank" xlink:show="new" text:style-name="Internet_20_link" text:visited-style-name="Visited_20_Internet_20_Link"><text:span text:style-name="T3">Про укладення контракту з директором комунального закладу «Ізмаїльська спеціалізована школа-інтернат – військово-морський ліцей з посиленою фізичною підготовкою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</text:span></text:a></text:p>
          </table:table-cell>
          <table:table-cell table:style-name="Таблица8.D11" office:value-type="string">
            <text:p text:style-name="P8">31.05.2016</text:p>
          </table:table-cell>
        </table:table-row>
        <table:table-row>
          <table:table-cell table:style-name="Таблица8.A12" office:value-type="string">
            <text:p text:style-name="P8">118-VII</text:p>
          </table:table-cell>
          <table:table-cell table:style-name="Таблица8.B12" office:value-type="string">
            <text:p text:style-name="P8">26.05.2016</text:p>
          </table:table-cell>
          <table:table-cell table:style-name="Таблица8.C12" office:value-type="string">
            <text:p text:style-name="P5"><text:a xlink:type="simple" xlink:href="http://oblrada.odessa.gov.ua/wp-content/uploads/118-VII.pdf" office:target-frame-name="_blank" xlink:show="new" text:style-name="Internet_20_link" text:visited-style-name="Visited_20_Internet_20_Link"><text:span text:style-name="T3">Про затвердження Положення про управління обласної ради з майнових відносин</text:span></text:a></text:p>
          </table:table-cell>
          <table:table-cell table:style-name="Таблица8.D12" office:value-type="string">
            <text:p text:style-name="P8">31.05.2016</text:p>
          </table:table-cell>
        </table:table-row>
        <table:table-row>
          <table:table-cell table:style-name="Таблица8.A13" office:value-type="string">
            <text:p text:style-name="P8">119-VII</text:p>
          </table:table-cell>
          <table:table-cell table:style-name="Таблица8.B13" office:value-type="string">
            <text:p text:style-name="P8">26.05.2016</text:p>
          </table:table-cell>
          <table:table-cell table:style-name="Таблица8.C13" office:value-type="string">
            <text:p text:style-name="P5"><text:a xlink:type="simple" xlink:href="http://oblrada.odessa.gov.ua/wp-content/uploads/119-VII.pdf" office:target-frame-name="_blank" xlink:show="new" text:style-name="Internet_20_link" text:visited-style-name="Visited_20_Internet_20_Link"><text:span text:style-name="T3">Про виділення зі складу майнового комплексу Білгород-Дністровської міської друкарні незадіяного у статутній діяльності майна</text:span></text:a></text:p>
          </table:table-cell>
          <table:table-cell table:style-name="Таблица8.D13" office:value-type="string">
            <text:p text:style-name="P8">31.05.2016</text:p>
          </table:table-cell>
        </table:table-row>
        <table:table-row>
          <table:table-cell table:style-name="Таблица8.A14" office:value-type="string">
            <text:p text:style-name="P8">120-VII</text:p>
          </table:table-cell>
          <table:table-cell table:style-name="Таблица8.B14" office:value-type="string">
            <text:p text:style-name="P8">26.05.2016</text:p>
          </table:table-cell>
          <table:table-cell table:style-name="Таблица8.C14" office:value-type="string">
            <text:p text:style-name="P5"><text:a xlink:type="simple" xlink:href="http://oblrada.odessa.gov.ua/wp-content/uploads/120-VII.pdf" office:target-frame-name="_blank" xlink:show="new" text:style-name="Internet_20_link" text:visited-style-name="Visited_20_Internet_20_Link"><text:span text:style-name="T3">Про передачу нерухомих об’єктів-пам’яток архітектури, що розташовані на території міста Одеси, зі спільної власності територіальних громад сіл, селищ, міст області до комунальної власності територіальної громади міста Одеси</text:span></text:a></text:p>
          </table:table-cell>
          <table:table-cell table:style-name="Таблица8.D14" office:value-type="string">
            <text:p text:style-name="P8">31.05.2016</text:p>
          </table:table-cell>
        </table:table-row>
        <table:table-row>
          <table:table-cell table:style-name="Таблица8.A15" office:value-type="string">
            <text:p text:style-name="P8">121-VII</text:p>
          </table:table-cell>
          <table:table-cell table:style-name="Таблица8.B15" office:value-type="string">
            <text:p text:style-name="P8">26.05.2016</text:p>
          </table:table-cell>
          <table:table-cell table:style-name="Таблица8.C15" office:value-type="string">
            <text:p text:style-name="P5"><text:a xlink:type="simple" xlink:href="http://oblrada.odessa.gov.ua/wp-content/uploads/121-VII.pdf" office:target-frame-name="_blank" xlink:show="new" text:style-name="Internet_20_link" text:visited-style-name="Visited_20_Internet_20_Link"><text:span text:style-name="T3">Про передачу об’єкта культурної спадщини – «Каланча пожежна», що розташований за адресою: м. Балта, вул. 30 років Перемоги, 15 ріг вул. Кірова, зі спільної власності територіальних громад сіл, селищ, міст області до комунальної власності Балтської об’єднаної територіальної громади</text:span></text:a></text:p>
          </table:table-cell>
          <table:table-cell table:style-name="Таблица8.D15" office:value-type="string">
            <text:p text:style-name="P8">31.05.2016</text:p>
          </table:table-cell>
        </table:table-row>
        <table:table-row>
          <table:table-cell table:style-name="Таблица8.A16" office:value-type="string">
            <text:p text:style-name="P8">122-VII</text:p>
          </table:table-cell>
          <table:table-cell table:style-name="Таблица8.B16" office:value-type="string">
            <text:p text:style-name="P8">26.05.2016</text:p>
          </table:table-cell>
          <table:table-cell table:style-name="Таблица8.C16" office:value-type="string">
            <text:p text:style-name="P5"><text:a xlink:type="simple" xlink:href="http://oblrada.odessa.gov.ua/wp-content/uploads/122-VII.pdf" office:target-frame-name="_blank" xlink:show="new" text:style-name="Internet_20_link" text:visited-style-name="Visited_20_Internet_20_Link"><text:span text:style-name="T3">Про передачу будівель та споруд колишньої Кодимської санітарно-епідеміологічної станції, що розташовані за адресою: м. Кодима, вул. Шевченка, 52, зі спільної власності територіальних громад сіл, селищ, міст області до комунальної </text:span></text:a><text:soft-page-break/><text:a xlink:type="simple" xlink:href="http://oblrada.odessa.gov.ua/wp-content/uploads/122-VII.pdf" office:target-frame-name="_blank" xlink:show="new" text:style-name="Internet_20_link" text:visited-style-name="Visited_20_Internet_20_Link"><text:span text:style-name="T3">власності територіальної громади м. Кодима</text:span></text:a></text:p>
          </table:table-cell>
          <table:table-cell table:style-name="Таблица8.D16" office:value-type="string">
            <text:p text:style-name="P8">01.06.2016</text:p>
          </table:table-cell>
        </table:table-row>
        <table:table-row>
          <table:table-cell table:style-name="Таблица8.A17" office:value-type="string">
            <text:p text:style-name="P8">123-VII</text:p>
          </table:table-cell>
          <table:table-cell table:style-name="Таблица8.B17" office:value-type="string">
            <text:p text:style-name="P8">26.05.2016</text:p>
          </table:table-cell>
          <table:table-cell table:style-name="Таблица8.C17" office:value-type="string">
            <text:p text:style-name="P5"><text:a xlink:type="simple" xlink:href="http://oblrada.odessa.gov.ua/wp-content/uploads/123-VII.pdf" office:target-frame-name="_blank" xlink:show="new" text:style-name="Internet_20_link" text:visited-style-name="Visited_20_Internet_20_Link"><text:span text:style-name="T3">Про передачу нежитлових будівель колишньої Ізмаїльської міської санітарно-епідеміологічної станції, що розташовані за адресою: м. Ізмаїл, вул. Тучкова, 131/вул. Фучика Юліуса, 34, зі спільної власності територіальних громад сіл, селищ, міст області до комунальної власності територіальної громади м. Ізмаїла</text:span></text:a></text:p>
          </table:table-cell>
          <table:table-cell table:style-name="Таблица8.D17" office:value-type="string">
            <text:p text:style-name="P8">31.05.2016</text:p>
          </table:table-cell>
        </table:table-row>
        <table:table-row>
          <table:table-cell table:style-name="Таблица8.A18" office:value-type="string">
            <text:p text:style-name="P8">124-VII</text:p>
          </table:table-cell>
          <table:table-cell table:style-name="Таблица8.B18" office:value-type="string">
            <text:p text:style-name="P8">26.05.2016</text:p>
          </table:table-cell>
          <table:table-cell table:style-name="Таблица8.C18" office:value-type="string">
            <text:p text:style-name="P5"><text:a xlink:type="simple" xlink:href="http://oblrada.odessa.gov.ua/wp-content/uploads/124-VII.pdf" office:target-frame-name="_blank" xlink:show="new" text:style-name="Internet_20_link" text:visited-style-name="Visited_20_Internet_20_Link"><text:span text:style-name="T3">Про затвердження акта приймання-передачі цілісного майнового комплексу державного закладу «Дорожня дитяча клінічна лікарня ДП «Одеська залізниця» з державної власності до спільної власності територіальних громад сіл, селищ, міст Одеської області</text:span></text:a></text:p>
          </table:table-cell>
          <table:table-cell table:style-name="Таблица8.D18" office:value-type="string">
            <text:p text:style-name="P8">01.06.2016</text:p>
          </table:table-cell>
        </table:table-row>
        <table:table-row>
          <table:table-cell table:style-name="Таблица8.A19" office:value-type="string">
            <text:p text:style-name="P8">125-VII</text:p>
          </table:table-cell>
          <table:table-cell table:style-name="Таблица8.B19" office:value-type="string">
            <text:p text:style-name="P8">26.05.2016</text:p>
          </table:table-cell>
          <table:table-cell table:style-name="Таблица8.C19" office:value-type="string">
            <text:p text:style-name="P5"><text:a xlink:type="simple" xlink:href="http://oblrada.odessa.gov.ua/wp-content/uploads/125-VII.pdf" office:target-frame-name="_blank" xlink:show="new" text:style-name="Internet_20_link" text:visited-style-name="Visited_20_Internet_20_Link"><text:span text:style-name="T3">Про затвердження акта приймання-передачі цілісного майнового комплексу державного підприємства «Станція переливання крові ДП «Одеська залізниця» з державної власності до спільної власності територіальних громад сіл, селищ, міст Одеської області</text:span></text:a></text:p>
          </table:table-cell>
          <table:table-cell table:style-name="Таблица8.D19" office:value-type="string">
            <text:p text:style-name="P8">01.06.2016</text:p>
          </table:table-cell>
        </table:table-row>
        <table:table-row>
          <table:table-cell table:style-name="Таблица8.A20" office:value-type="string">
            <text:p text:style-name="P8">126-VII</text:p>
          </table:table-cell>
          <table:table-cell table:style-name="Таблица8.B20" office:value-type="string">
            <text:p text:style-name="P8">26.05.2016</text:p>
          </table:table-cell>
          <table:table-cell table:style-name="Таблица8.C20" office:value-type="string">
            <text:p text:style-name="P5"><text:a xlink:type="simple" xlink:href="http://oblrada.odessa.gov.ua/wp-content/uploads/126-VII.pdf" office:target-frame-name="_blank" xlink:show="new" text:style-name="Internet_20_link" text:visited-style-name="Visited_20_Internet_20_Link"><text:span text:style-name="T3">Про внесення змін до Переліку об’єктів спільної власності територіальних громад сіл, селищ, міст області, управління якими здійснює обласна рада</text:span></text:a></text:p>
          </table:table-cell>
          <table:table-cell table:style-name="Таблица8.D20" office:value-type="string">
            <text:p text:style-name="P8">31.05.2016</text:p>
          </table:table-cell>
        </table:table-row>
        <table:table-row>
          <table:table-cell table:style-name="Таблица8.A21" office:value-type="string">
            <text:p text:style-name="P8">127-VII</text:p>
          </table:table-cell>
          <table:table-cell table:style-name="Таблица8.B21" office:value-type="string">
            <text:p text:style-name="P8">26.05.2016</text:p>
          </table:table-cell>
          <table:table-cell table:style-name="Таблица8.C21" office:value-type="string">
            <text:p text:style-name="P5"><text:a xlink:type="simple" xlink:href="http://oblrada.odessa.gov.ua/wp-content/uploads/127-VII.pdf" office:target-frame-name="_blank" xlink:show="new" text:style-name="Internet_20_link" text:visited-style-name="Visited_20_Internet_20_Link"><text:span text:style-name="T3">Про внесення змін до рішення обласної ради від 21 лютого 2014 року № 1067-VI «Про умови оплати праці працівників апарату обласної ради»</text:span></text:a></text:p>
          </table:table-cell>
          <table:table-cell table:style-name="Таблица8.D21" office:value-type="string">
            <text:p text:style-name="P8">31.05.2016</text:p>
          </table:table-cell>
        </table:table-row>
        <table:table-row>
          <table:table-cell table:style-name="Таблица8.A22" office:value-type="string">
            <text:p text:style-name="P8">128-VII</text:p>
          </table:table-cell>
          <table:table-cell table:style-name="Таблица8.B22" office:value-type="string">
            <text:p text:style-name="P8">26.05.2016</text:p>
          </table:table-cell>
          <table:table-cell table:style-name="Таблица8.C22" office:value-type="string">
            <text:p text:style-name="P5"><text:a xlink:type="simple" xlink:href="http://oblrada.odessa.gov.ua/wp-content/uploads/128-VII.pdf" office:target-frame-name="_blank" xlink:show="new" text:style-name="Internet_20_link" text:visited-style-name="Visited_20_Internet_20_Link"><text:span text:style-name="T3">Про затвердження проекту землеустрою щодо відведення земельної ділянки за адресою: м. Одеса, вул. Пироговська, 29, на якій розташований об’єкт нерухомого майна, що належить на праві комунальної власності територіальним громадам сіл, селищ, міст області, та надання її у постійне користування КОМУНАЛЬНОМУ ПІДПРИЄМСТВУ «ОБЛТРАНСБУД»</text:span></text:a></text:p>
          </table:table-cell>
          <table:table-cell table:style-name="Таблица8.D22" office:value-type="string">
            <text:p text:style-name="P8">31.05.2016</text:p>
          </table:table-cell>
        </table:table-row>
        <table:table-row>
          <table:table-cell table:style-name="Таблица8.A23" office:value-type="string">
            <text:p text:style-name="P8">129-VII</text:p>
          </table:table-cell>
          <table:table-cell table:style-name="Таблица8.B23" office:value-type="string">
            <text:p text:style-name="P8">26.05.2016</text:p>
          </table:table-cell>
          <table:table-cell table:style-name="Таблица8.C23" office:value-type="string">
            <text:p text:style-name="P5"><text:a xlink:type="simple" xlink:href="http://oblrada.odessa.gov.ua/wp-content/uploads/129-VII.pdf" office:target-frame-name="_blank" xlink:show="new" text:style-name="Internet_20_link" text:visited-style-name="Visited_20_Internet_20_Link"><text:span text:style-name="T3">Про затвердження проекту землеустрою щодо </text:span></text:a><text:soft-page-break/><text:a xlink:type="simple" xlink:href="http://oblrada.odessa.gov.ua/wp-content/uploads/129-VII.pdf" office:target-frame-name="_blank" xlink:show="new" text:style-name="Internet_20_link" text:visited-style-name="Visited_20_Internet_20_Link"><text:span text:style-name="T3">відведення земельної ділянки за адресою: м. Одеса, вул. Академіка Воробйова, 5, на якій розташовані об’єкти нерухомого майна, що належать на праві комунальної власності територіальним громадам сіл, селищ, міст області, та надання її у постійне користування КОМУНАЛЬНІЙ УСТАНОВІ «ОДЕСЬКИЙ ОБЛАСНИЙ ШКІРНО-ВЕНЕРОЛОГІЧНИЙ ДИСПАНСЕР»</text:span></text:a></text:p>
          </table:table-cell>
          <table:table-cell table:style-name="Таблица8.D23" office:value-type="string">
            <text:p text:style-name="P8">31.05.2016</text:p>
          </table:table-cell>
        </table:table-row>
        <table:table-row>
          <table:table-cell table:style-name="Таблица8.A24" office:value-type="string">
            <text:p text:style-name="P8">130-VII</text:p>
          </table:table-cell>
          <table:table-cell table:style-name="Таблица8.B24" office:value-type="string">
            <text:p text:style-name="P8">26.05.2016</text:p>
          </table:table-cell>
          <table:table-cell table:style-name="Таблица8.C24" office:value-type="string">
            <text:p text:style-name="P5"><text:a xlink:type="simple" xlink:href="http://oblrada.odessa.gov.ua/wp-content/uploads/130-VII.pdf" office:target-frame-name="_blank" xlink:show="new" text:style-name="Internet_20_link" text:visited-style-name="Visited_20_Internet_20_Link"><text:span text:style-name="T3">Про відмову у наданні погодження Державній службі геології та надр України щодо продажу на аукціоні спеціального дозволу на користування надрами з метою видобування піску і піщано-галькової суміші Біляївського родовища, ділянки «Балка Курудорова» (блоки №№ 1, 2, 3, 4, 10, 11, 12), яка розташована в Біляївському районі Одеської області</text:span></text:a></text:p>
          </table:table-cell>
          <table:table-cell table:style-name="Таблица8.D24" office:value-type="string">
            <text:p text:style-name="P8">31.05.2016</text:p>
          </table:table-cell>
        </table:table-row>
        <table:table-row>
          <table:table-cell table:style-name="Таблица8.A25" office:value-type="string">
            <text:p text:style-name="P8">131-VII</text:p>
          </table:table-cell>
          <table:table-cell table:style-name="Таблица8.B25" office:value-type="string">
            <text:p text:style-name="P8">26.05.2016</text:p>
          </table:table-cell>
          <table:table-cell table:style-name="Таблица8.C25" office:value-type="string">
            <text:p text:style-name="P5"><text:a xlink:type="simple" xlink:href="http://oblrada.odessa.gov.ua/wp-content/uploads/131-VII.pdf" office:target-frame-name="_blank" xlink:show="new" text:style-name="Internet_20_link" text:visited-style-name="Visited_20_Internet_20_Link"><text:span text:style-name="T3">Про відмову у наданні погодження Державній службі геології та надр України щодо продажу на аукціоні спеціального дозволу на користування надрами з метою геологічного вивчення, у тому числі дослідно-промислової розробки, піщано-галькового матеріалу ділянки «Лиманська», яка розташована в Роздільнянському районі Одеської області</text:span></text:a></text:p>
          </table:table-cell>
          <table:table-cell table:style-name="Таблица8.D25" office:value-type="string">
            <text:p text:style-name="P8">31.05.2016</text:p>
          </table:table-cell>
        </table:table-row>
        <table:table-row>
          <table:table-cell table:style-name="Таблица8.A26" office:value-type="string">
            <text:p text:style-name="P8">132-VII</text:p>
          </table:table-cell>
          <table:table-cell table:style-name="Таблица8.B26" office:value-type="string">
            <text:p text:style-name="P8">26.05.2016</text:p>
          </table:table-cell>
          <table:table-cell table:style-name="Таблица8.C26" office:value-type="string">
            <text:p text:style-name="P5"><text:a xlink:type="simple" xlink:href="http://oblrada.odessa.gov.ua/wp-content/uploads/132-VII.pdf" office:target-frame-name="_blank" xlink:show="new" text:style-name="Internet_20_link" text:visited-style-name="Visited_20_Internet_20_Link"><text:span text:style-name="T3">Про затвердження обласної комплексної програми «Сім’я і молодь Одещини» на 2016-2017 роки</text:span></text:a></text:p>
          </table:table-cell>
          <table:table-cell table:style-name="Таблица8.D26" office:value-type="string">
            <text:p text:style-name="P8">31.05.2016</text:p>
          </table:table-cell>
        </table:table-row>
        <table:table-row>
          <table:table-cell table:style-name="Таблица8.A27" office:value-type="string">
            <text:p text:style-name="P8">133-VII</text:p>
          </table:table-cell>
          <table:table-cell table:style-name="Таблица8.B27" office:value-type="string">
            <text:p text:style-name="P8">26.05.2016</text:p>
          </table:table-cell>
          <table:table-cell table:style-name="Таблица8.C27" office:value-type="string">
            <text:p text:style-name="P5"><text:a xlink:type="simple" xlink:href="http://oblrada.odessa.gov.ua/wp-content/uploads/133-VII.pdf" office:target-frame-name="_blank" xlink:show="new" text:style-name="Internet_20_link" text:visited-style-name="Visited_20_Internet_20_Link"><text:span text:style-name="T3">Про внесення змін до рішення обласної ради від 24 грудня 2013 року № 966-VІ «Про затвердження Регіональної програми підтримки розвитку книговидання та засобів масової інформації в Одеській області на 2014-2016 роки»</text:span></text:a></text:p>
          </table:table-cell>
          <table:table-cell table:style-name="Таблица8.D27" office:value-type="string">
            <text:p text:style-name="P8">01.06.2016</text:p>
          </table:table-cell>
        </table:table-row>
        <table:table-row>
          <table:table-cell table:style-name="Таблица8.A28" office:value-type="string">
            <text:p text:style-name="P8">134-VII</text:p>
          </table:table-cell>
          <table:table-cell table:style-name="Таблица8.B28" office:value-type="string">
            <text:p text:style-name="P8">26.05.2016</text:p>
          </table:table-cell>
          <table:table-cell table:style-name="Таблица8.C28" office:value-type="string">
            <text:p text:style-name="P5"><text:a xlink:type="simple" xlink:href="http://oblrada.odessa.gov.ua/wp-content/uploads/134-VII.pdf" office:target-frame-name="_blank" xlink:show="new" text:style-name="Internet_20_link" text:visited-style-name="Visited_20_Internet_20_Link"><text:span text:style-name="T3">Про внесення змін до рішення обласної ради від 24 грудня 2013 року № 967-VI «Про затвердження Програми залучення зовнішніх ресурсів та розвитку міжнародної діяльності Одеської області </text:span></text:a><text:soft-page-break/><text:a xlink:type="simple" xlink:href="http://oblrada.odessa.gov.ua/wp-content/uploads/134-VII.pdf" office:target-frame-name="_blank" xlink:show="new" text:style-name="Internet_20_link" text:visited-style-name="Visited_20_Internet_20_Link"><text:span text:style-name="T3">на 2014-2016 роки»</text:span></text:a></text:p>
          </table:table-cell>
          <table:table-cell table:style-name="Таблица8.D28" office:value-type="string">
            <text:p text:style-name="P8">01.06.2016</text:p>
          </table:table-cell>
        </table:table-row>
        <table:table-row>
          <table:table-cell table:style-name="Таблица8.A29" office:value-type="string">
            <text:p text:style-name="P8">135-VII</text:p>
          </table:table-cell>
          <table:table-cell table:style-name="Таблица8.B29" office:value-type="string">
            <text:p text:style-name="P8">26.05.2016</text:p>
          </table:table-cell>
          <table:table-cell table:style-name="Таблица8.C29" office:value-type="string">
            <text:p text:style-name="P5"><text:a xlink:type="simple" xlink:href="http://oblrada.odessa.gov.ua/wp-content/uploads/135-VII.pdf" office:target-frame-name="_blank" xlink:show="new" text:style-name="Internet_20_link" text:visited-style-name="Visited_20_Internet_20_Link"><text:span text:style-name="T3">Про внесення змін до рішення обласної ради від 21 лютого 2014 року № 1020-VI «Про затвердження регіональної програми розвитку агропромислового комплексу Одеської області на 2014-2018 роки»</text:span></text:a></text:p>
          </table:table-cell>
          <table:table-cell table:style-name="Таблица8.D29" office:value-type="string">
            <text:p text:style-name="P8">31.05.2016</text:p>
          </table:table-cell>
        </table:table-row>
        <table:table-row>
          <table:table-cell table:style-name="Таблица8.A30" office:value-type="string">
            <text:p text:style-name="P8">136-VII</text:p>
          </table:table-cell>
          <table:table-cell table:style-name="Таблица8.B30" office:value-type="string">
            <text:p text:style-name="P8">26.05.2016</text:p>
          </table:table-cell>
          <table:table-cell table:style-name="Таблица8.C30" office:value-type="string">
            <text:p text:style-name="P5"><text:a xlink:type="simple" xlink:href="http://oblrada.odessa.gov.ua/wp-content/uploads/136-VII.pdf" office:target-frame-name="_blank" xlink:show="new" text:style-name="Internet_20_link" text:visited-style-name="Visited_20_Internet_20_Link"><text:span text:style-name="T3">Про внесення змін до рішення обласної ради від 21 лютого 2014 року № 1021-VІ «Про затвердження Комплексної програми охорони довкілля, раціонального використання природних ресурсів та забезпечення екологічної безпеки в Одеській області на 2014-2019 роки»</text:span></text:a></text:p>
          </table:table-cell>
          <table:table-cell table:style-name="Таблица8.D30" office:value-type="string">
            <text:p text:style-name="P8">31.05.2016</text:p>
          </table:table-cell>
        </table:table-row>
        <table:table-row>
          <table:table-cell table:style-name="Таблица8.A31" office:value-type="string">
            <text:p text:style-name="P8">137-VII</text:p>
          </table:table-cell>
          <table:table-cell table:style-name="Таблица8.B31" office:value-type="string">
            <text:p text:style-name="P8">26.05.2016</text:p>
          </table:table-cell>
          <table:table-cell table:style-name="Таблица8.C31" office:value-type="string">
            <text:p text:style-name="P5"><text:a xlink:type="simple" xlink:href="http://oblrada.odessa.gov.ua/wp-content/uploads/137-VII.pdf" office:target-frame-name="_blank" xlink:show="new" text:style-name="Internet_20_link" text:visited-style-name="Visited_20_Internet_20_Link"><text:span text:style-name="T3">Про внесення змін до рішення обласної ради від 21 лютого 2014 року № 1022-VІ «Про затвердження обласної комплексної програми «Безпечна Одещина» на 2014-2015 роки»</text:span></text:a></text:p>
          </table:table-cell>
          <table:table-cell table:style-name="Таблица8.D31" office:value-type="string">
            <text:p text:style-name="P8">01.06.2016</text:p>
          </table:table-cell>
        </table:table-row>
        <table:table-row>
          <table:table-cell table:style-name="Таблица8.A32" office:value-type="string">
            <text:p text:style-name="P8">138-VII</text:p>
          </table:table-cell>
          <table:table-cell table:style-name="Таблица8.B32" office:value-type="string">
            <text:p text:style-name="P8">26.05.2016</text:p>
          </table:table-cell>
          <table:table-cell table:style-name="Таблица8.C32" office:value-type="string">
            <text:p text:style-name="P5"><text:a xlink:type="simple" xlink:href="http://oblrada.odessa.gov.ua/wp-content/uploads/138-VII.pdf" office:target-frame-name="_blank" xlink:show="new" text:style-name="Internet_20_link" text:visited-style-name="Visited_20_Internet_20_Link"><text:span text:style-name="T3">Про зміну назв комунальної установи «Одеський театр юного глядача ім. М. Островського» та комунальної установи «Одеська обласна бібліотека для дітей ім. Н.К. Крупської»</text:span></text:a></text:p>
          </table:table-cell>
          <table:table-cell table:style-name="Таблица8.D32" office:value-type="string">
            <text:p text:style-name="P8">01.06.2016</text:p>
          </table:table-cell>
        </table:table-row>
        <table:table-row>
          <table:table-cell table:style-name="Таблица8.A33" office:value-type="string">
            <text:p text:style-name="P8">139-VII</text:p>
          </table:table-cell>
          <table:table-cell table:style-name="Таблица8.B33" office:value-type="string">
            <text:p text:style-name="P8">26.05.2016</text:p>
          </table:table-cell>
          <table:table-cell table:style-name="Таблица8.C33" office:value-type="string">
            <text:p text:style-name="P5"><text:a xlink:type="simple" xlink:href="http://oblrada.odessa.gov.ua/wp-content/uploads/139-VII.pdf" office:target-frame-name="_blank" xlink:show="new" text:style-name="Internet_20_link" text:visited-style-name="Visited_20_Internet_20_Link"><text:span text:style-name="T3">Про погодження проекту землеустрою щодо встановлення та зміни меж міста Вилкове Кілійського району Одеської області</text:span></text:a></text:p>
          </table:table-cell>
          <table:table-cell table:style-name="Таблица8.D33" office:value-type="string">
            <text:p text:style-name="P8">31.05.2016</text:p>
          </table:table-cell>
        </table:table-row>
        <table:table-row>
          <table:table-cell table:style-name="Таблица8.A34" office:value-type="string">
            <text:p text:style-name="P8">140-VII</text:p>
          </table:table-cell>
          <table:table-cell table:style-name="Таблица8.B34" office:value-type="string">
            <text:p text:style-name="P8">26.05.2016</text:p>
          </table:table-cell>
          <table:table-cell table:style-name="Таблица8.C34" office:value-type="string">
            <text:p text:style-name="P5"><text:a xlink:type="simple" xlink:href="http://oblrada.odessa.gov.ua/wp-content/uploads/140-VII.pdf" office:target-frame-name="_blank" xlink:show="new" text:style-name="Internet_20_link" text:visited-style-name="Visited_20_Internet_20_Link"><text:span text:style-name="T3">Про внесення змін до рішення обласної ради від 23 грудня 2014 року № 1261-VI «Про затвердження Комплексної програми «Освіта Одещини» на 2015-2018 роки»</text:span></text:a></text:p>
          </table:table-cell>
          <table:table-cell table:style-name="Таблица8.D34" office:value-type="string">
            <text:p text:style-name="P8">01.06.2016</text:p>
          </table:table-cell>
        </table:table-row>
        <table:table-row>
          <table:table-cell table:style-name="Таблица8.A35" office:value-type="string">
            <text:p text:style-name="P8">141-VII</text:p>
          </table:table-cell>
          <table:table-cell table:style-name="Таблица8.B35" office:value-type="string">
            <text:p text:style-name="P8">26.05.2016</text:p>
          </table:table-cell>
          <table:table-cell table:style-name="Таблица8.C35" office:value-type="string">
            <text:p text:style-name="P5"><text:a xlink:type="simple" xlink:href="http://oblrada.odessa.gov.ua/wp-content/uploads/141-VII.pdf" office:target-frame-name="_blank" xlink:show="new" text:style-name="Internet_20_link" text:visited-style-name="Visited_20_Internet_20_Link"><text:span text:style-name="T3">Про внесення змін до рішення обласної ради від 21 грудня 2015 року № 34-VIІ «Про затвердження обласної цільової соціальної програми протидії ВІЛ-інфекції/СНІДу на 2016-2018 роки»</text:span></text:a></text:p>
          </table:table-cell>
          <table:table-cell table:style-name="Таблица8.D35" office:value-type="string">
            <text:p text:style-name="P8">01.06.2016</text:p>
          </table:table-cell>
        </table:table-row>
        <table:table-row>
          <table:table-cell table:style-name="Таблица8.A36" office:value-type="string">
            <text:p text:style-name="P8">142-VII</text:p>
          </table:table-cell>
          <table:table-cell table:style-name="Таблица8.B36" office:value-type="string">
            <text:p text:style-name="P8">26.05.2016</text:p>
          </table:table-cell>
          <table:table-cell table:style-name="Таблица8.C36" office:value-type="string">
            <text:p text:style-name="P5"><text:a xlink:type="simple" xlink:href="http://oblrada.odessa.gov.ua/wp-content/uploads/142-VII.pdf" office:target-frame-name="_blank" xlink:show="new" text:style-name="Internet_20_link" text:visited-style-name="Visited_20_Internet_20_Link"><text:span text:style-name="T3">Про внесення змін до рішення обласної ради від 21 грудня 2015 року № 35-VIІ «Про затвердження обласної цільової програми соціальної підтримки населення на 2016-2017 роки «Захист і Турбота»</text:span></text:a></text:p>
          </table:table-cell>
          <table:table-cell table:style-name="Таблица8.D36" office:value-type="string">
            <text:p text:style-name="P8">01.06.2016</text:p>
          </table:table-cell>
        </table:table-row>
        <table:table-row>
          <table:table-cell table:style-name="Таблица8.A37" office:value-type="string">
            <text:p text:style-name="P8">143-VII</text:p>
          </table:table-cell>
          <table:table-cell table:style-name="Таблица8.B37" office:value-type="string">
            <text:p text:style-name="P8">26.05.2016</text:p>
          </table:table-cell>
          <table:table-cell table:style-name="Таблица8.C37" office:value-type="string">
            <text:p text:style-name="P5"><text:a xlink:type="simple" xlink:href="http://oblrada.odessa.gov.ua/wp-content/uploads/143-VII.pdf" office:target-frame-name="_blank" xlink:show="new" text:style-name="Internet_20_link" text:visited-style-name="Visited_20_Internet_20_Link"><text:span text:style-name="T3">Про внесення змін до рішення обласної ради від </text:span></text:a><text:soft-page-break/><text:a xlink:type="simple" xlink:href="http://oblrada.odessa.gov.ua/wp-content/uploads/143-VII.pdf" office:target-frame-name="_blank" xlink:show="new" text:style-name="Internet_20_link" text:visited-style-name="Visited_20_Internet_20_Link"><text:span text:style-name="T3">28 жовтня 2011 року № 270-VI «Про затвердження Регіональної програми збереження та відновлення водних ресурсів у басейні Куяльницького лиману на 2012-2018 роки»</text:span></text:a></text:p>
          </table:table-cell>
          <table:table-cell table:style-name="Таблица8.D37" office:value-type="string">
            <text:p text:style-name="P8">31.05.2016</text:p>
          </table:table-cell>
        </table:table-row>
        <table:table-row>
          <table:table-cell table:style-name="Таблица8.A38" office:value-type="string">
            <text:p text:style-name="P8">144-VII</text:p>
          </table:table-cell>
          <table:table-cell table:style-name="Таблица8.B38" office:value-type="string">
            <text:p text:style-name="P8">26.05.2016</text:p>
          </table:table-cell>
          <table:table-cell table:style-name="Таблица8.C38" office:value-type="string">
            <text:p text:style-name="P5"><text:a xlink:type="simple" xlink:href="http://oblrada.odessa.gov.ua/wp-content/uploads/144-VII.pdf" office:target-frame-name="_blank" xlink:show="new" text:style-name="Internet_20_link" text:visited-style-name="Visited_20_Internet_20_Link"><text:span text:style-name="T3">Про внесення змін до рішення обласної ради від 21 лютого 2014 року № 1016-VI «Про затвердження обласної цільової програми «Здоров’я» на 2014-2018 роки»</text:span></text:a></text:p>
          </table:table-cell>
          <table:table-cell table:style-name="Таблица8.D38" office:value-type="string">
            <text:p text:style-name="P8">01.06.2016</text:p>
          </table:table-cell>
        </table:table-row>
        <table:table-row>
          <table:table-cell table:style-name="Таблица8.A39" office:value-type="string">
            <text:p text:style-name="P8">145-VII</text:p>
          </table:table-cell>
          <table:table-cell table:style-name="Таблица8.B39" office:value-type="string">
            <text:p text:style-name="P8">26.05.2016</text:p>
          </table:table-cell>
          <table:table-cell table:style-name="Таблица8.C39" office:value-type="string">
            <text:p text:style-name="P5"><text:a xlink:type="simple" xlink:href="http://oblrada.odessa.gov.ua/wp-content/uploads/145-VII.pdf" office:target-frame-name="_blank" xlink:show="new" text:style-name="Internet_20_link" text:visited-style-name="Visited_20_Internet_20_Link"><text:span text:style-name="T3">Про внесення змін до Регіональної програми розвитку земельних відносин та охорони земель на 2016-2018 роки, затвердженої рішенням Одеської обласної ради від 21 грудня 2015 року № 39-VIІ</text:span></text:a></text:p>
          </table:table-cell>
          <table:table-cell table:style-name="Таблица8.D39" office:value-type="string">
            <text:p text:style-name="P8">31.05.2016</text:p>
          </table:table-cell>
        </table:table-row>
        <table:table-row>
          <table:table-cell table:style-name="Таблица8.A40" office:value-type="string">
            <text:p text:style-name="P8">146-VII</text:p>
          </table:table-cell>
          <table:table-cell table:style-name="Таблица8.B40" office:value-type="string">
            <text:p text:style-name="P8">26.05.2016</text:p>
          </table:table-cell>
          <table:table-cell table:style-name="Таблица8.C40" office:value-type="string">
            <text:p text:style-name="P5"><text:a xlink:type="simple" xlink:href="http://oblrada.odessa.gov.ua/wp-content/uploads/146-VII.pdf" office:target-frame-name="_blank" xlink:show="new" text:style-name="Internet_20_link" text:visited-style-name="Visited_20_Internet_20_Link"><text:span text:style-name="T3">Про обрання до складу постійної поліцейської комісії Головного управління Національної поліції в Одеській області представників громадськості</text:span></text:a></text:p>
          </table:table-cell>
          <table:table-cell table:style-name="Таблица8.D40" office:value-type="string">
            <text:p text:style-name="P8">01.06.2016</text:p>
          </table:table-cell>
        </table:table-row>
        <table:table-row>
          <table:table-cell table:style-name="Таблица8.A41" office:value-type="string">
            <text:p text:style-name="P8">147-VII</text:p>
          </table:table-cell>
          <table:table-cell table:style-name="Таблица8.B41" office:value-type="string">
            <text:p text:style-name="P8">26.05.2016</text:p>
          </table:table-cell>
          <table:table-cell table:style-name="Таблица8.C41" office:value-type="string">
            <text:p text:style-name="P5"><text:a xlink:type="simple" xlink:href="http://oblrada.odessa.gov.ua/wp-content/uploads/147-VII.pdf" office:target-frame-name="_blank" xlink:show="new" text:style-name="Internet_20_link" text:visited-style-name="Visited_20_Internet_20_Link"><text:span text:style-name="T3">Про обрання до складу постійної поліцейської комісії Головного управління Національної поліції в Одеській області (за напрямками службової діяльності) представників громадськості</text:span></text:a></text:p>
          </table:table-cell>
          <table:table-cell table:style-name="Таблица8.D41" office:value-type="string">
            <text:p text:style-name="P8">01.06.2016</text:p>
          </table:table-cell>
        </table:table-row>
        <table:table-row>
          <table:table-cell table:style-name="Таблица8.A42" office:value-type="string">
            <text:p text:style-name="P8">148-VII</text:p>
          </table:table-cell>
          <table:table-cell table:style-name="Таблица8.B42" office:value-type="string">
            <text:p text:style-name="P8">26.05.2016</text:p>
          </table:table-cell>
          <table:table-cell table:style-name="Таблица8.C42" office:value-type="string">
            <text:p text:style-name="P5"><text:a xlink:type="simple" xlink:href="http://oblrada.odessa.gov.ua/wp-content/uploads/148-VII.pdf" office:target-frame-name="_blank" xlink:show="new" text:style-name="Internet_20_link" text:visited-style-name="Visited_20_Internet_20_Link"><text:span text:style-name="T3">Про звернення депутатів Одеської обласної ради VII скликання до Прем’єр-міністра України, Міністра фінансів України та Голови Державної фінансової служби України щодо підтримки розвитку та удосконалення роботи Одеської митниці</text:span></text:a></text:p>
          </table:table-cell>
          <table:table-cell table:style-name="Таблица8.D42" office:value-type="string">
            <text:p text:style-name="P8">31.05.2016</text:p>
          </table:table-cell>
        </table:table-row>
        <table:table-row>
          <table:table-cell table:style-name="Таблица8.A43" office:value-type="string">
            <text:p text:style-name="P8">149-VII</text:p>
          </table:table-cell>
          <table:table-cell table:style-name="Таблица8.B43" office:value-type="string">
            <text:p text:style-name="P8">26.05.2016</text:p>
          </table:table-cell>
          <table:table-cell table:style-name="Таблица8.C43" office:value-type="string">
            <text:p text:style-name="P5"><text:a xlink:type="simple" xlink:href="http://oblrada.odessa.gov.ua/wp-content/uploads/149-VII.pdf" office:target-frame-name="_blank" xlink:show="new" text:style-name="Internet_20_link" text:visited-style-name="Visited_20_Internet_20_Link"><text:span text:style-name="T3">Про звернення депутатів Одеської обласної ради до Прем’єр-міністра України та Голови Верховної Ради України щодо рішення Президента України про застосування права вето відносно закону № 4024 щодо фінансового забезпечення компенсації за пільговий проїзд окремих категорій громадян</text:span></text:a></text:p>
          </table:table-cell>
          <table:table-cell table:style-name="Таблица8.D43" office:value-type="string">
            <text:p text:style-name="P8">31.05.2016</text:p>
          </table:table-cell>
        </table:table-row>
        <table:table-row>
          <table:table-cell table:style-name="Таблица8.A44" office:value-type="string">
            <text:p text:style-name="P8">150-VII</text:p>
          </table:table-cell>
          <table:table-cell table:style-name="Таблица8.B44" office:value-type="string">
            <text:p text:style-name="P8">26.05.2016</text:p>
          </table:table-cell>
          <table:table-cell table:style-name="Таблица8.C44" office:value-type="string">
            <text:p text:style-name="P5"><text:a xlink:type="simple" xlink:href="http://oblrada.odessa.gov.ua/wp-content/uploads/150-VII.pdf" office:target-frame-name="_blank" xlink:show="new" text:style-name="Internet_20_link" text:visited-style-name="Visited_20_Internet_20_Link"><text:span text:style-name="T3">Про звернення депутатів Одеської обласної ради до Президента України, Верховної Ради України та Кабінету Міністрів України стосовно дефіциту коштів у місцевих бюджетах Одеської області на </text:span></text:a><text:soft-page-break/><text:a xlink:type="simple" xlink:href="http://oblrada.odessa.gov.ua/wp-content/uploads/150-VII.pdf" office:target-frame-name="_blank" xlink:show="new" text:style-name="Internet_20_link" text:visited-style-name="Visited_20_Internet_20_Link"><text:span text:style-name="T3">2016 рік на харчування учнів 1-4 класів у загальноосвітніх навчальних закладах та дошкільних освітніх закладах</text:span></text:a></text:p>
          </table:table-cell>
          <table:table-cell table:style-name="Таблица8.D44" office:value-type="string">
            <text:p text:style-name="P8">31.05.2016</text:p>
          </table:table-cell>
        </table:table-row>
        <table:table-row>
          <table:table-cell table:style-name="Таблица8.A45" office:value-type="string">
            <text:p text:style-name="P8">151-VII</text:p>
          </table:table-cell>
          <table:table-cell table:style-name="Таблица8.B45" office:value-type="string">
            <text:p text:style-name="P8">26.05.2016</text:p>
          </table:table-cell>
          <table:table-cell table:style-name="Таблица8.C45" office:value-type="string">
            <text:p text:style-name="P5"><text:a xlink:type="simple" xlink:href="http://oblrada.odessa.gov.ua/wp-content/uploads/151-VII.pdf" office:target-frame-name="_blank" xlink:show="new" text:style-name="Internet_20_link" text:visited-style-name="Visited_20_Internet_20_Link"><text:span text:style-name="T3">Про звернення депутатів Одеської обласної ради VII скликання до Міністерства закордонних справ України та Адміністрації Державної прикордонної служби України щодо забезпечення життєдіяльності села Олександрівка Тарутинського району Одеської області</text:span></text:a></text:p>
          </table:table-cell>
          <table:table-cell table:style-name="Таблица8.D45" office:value-type="string">
            <text:p text:style-name="P8">31.05.2016</text:p>
          </table:table-cell>
        </table:table-row>
        <table:table-row>
          <table:table-cell table:style-name="Таблица8.A46" office:value-type="string">
            <text:p text:style-name="P8">152-VII</text:p>
          </table:table-cell>
          <table:table-cell table:style-name="Таблица8.B46" office:value-type="string">
            <text:p text:style-name="P8">26.05.2016</text:p>
          </table:table-cell>
          <table:table-cell table:style-name="Таблица8.C46" office:value-type="string">
            <text:p text:style-name="P5"><text:a xlink:type="simple" xlink:href="http://oblrada.odessa.gov.ua/wp-content/uploads/152-VII.pdf" office:target-frame-name="_blank" xlink:show="new" text:style-name="Internet_20_link" text:visited-style-name="Visited_20_Internet_20_Link"><text:span text:style-name="T3">Про звернення депутатів Одеської обласної ради до Голови Верховної Ради України Парубія А.В. щодо необхідності підвищення розмірів соціальних стандартів та гарантій</text:span></text:a></text:p>
          </table:table-cell>
          <table:table-cell table:style-name="Таблица8.D46" office:value-type="string">
            <text:p text:style-name="P8">31.05.2016</text:p>
          </table:table-cell>
        </table:table-row>
        <table:table-row>
          <table:table-cell table:style-name="Таблица8.A47" office:value-type="string">
            <text:p text:style-name="P8">153-VII</text:p>
          </table:table-cell>
          <table:table-cell table:style-name="Таблица8.B47" office:value-type="string">
            <text:p text:style-name="P8">26.05.2016</text:p>
          </table:table-cell>
          <table:table-cell table:style-name="Таблица8.C47" office:value-type="string">
            <text:p text:style-name="P5"><text:a xlink:type="simple" xlink:href="http://oblrada.odessa.gov.ua/wp-content/uploads/153-VII.pdf" office:target-frame-name="_blank" xlink:show="new" text:style-name="Internet_20_link" text:visited-style-name="Visited_20_Internet_20_Link"><text:span text:style-name="T3">Про звернення депутатів Одеської обласної ради до Верховної Ради України щодо розгляду питання про внесення змін до пункту 5 статті 13 «Прикінцеві та перехідні положення» Закону України «Про особливості здійснення права власності у багатоквартирному будинку»</text:span></text:a></text:p>
          </table:table-cell>
          <table:table-cell table:style-name="Таблица8.D47" office:value-type="string">
            <text:p text:style-name="P8">31.05.2016</text:p>
          </table:table-cell>
        </table:table-row>
        <table:table-row>
          <table:table-cell table:style-name="Таблица8.A48" office:value-type="string">
            <text:p text:style-name="P8">154-VII</text:p>
          </table:table-cell>
          <table:table-cell table:style-name="Таблица8.B48" office:value-type="string">
            <text:p text:style-name="P8">26.05.2016</text:p>
          </table:table-cell>
          <table:table-cell table:style-name="Таблица8.C48" office:value-type="string">
            <text:p text:style-name="P5"><text:a xlink:type="simple" xlink:href="http://oblrada.odessa.gov.ua/wp-content/uploads/154-VII.pdf" office:target-frame-name="_blank" xlink:show="new" text:style-name="Internet_20_link" text:visited-style-name="Visited_20_Internet_20_Link"><text:span text:style-name="T3">Про звернення депутатів Одеської обласної ради до Державної служби геології та надр України щодо скасування спеціального дозволу на користування надрами ПП «Кайман-К»</text:span></text:a></text:p>
          </table:table-cell>
          <table:table-cell table:style-name="Таблица8.D48" office:value-type="string">
            <text:p text:style-name="P8">01.06.2016</text:p>
          </table:table-cell>
        </table:table-row>
        <table:table-row>
          <table:table-cell table:style-name="Таблица8.A49" office:value-type="string">
            <text:p text:style-name="P8">155-VII</text:p>
          </table:table-cell>
          <table:table-cell table:style-name="Таблица8.B49" office:value-type="string">
            <text:p text:style-name="P8">26.05.2016</text:p>
          </table:table-cell>
          <table:table-cell table:style-name="Таблица8.C49" office:value-type="string">
            <text:p text:style-name="P5"><text:a xlink:type="simple" xlink:href="http://oblrada.odessa.gov.ua/wp-content/uploads/155-VII.pdf" office:target-frame-name="_blank" xlink:show="new" text:style-name="Internet_20_link" text:visited-style-name="Visited_20_Internet_20_Link"><text:span text:style-name="T3">Про затвердження розпоряджень обласної ради, прийнятих у міжсесійний період</text:span></text:a></text:p>
          </table:table-cell>
          <table:table-cell table:style-name="Таблица8.D49" office:value-type="string">
            <text:p text:style-name="P8">01.06.2016</text:p>
          </table:table-cell>
        </table:table-row>
        <table:table-row>
          <table:table-cell table:style-name="Таблица8.A50" office:value-type="string">
            <text:p text:style-name="P8">156-VII</text:p>
          </table:table-cell>
          <table:table-cell table:style-name="Таблица8.B50" office:value-type="string">
            <text:p text:style-name="P8">26.05.2016</text:p>
          </table:table-cell>
          <table:table-cell table:style-name="Таблица8.C50" office:value-type="string">
            <text:p text:style-name="P5"><text:a xlink:type="simple" xlink:href="http://oblrada.odessa.gov.ua/wp-content/uploads/156-VII.pdf" office:target-frame-name="_blank" xlink:show="new" text:style-name="Internet_20_link" text:visited-style-name="Visited_20_Internet_20_Link"><text:span text:style-name="T3">Про внесення змін до рішення обласної ради від 21 грудня 2015 року № 49-VІІ «Про обласний бюджет Одеської області на 2016 рік»</text:span></text:a></text:p>
          </table:table-cell>
          <table:table-cell table:style-name="Таблица8.D50" office:value-type="string">
            <text:p text:style-name="P8">01.06.2016</text:p>
          </table:table-cell>
        </table:table-row>
        <table:table-row>
          <table:table-cell table:style-name="Таблица8.A51" office:value-type="string">
            <text:p text:style-name="P8">157-VII</text:p>
          </table:table-cell>
          <table:table-cell table:style-name="Таблица8.B51" office:value-type="string">
            <text:p text:style-name="P8">26.05.2016</text:p>
          </table:table-cell>
          <table:table-cell table:style-name="Таблица8.C51" office:value-type="string">
            <text:p text:style-name="P5"><text:a xlink:type="simple" xlink:href="http://oblrada.odessa.gov.ua/wp-content/uploads/157-VII.pdf" office:target-frame-name="_blank" xlink:show="new" text:style-name="Internet_20_link" text:visited-style-name="Visited_20_Internet_20_Link"><text:span text:style-name="T3">Про звернення депутатів Одеської обласної ради до Президента України Порошенка П.О., Прем’єр-міністра України Гройсмана В.Б. щодо необхідності укладання договорів про розподіл повноважень між Кабінетом Міністрів України, обласними державними адміністраціями та обласними радами</text:span></text:a></text:p>
          </table:table-cell>
          <table:table-cell table:style-name="Таблица8.D51" office:value-type="string">
            <text:p text:style-name="P8">01.06.2016</text:p>
          </table:table-cell>
        </table:table-row>
        <table:table-row>
          <table:table-cell table:style-name="Таблица8.A52" office:value-type="string">
            <text:p text:style-name="P8">158-VII</text:p>
          </table:table-cell>
          <table:table-cell table:style-name="Таблица8.B52" office:value-type="string">
            <text:p text:style-name="P8">26.05.2016</text:p>
          </table:table-cell>
          <table:table-cell table:style-name="Таблица8.C52" office:value-type="string">
            <text:p text:style-name="P5"><text:a xlink:type="simple" xlink:href="http://oblrada.odessa.gov.ua/wp-content/uploads/158-VII.pdf" office:target-frame-name="_blank" xlink:show="new" text:style-name="Internet_20_link" text:visited-style-name="Visited_20_Internet_20_Link"><text:span text:style-name="T3">Про депутатський запит депутата обласної ради </text:span></text:a><text:soft-page-break/><text:a xlink:type="simple" xlink:href="http://oblrada.odessa.gov.ua/wp-content/uploads/158-VII.pdf" office:target-frame-name="_blank" xlink:show="new" text:style-name="Internet_20_link" text:visited-style-name="Visited_20_Internet_20_Link"><text:span text:style-name="T3">Барвіненка Д.Л.</text:span></text:a></text:p>
          </table:table-cell>
          <table:table-cell table:style-name="Таблица8.D52" office:value-type="string">
            <text:p text:style-name="P8">01.06.2016</text:p>
          </table:table-cell>
        </table:table-row>
        <table:table-row>
          <table:table-cell table:style-name="Таблица8.A53" office:value-type="string">
            <text:p text:style-name="P8">159-VII</text:p>
          </table:table-cell>
          <table:table-cell table:style-name="Таблица8.B53" office:value-type="string">
            <text:p text:style-name="P8">26.05.2016</text:p>
          </table:table-cell>
          <table:table-cell table:style-name="Таблица8.C53" office:value-type="string">
            <text:p text:style-name="P5"><text:a xlink:type="simple" xlink:href="http://oblrada.odessa.gov.ua/wp-content/uploads/159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53" office:value-type="string">
            <text:p text:style-name="P8">01.06.2016</text:p>
          </table:table-cell>
        </table:table-row>
        <table:table-row>
          <table:table-cell table:style-name="Таблица8.A54" office:value-type="string">
            <text:p text:style-name="P8">160-VII</text:p>
          </table:table-cell>
          <table:table-cell table:style-name="Таблица8.B54" office:value-type="string">
            <text:p text:style-name="P8">26.05.2016</text:p>
          </table:table-cell>
          <table:table-cell table:style-name="Таблица8.C54" office:value-type="string">
            <text:p text:style-name="P5"><text:a xlink:type="simple" xlink:href="http://oblrada.odessa.gov.ua/wp-content/uploads/160-VII.pdf" office:target-frame-name="_blank" xlink:show="new" text:style-name="Internet_20_link" text:visited-style-name="Visited_20_Internet_20_Link"><text:span text:style-name="T3">Про депутатський запит депутата обласної ради Коваліш І.В.</text:span></text:a></text:p>
          </table:table-cell>
          <table:table-cell table:style-name="Таблица8.D54" office:value-type="string">
            <text:p text:style-name="P8">01.06.2016</text:p>
          </table:table-cell>
        </table:table-row>
        <table:table-row>
          <table:table-cell table:style-name="Таблица8.A55" office:value-type="string">
            <text:p text:style-name="P8">161-VII</text:p>
          </table:table-cell>
          <table:table-cell table:style-name="Таблица8.B55" office:value-type="string">
            <text:p text:style-name="P8">26.05.2016</text:p>
          </table:table-cell>
          <table:table-cell table:style-name="Таблица8.C55" office:value-type="string">
            <text:p text:style-name="P5"><text:a xlink:type="simple" xlink:href="http://oblrada.odessa.gov.ua/wp-content/uploads/161-VII.pdf" office:target-frame-name="_blank" xlink:show="new" text:style-name="Internet_20_link" text:visited-style-name="Visited_20_Internet_20_Link"><text:span text:style-name="T3">Про депутатський запит депутата обласної ради Копотієнка Є.М.</text:span></text:a></text:p>
          </table:table-cell>
          <table:table-cell table:style-name="Таблица8.D55" office:value-type="string">
            <text:p text:style-name="P8">01.06.2016</text:p>
          </table:table-cell>
        </table:table-row>
        <table:table-row>
          <table:table-cell table:style-name="Таблица8.A56" office:value-type="string">
            <text:p text:style-name="P8">162-VII</text:p>
          </table:table-cell>
          <table:table-cell table:style-name="Таблица8.B56" office:value-type="string">
            <text:p text:style-name="P8">26.05.2016</text:p>
          </table:table-cell>
          <table:table-cell table:style-name="Таблица8.C56" office:value-type="string">
            <text:p text:style-name="P5"><text:a xlink:type="simple" xlink:href="http://oblrada.odessa.gov.ua/wp-content/uploads/162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56" office:value-type="string">
            <text:p text:style-name="P8">01.06.2016</text:p>
          </table:table-cell>
        </table:table-row>
        <table:table-row>
          <table:table-cell table:style-name="Таблица8.A57" office:value-type="string">
            <text:p text:style-name="P8">163-VII</text:p>
          </table:table-cell>
          <table:table-cell table:style-name="Таблица8.B57" office:value-type="string">
            <text:p text:style-name="P8">26.05.2016</text:p>
          </table:table-cell>
          <table:table-cell table:style-name="Таблица8.C57" office:value-type="string">
            <text:p text:style-name="P5"><text:a xlink:type="simple" xlink:href="http://oblrada.odessa.gov.ua/wp-content/uploads/163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57" office:value-type="string">
            <text:p text:style-name="P8">01.06.2016</text:p>
          </table:table-cell>
        </table:table-row>
        <table:table-row>
          <table:table-cell table:style-name="Таблица8.A58" office:value-type="string">
            <text:p text:style-name="P8">164-VII</text:p>
          </table:table-cell>
          <table:table-cell table:style-name="Таблица8.B58" office:value-type="string">
            <text:p text:style-name="P8">26.05.2016</text:p>
          </table:table-cell>
          <table:table-cell table:style-name="Таблица8.C58" office:value-type="string">
            <text:p text:style-name="P5"><text:a xlink:type="simple" xlink:href="http://oblrada.odessa.gov.ua/wp-content/uploads/164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58" office:value-type="string">
            <text:p text:style-name="P8">01.06.2016</text:p>
          </table:table-cell>
        </table:table-row>
        <table:table-row>
          <table:table-cell table:style-name="Таблица8.A59" office:value-type="string">
            <text:p text:style-name="P8">165-VII</text:p>
          </table:table-cell>
          <table:table-cell table:style-name="Таблица8.B59" office:value-type="string">
            <text:p text:style-name="P8">26.05.2016</text:p>
          </table:table-cell>
          <table:table-cell table:style-name="Таблица8.C59" office:value-type="string">
            <text:p text:style-name="P5"><text:a xlink:type="simple" xlink:href="http://oblrada.odessa.gov.ua/wp-content/uploads/165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59" office:value-type="string">
            <text:p text:style-name="P8">01.06.2016</text:p>
          </table:table-cell>
        </table:table-row>
        <table:table-row>
          <table:table-cell table:style-name="Таблица8.A60" office:value-type="string">
            <text:p text:style-name="P8">166-VII</text:p>
          </table:table-cell>
          <table:table-cell table:style-name="Таблица8.B60" office:value-type="string">
            <text:p text:style-name="P8">26.05.2016</text:p>
          </table:table-cell>
          <table:table-cell table:style-name="Таблица8.C60" office:value-type="string">
            <text:p text:style-name="P5"><text:a xlink:type="simple" xlink:href="http://oblrada.odessa.gov.ua/wp-content/uploads/166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60" office:value-type="string">
            <text:p text:style-name="P8">01.06.2016</text:p>
          </table:table-cell>
        </table:table-row>
        <table:table-row>
          <table:table-cell table:style-name="Таблица8.A61" office:value-type="string">
            <text:p text:style-name="P8">167-VII</text:p>
          </table:table-cell>
          <table:table-cell table:style-name="Таблица8.B61" office:value-type="string">
            <text:p text:style-name="P8">26.05.2016</text:p>
          </table:table-cell>
          <table:table-cell table:style-name="Таблица8.C61" office:value-type="string">
            <text:p text:style-name="P5"><text:a xlink:type="simple" xlink:href="http://oblrada.odessa.gov.ua/wp-content/uploads/167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61" office:value-type="string">
            <text:p text:style-name="P8">01.06.2016</text:p>
          </table:table-cell>
        </table:table-row>
        <table:table-row>
          <table:table-cell table:style-name="Таблица8.A62" office:value-type="string">
            <text:p text:style-name="P8">168-VII</text:p>
          </table:table-cell>
          <table:table-cell table:style-name="Таблица8.B62" office:value-type="string">
            <text:p text:style-name="P8">26.05.2016</text:p>
          </table:table-cell>
          <table:table-cell table:style-name="Таблица8.C62" office:value-type="string">
            <text:p text:style-name="P5"><text:a xlink:type="simple" xlink:href="http://oblrada.odessa.gov.ua/wp-content/uploads/168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62" office:value-type="string">
            <text:p text:style-name="P8">01.06.2016</text:p>
          </table:table-cell>
        </table:table-row>
        <table:table-row>
          <table:table-cell table:style-name="Таблица8.A63" office:value-type="string">
            <text:p text:style-name="P8">169-VII</text:p>
          </table:table-cell>
          <table:table-cell table:style-name="Таблица8.B63" office:value-type="string">
            <text:p text:style-name="P8">26.05.2016</text:p>
          </table:table-cell>
          <table:table-cell table:style-name="Таблица8.C63" office:value-type="string">
            <text:p text:style-name="P5"><text:a xlink:type="simple" xlink:href="http://oblrada.odessa.gov.ua/wp-content/uploads/169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63" office:value-type="string">
            <text:p text:style-name="P8">01.06.2016</text:p>
          </table:table-cell>
        </table:table-row>
        <table:table-row>
          <table:table-cell table:style-name="Таблица8.A64" office:value-type="string">
            <text:p text:style-name="P8">170-VII</text:p>
          </table:table-cell>
          <table:table-cell table:style-name="Таблица8.B64" office:value-type="string">
            <text:p text:style-name="P8">26.05.2016</text:p>
          </table:table-cell>
          <table:table-cell table:style-name="Таблица8.C64" office:value-type="string">
            <text:p text:style-name="P5"><text:a xlink:type="simple" xlink:href="http://oblrada.odessa.gov.ua/wp-content/uploads/170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64" office:value-type="string">
            <text:p text:style-name="P8">01.06.2016</text:p>
          </table:table-cell>
        </table:table-row>
        <table:table-row>
          <table:table-cell table:style-name="Таблица8.A65" office:value-type="string">
            <text:p text:style-name="P8">171-VII</text:p>
          </table:table-cell>
          <table:table-cell table:style-name="Таблица8.B65" office:value-type="string">
            <text:p text:style-name="P8">26.05.2016</text:p>
          </table:table-cell>
          <table:table-cell table:style-name="Таблица8.C65" office:value-type="string">
            <text:p text:style-name="P5"><text:a xlink:type="simple" xlink:href="http://oblrada.odessa.gov.ua/wp-content/uploads/171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8.D65" office:value-type="string">
            <text:p text:style-name="P8">01.06.2016</text:p>
          </table:table-cell>
        </table:table-row>
        <table:table-row>
          <table:table-cell table:style-name="Таблица8.A66" office:value-type="string">
            <text:p text:style-name="P8">172-VII</text:p>
          </table:table-cell>
          <table:table-cell table:style-name="Таблица8.B66" office:value-type="string">
            <text:p text:style-name="P8">26.05.2016</text:p>
          </table:table-cell>
          <table:table-cell table:style-name="Таблица8.C66" office:value-type="string">
            <text:p text:style-name="P5"><text:a xlink:type="simple" xlink:href="http://oblrada.odessa.gov.ua/wp-content/uploads/172-VII.pdf" office:target-frame-name="_blank" xlink:show="new" text:style-name="Internet_20_link" text:visited-style-name="Visited_20_Internet_20_Link"><text:span text:style-name="T3">Про депутатський запит депутата обласної ради Червякова С.В.</text:span></text:a></text:p>
          </table:table-cell>
          <table:table-cell table:style-name="Таблица8.D66" office:value-type="string">
            <text:p text:style-name="P8">01.06.2016</text:p>
          </table:table-cell>
        </table:table-row>
        <table:table-row>
          <table:table-cell table:style-name="Таблица8.A67" office:value-type="string">
            <text:p text:style-name="P8">173-VII</text:p>
          </table:table-cell>
          <table:table-cell table:style-name="Таблица8.B67" office:value-type="string">
            <text:p text:style-name="P8">26.05.2016</text:p>
          </table:table-cell>
          <table:table-cell table:style-name="Таблица8.C67" office:value-type="string">
            <text:p text:style-name="P5"><text:a xlink:type="simple" xlink:href="http://oblrada.odessa.gov.ua/wp-content/uploads/173-VII.pdf" office:target-frame-name="_blank" xlink:show="new" text:style-name="Internet_20_link" text:visited-style-name="Visited_20_Internet_20_Link"><text:span text:style-name="T3">Про депутатський запит депутата обласної ради Самунжи А.Г.</text:span></text:a></text:p>
          </table:table-cell>
          <table:table-cell table:style-name="Таблица8.D67" office:value-type="string">
            <text:p text:style-name="P8">01.06.2016</text:p>
          </table:table-cell>
        </table:table-row>
        <table:table-row>
          <table:table-cell table:style-name="Таблица8.A68" office:value-type="string">
            <text:p text:style-name="P8">174-VII</text:p>
          </table:table-cell>
          <table:table-cell table:style-name="Таблица8.B68" office:value-type="string">
            <text:p text:style-name="P8">26.05.2016</text:p>
          </table:table-cell>
          <table:table-cell table:style-name="Таблица8.C68" office:value-type="string">
            <text:p text:style-name="P5"><text:a xlink:type="simple" xlink:href="http://oblrada.odessa.gov.ua/wp-content/uploads/174-VII.pdf" office:target-frame-name="_blank" xlink:show="new" text:style-name="Internet_20_link" text:visited-style-name="Visited_20_Internet_20_Link"><text:span text:style-name="T3">Про депутатський запит депутатів обласної ради від Одеської обласної організації партії «Відродження» в Одеській обласній раді</text:span></text:a></text:p>
          </table:table-cell>
          <table:table-cell table:style-name="Таблица8.D68" office:value-type="string">
            <text:p text:style-name="P8">01.06.20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09:56:33.193931671</meta:creation-date>
    <dc:date>2019-09-24T11:10:29.654716077</dc:date>
    <meta:editing-duration>PT23M58S</meta:editing-duration>
    <meta:editing-cycles>5</meta:editing-cycles>
    <meta:generator>LibreOffice/6.1.5.2$Linux_X86_64 LibreOffice_project/10$Build-2</meta:generator>
    <meta:document-statistic meta:table-count="1" meta:image-count="0" meta:object-count="0" meta:page-count="8" meta:paragraph-count="274" meta:word-count="1711" meta:character-count="13263" meta:non-whitespace-character-count="11824"/>
  </office:meta>
</office:document-meta>
</file>