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05.05mm"/>
    </style:style>
    <style:style style:name="co4" style:family="table-column">
      <style:table-column-properties fo:break-before="auto" style:column-width="34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1" table:number-columns-repeated="1020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Рішення першої сесії обласної ради VII скликання від 12 листопада 2015 року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Номер</text:p>
          </table:table-cell>
          <table:table-cell table:style-name="ce11" office:value-type="string" calcext:value-type="string">
            <text:p>Дата прийняття</text:p>
          </table:table-cell>
          <table:table-cell table:style-name="ce15" office:value-type="string" calcext:value-type="string">
            <text:p>Назва документу</text:p>
          </table:table-cell>
          <table:table-cell table:style-name="ce11" office:value-type="string" calcext:value-type="string">
            <text:p>Дата публікації</text:p>
          </table:table-cell>
          <table:table-cell table:style-name="ce9" table:number-columns-repeated="1020"/>
        </table:table-row>
        <table:table-row table:style-name="ro1">
          <table:table-cell table:style-name="ce12" office:value-type="string" calcext:value-type="string">
            <text:p>1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1-VII.pdf" xlink:type="simple">Про інформацію Одеської обласної виборчої комісії про результати виборів та визнання повноважень депутатів Одеської обласної ради VІІ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2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2-VII.pdf" xlink:type="simple">Про обрання тимчасової президії першої сесії Одеської обласної ради VІІ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3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3-VII.pdf" xlink:type="simple">Про затвердження Регламенту роботи першої сесії Одеської обласної ради VII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4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4-VII.pdf" xlink:type="simple">Про утворення лічильної комісії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5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5-VII.pdf" xlink:type="simple">Про обрання голови Одеської обласної ради VІІ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6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6-VII.pdf" xlink:type="simple">Про утворення постійних комісій Одеської обласної ради VII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7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7-VII.pdf" xlink:type="simple">Про обрання голів постійних комісій Одеської обласної ради VII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8-VII.pdf" xlink:type="simple">Про обрання першого заступника голови Одеської обласної ради VІІ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9-VII</text:p>
          </table:table-cell>
          <table:table-cell table:style-name="ce13" office:value-type="string" calcext:value-type="string">
            <text:p>12.11.2015</text:p>
          </table:table-cell>
          <table:table-cell table:style-name="ce16" office:value-type="string" calcext:value-type="string">
            <text:p><text:a xlink:href="http://oblrada.odessa.gov.ua/wp-content/uploads/9-VII.pdf" xlink:type="simple">Про обрання заступника голови Одеської обласної ради VІІ скликання</text:a></text:p>
          </table:table-cell>
          <table:table-cell table:style-name="ce13" office:value-type="string" calcext:value-type="string">
            <text:p>14.11.2015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Лист1.A3:Лист1.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.00.0000</text:date>, <text:time style:data-style-name="N2" text:time-value="14:41:02.93013181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39:13.865345428</meta:creation-date>
    <dc:date>2019-11-18T14:44:13.812110222</dc:date>
    <meta:editing-duration>PT10M36S</meta:editing-duration>
    <meta:editing-cycles>5</meta:editing-cycles>
    <meta:generator>LibreOffice/6.1.5.2$Linux_X86_64 LibreOffice_project/10$Build-2</meta:generator>
    <meta:document-statistic meta:table-count="3" meta:cell-count="41" meta:object-count="0"/>
  </office:meta>
</office:document-meta>
</file>