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automatic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30">
      <style:text-properties fo:color="#00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/>
      <style:text-properties fo:color="#000000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0">
      <style:text-properties fo:color="#000000"/>
    </style:style>
    <style:style style:name="ce8" style:family="table-cell" style:parent-style-name="Default" style:data-style-name="N30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4.18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ctu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description</text:p>
          </table:table-cell>
          <table:table-cell office:value-type="string" table:style-name="ce2">
            <text:p>datatype</text:p>
          </table:table-cell>
          <table:table-cell office:value-type="string" table:style-name="ce2">
            <text:p>required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5">
            <text:p>identifier</text:p>
          </table:table-cell>
          <table:table-cell office:value-type="string" table:style-name="ce8">
            <text:p>Ідентифікатор</text:p>
          </table:table-cell>
          <table:table-cell office:value-type="string" table:style-name="ce8">
            <text:p>Інвентарний номер або будь-який інший унікальний ідентифікатор вбиральні. Наприклад: 10000123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organizationName</text:p>
          </table:table-cell>
          <table:table-cell office:value-type="string" table:style-name="ce8">
            <text:p>Назва утримувача</text:p>
          </table:table-cell>
          <table:table-cell office:value-type="string" table:style-name="ce8">
            <text:p>Повна назва юридичної особи або ім’я ФОП, що відповідає за утримання вбиральні. Наприклад: КП «Благоустрій»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organizationIdentifier</text:p>
          </table:table-cell>
          <table:table-cell office:value-type="string" table:style-name="ce8">
            <text:p>Ідентифікатор утримувача</text:p>
          </table:table-cell>
          <table:table-cell office:value-type="string" table:style-name="ce8">
            <text:p>Код ЄДРПОУ юридичної особи, що відповідає за утримання вбиральні. Наприклад: 01411082. Дані РНОКПП знеособлюються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description</text:p>
          </table:table-cell>
          <table:table-cell office:value-type="string" table:style-name="ce8">
            <text:p>Опис вбиральні</text:p>
          </table:table-cell>
          <table:table-cell office:value-type="string" table:style-name="ce8">
            <text:p>Опис вбиральні включає важливі подробиці, що не визначені в решті колонок таблиці. Наприклад: Наявна аптечка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fals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type</text:p>
          </table:table-cell>
          <table:table-cell office:value-type="string" table:style-name="ce8">
            <text:p>Спеціалізація вбиральні</text:p>
          </table:table-cell>
          <table:table-cell office:value-type="string" table:style-name="ce8">
            <text:p>Спеціалізація вбиральні може мати одне або кілька значень, що розділені комами: Жіноча та чоловіча, Унісекс, Жіноча, Чоловіча, Чоловічої лише з пісуарами, Дитяча. Наприклад: Жіноча та чоловіча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additinalFacilities</text:p>
          </table:table-cell>
          <table:table-cell office:value-type="string" table:style-name="ce8">
            <text:p>Додаткові зручності</text:p>
          </table:table-cell>
          <table:table-cell office:value-type="string" table:style-name="ce8">
            <text:p>Перелік додаткових зручностей: Кімната для сповивання дитини, Душ або назва будь-яких інших сервісів, які надає утримувач у довільній формі. Наприклад: Кімната для сповивання дитини. У випадку кількох зручностей, розділити значення комами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fals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availabilityType</text:p>
          </table:table-cell>
          <table:table-cell office:value-type="string" table:style-name="ce8">
            <text:p>Доступність для людей з інвалідністю</text:p>
          </table:table-cell>
          <table:table-cell office:value-type="string" table:style-name="ce8">
            <text:p>Перелік категорій осіб, для доступу яких наявні спеціальні засоби: Маломобільні групи населення, Люди з порушеннями зору, Люди з порушеннями слуху. Наприклад: Маломобільні групи населення. У випадку кількох категорій, розділити значення комами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fals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price</text:p>
          </table:table-cell>
          <table:table-cell office:value-type="string" table:style-name="ce8">
            <text:p>Вартість послуг</text:p>
          </table:table-cell>
          <table:table-cell office:value-type="string" table:style-name="ce8">
            <text:p>Вартість послуг у гривнях. Число вказується без зазначення валюти («грн», «UAH»). Наприклад: 10. Десяткові значення відділяються крапкою або комою. Потрібно дотримуватися одного розділювача для всієї таблиці. Якщо послуги безкоштовні, вказати 0.</text:p>
          </table:table-cell>
          <table:table-cell office:value-type="string" table:style-name="ce6">
            <text:p>decimal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paymentType</text:p>
          </table:table-cell>
          <table:table-cell office:value-type="string" table:style-name="ce8">
            <text:p>Тип оплати</text:p>
          </table:table-cell>
          <table:table-cell office:value-type="string" table:style-name="ce8">
            <text:p>Тип оплати може мати одне зі трьох значень: Готівковий, Безготівковий, Готівковий та безготівковий. Наприклад: Готівковий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openingHours</text:p>
          </table:table-cell>
          <table:table-cell office:value-type="string" table:style-name="ce8">
            <text:p>Графік роботи</text:p>
          </table:table-cell>
          <table:table-cell office:value-type="string" table:style-name="ce8">
            <text:p>Дні тижня позначаються комбінаціями літер (Пн, Вт, Ср, Чт, Пт, Сб, Нд), години — цифрами у 24-годинному форматі (ГГ:ХХ). Для графіка з понеділка до п’ятниці, з 9:00 до 17:00 запис в таблиці матиме вигляд — Пн-Пт 09:00-17:00. Коли потрібно позначити інтервал днів (з понеділка до п’ятниці), використовується дефіс, коли окремі дні (понеділок та п’ятниця) — кома. Наприклад: графік роботи в понеділок і п’ятницю з 09:00-17:00 матиме такий вигляд: Пн,Пт 09:00-17:00. Якщо графік змінюється протягом тижня, різні режими роботи необхідно записати через кому. Наприклад: Пн-Чт 08:00-17:20, Пт 08:00-16:00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availabilityRestriction</text:p>
          </table:table-cell>
          <table:table-cell office:value-type="string" table:style-name="ce8">
            <text:p>Обмеження в роботі</text:p>
          </table:table-cell>
          <table:table-cell office:value-type="string" table:style-name="ce8">
            <text:p>Уточнення в довільній формі щодо перерв, днів, коли графік діє та ін. Наприклад: Під час масових заходів графік роботи подовжений до 00:00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fals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addressPostCode</text:p>
          </table:table-cell>
          <table:table-cell office:value-type="string" table:style-name="ce8">
            <text:p>Поштовий індекс</text:p>
          </table:table-cell>
          <table:table-cell office:value-type="string" table:style-name="ce8">
            <text:p>Поштовий індекс адреси розміщення вбиральні. Наприклад: 71890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addressAdminUnitL1</text:p>
          </table:table-cell>
          <table:table-cell office:value-type="string" table:style-name="ce8">
            <text:p>Країна</text:p>
          </table:table-cell>
          <table:table-cell office:value-type="string" table:style-name="ce8">
            <text:p>Назва країни. У колонці має бути зазначено Україна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addressAdminUnitL2</text:p>
          </table:table-cell>
          <table:table-cell office:value-type="string" table:style-name="ce8">
            <text:p>Регіон</text:p>
          </table:table-cell>
          <table:table-cell office:value-type="string" table:style-name="ce8">
            <text:p>Назва регіону. Наприклад: Полтавська область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addressAdminUnitL3</text:p>
          </table:table-cell>
          <table:table-cell office:value-type="string" table:style-name="ce8">
            <text:p>Район</text:p>
          </table:table-cell>
          <table:table-cell office:value-type="string" table:style-name="ce8">
            <text:p>Назва району. Наприклад: Броварський район. У разі відсутності вказати null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fals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addressPostName</text:p>
          </table:table-cell>
          <table:table-cell office:value-type="string" table:style-name="ce8">
            <text:p>Населений пункт</text:p>
          </table:table-cell>
          <table:table-cell office:value-type="string" table:style-name="ce8">
            <text:p>Назва населеного пункту або назва селищної чи сільської ради. У колонці потрібно зазначати лише назву (без слова «місто», «селищна рада» та їх скорочень «м.» та «с. р.»). Наприклад: Балта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addressThoroughfare</text:p>
          </table:table-cell>
          <table:table-cell office:value-type="string" table:style-name="ce8">
            <text:p>Вулиця або аналог</text:p>
          </table:table-cell>
          <table:table-cell office:value-type="string" table:style-name="ce8">
            <text:p>Тип та назва площі, майдану, шосе, проспекту, бульвару, алеї, провулку, узвозу тощо. Наприклад: вул. Харківська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addressLocatorDesignator</text:p>
          </table:table-cell>
          <table:table-cell office:value-type="string" table:style-name="ce8">
            <text:p>Номер будівлі</text:p>
          </table:table-cell>
          <table:table-cell office:value-type="string" table:style-name="ce8">
            <text:p>Номер будівлі (об’єкта) може включати числа та букви. Наприклад: 15-А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addressLocatorBuilding</text:p>
          </table:table-cell>
          <table:table-cell office:value-type="string" table:style-name="ce8">
            <text:p>Номер корпусу</text:p>
          </table:table-cell>
          <table:table-cell office:value-type="string" table:style-name="ce8">
            <text:p>Номер корпусу зазнається числом для об’єктів, які складаються з декількох корпусів. Наприклад: 3. У разі відсутності, вказати null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fals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addressDescription</text:p>
          </table:table-cell>
          <table:table-cell office:value-type="string" table:style-name="ce8">
            <text:p>Опис розміщення</text:p>
          </table:table-cell>
          <table:table-cell office:value-type="string" table:style-name="ce8">
            <text:p>Опис вказується за потреби, щоб чіткіше визначити розміщення. Наприклад: Поблизу входу до парку з боку вулиці Льва Толстого.</text:p>
          </table:table-cell>
          <table:table-cell office:value-type="string" table:style-name="ce6">
            <text:p>string</text:p>
          </table:table-cell>
          <table:table-cell office:value-type="string" table:style-name="ce6">
            <text:p>fals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geoCoordinatesLatitude</text:p>
          </table:table-cell>
          <table:table-cell office:value-type="string" table:style-name="ce8">
            <text:p>Географічна широта</text:p>
          </table:table-cell>
          <table:table-cell office:value-type="string" table:style-name="ce8">
            <text:p>Географічна широта місця розміщення вбиральні. Розділювач десяткових значень — крапка. Наприклад: 50.457718. У разі відсутності вказати null.</text:p>
          </table:table-cell>
          <table:table-cell office:value-type="string" table:style-name="ce6">
            <text:p>decimal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style-name="ro1">
          <table:table-cell office:value-type="string" table:style-name="ce5">
            <text:p>geoCoordinatesLongitude</text:p>
          </table:table-cell>
          <table:table-cell office:value-type="string" table:style-name="ce8">
            <text:p>Географічна довгота</text:p>
          </table:table-cell>
          <table:table-cell office:value-type="string" table:style-name="ce8">
            <text:p>Географічна довгота місця розміщення вбиральні. Розділювач десяткових значень — крапка. Наприклад: 30.487021. У разі відсутності вказати null.</text:p>
          </table:table-cell>
          <table:table-cell office:value-type="string" table:style-name="ce6">
            <text:p>decimal</text:p>
          </table:table-cell>
          <table:table-cell office:value-type="string" table:style-name="ce6">
            <text:p>true</text:p>
          </table:table-cell>
          <table:table-cell table:number-columns-repeated="21" table:style-name="ce7"/>
          <table:table-cell table:number-columns-repeated="16358"/>
        </table:table-row>
        <table:table-row table:number-rows-repeated="975" table:style-name="ro1">
          <table:table-cell table:style-name="ce7"/>
          <table:table-cell table:number-columns-repeated="2" table:style-name="ce8"/>
          <table:table-cell table:number-columns-repeated="23" table:style-name="ce7"/>
          <table:table-cell table:number-columns-repeated="16358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4-11-13T08:29:40Z</meta:creation-date>
    <dc:date>2024-11-13T08:29:40Z</dc:date>
  </office:meta>
</office:document-meta>
</file>