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013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Rema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font-name="PT Sans Narrow" fo:font-size="10pt" style:font-size-asian="10pt" style:font-size-complex="10pt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каністра&quot;;&quot;мішок&quot;;&quot;штука&quot;;&quot;таблетка&quot;;&quot;флакон&quot;;&quot;капсула&quot;;&quot;упаковка&quot;;&quot;МО&quot;;&quot;ампула&quot;;&quot;балон&quot;;&quot;доза&quot;;&quot;кілограм&quot;;&quot;грам&quot;;&quot;комплект&quot;;&quot;літр&quot;;&quot;рулон&quot;;&quot;метр&quot;;&quot;набір&quot;;&quot;пакунок&quot;;&quot;ящик&quot;)" table:allow-empty-cell="true" table:display-list="unsorted" table:base-cell-address="Remains.E3"/>
        <table:content-validation table:name="val2" table:condition="of:cell-content-is-in-list(&quot;кошти державного бюджету&quot;;&quot;кошти місцевого бюджету&quot;;&quot;благодійна допомога&quot;;&quot;гуманітарна допомога. Наприклад: кошти державного бюджету&quot;)" table:allow-empty-cell="true" table:display-list="unsorted" table:base-cell-address="Remains.J3"/>
      </table:content-validations>
      <table:table table:name="Remains" table:style-name="ta1" table:print-ranges="Remains.A1:Remains.J27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helfLifeDat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organizationIdentifier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sourceTyp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Торговельна назва</text:p>
          </table:table-cell>
          <table:table-cell table:style-name="ce1" office:value-type="string" calcext:value-type="string">
            <text:p>Форма випуску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Строк придатності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Ідентифікатор закладу</text:p>
          </table:table-cell>
          <table:table-cell table:style-name="ce1" office:value-type="string" calcext:value-type="string">
            <text:p>Назва закладу</text:p>
          </table:table-cell>
          <table:table-cell table:style-name="ce1" office:value-type="string" calcext:value-type="string">
            <text:p>Джерело отримання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ДРЕНАЛІН-ДАРНИЦЯ</text:p>
          </table:table-cell>
          <table:table-cell table:style-name="ce11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1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ИМЕД</text:p>
          </table:table-cell>
          <table:table-cell table:style-name="ce8" office:value-type="string" calcext:value-type="string">
            <text:p>Порошок для орального розчину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1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Май-Грюнвальду</text:p>
          </table:table-cell>
          <table:table-cell table:style-name="ce12" office:value-type="string" calcext:value-type="string">
            <text:p>Розчин для фіксац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1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Романовскому</text:p>
          </table:table-cell>
          <table:table-cell table:style-name="ce12" office:value-type="string" calcext:value-type="string">
            <text:p>Розчин для покриття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1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ін Стрім</text:p>
          </table:table-cell>
          <table:table-cell table:style-name="ce12" office:value-type="string" calcext:value-type="string">
            <text:p>атисептик для рук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1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ІКАЦИНУ СУЛЬФАТ</text:p>
          </table:table-cell>
          <table:table-cell table:style-name="ce11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7" office:value-type="string" calcext:value-type="string">
            <text:p>18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1,0</text:p>
          </table:table-cell>
          <table:table-cell table:style-name="ce13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26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0,5</text:p>
          </table:table-cell>
          <table:table-cell table:style-name="ce13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16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АНАЛЬГІН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63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реометр для урини</text:p>
          </table:table-cell>
          <table:table-cell table:style-name="ce7" office:value-type="string" calcext:value-type="string">
            <text:p>скляний прилад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АКУРІУМ-НОВО 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9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ОПІН-ДАРНИЦЯ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9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ЧТВ тест</text:p>
          </table:table-cell>
          <table:table-cell table:style-name="ce7" office:value-type="string" calcext:value-type="string">
            <text:p>тест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лон каплерахівник №0</text:p>
          </table:table-cell>
          <table:table-cell table:style-name="ce6" office:value-type="string" calcext:value-type="string">
            <text:p>спринцівка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хіли</text:p>
          </table:table-cell>
          <table:table-cell table:style-name="ce6" office:value-type="string" calcext:value-type="string">
            <text:p>поліетиленові,нестерильні</text:p>
          </table:table-cell>
          <table:table-cell table:style-name="ce7" office:value-type="string" calcext:value-type="string">
            <text:p>5460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циліквід лонг 1 л</text:p>
          </table:table-cell>
          <table:table-cell table:style-name="ce6" office:value-type="string" calcext:value-type="string">
            <text:p>засіб для дезінфекції та стерилізації інструментів та апаратур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БЕТАЛОК 5 мл.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Бинт еластичний 8,0*5,0 см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46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инт марлевий медичний стер 7*14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28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лірубін еталон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лірубін Філісіт</text:p>
          </table:table-cell>
          <table:table-cell table:style-name="ce6" office:value-type="string" calcext:value-type="string">
            <text:p>набір рактивів для визначення білірубіну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ВЕН МОНО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конт С</text:p>
          </table:table-cell>
          <table:table-cell table:style-name="ce6" office:value-type="string" calcext:value-type="string">
            <text:p>Сировотка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іомий 1кг</text:p>
          </table:table-cell>
          <table:table-cell table:style-name="ce9" office:value-type="string" calcext:value-type="string">
            <text:p>Миючий засіб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ланідас 1кг</text:p>
          </table:table-cell>
          <table:table-cell table:style-name="ce9" office:value-type="string" calcext:value-type="string">
            <text:p>дезинфікуючий засіб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ланідас софт 1л</text:p>
          </table:table-cell>
          <table:table-cell table:style-name="ce9" office:value-type="string" calcext:value-type="string">
            <text:p>дезинфікуючий засіб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рильянтовий зелений 20 мл фл.</text:p>
          </table:table-cell>
          <table:table-cell table:style-name="ce7" office:value-type="string" calcext:value-type="string">
            <text:p>розчин спиртовий для зовнішнього застосування 1%</text:p>
          </table:table-cell>
          <table:table-cell table:style-name="ce7" office:value-type="string" calcext:value-type="string">
            <text:p>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умага в КТГ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string" calcext:value-type="string">
            <text:p>16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куумний екстрактор Kiwi</text:p>
          </table:table-cell>
          <table:table-cell table:style-name="ce9" office:value-type="string" calcext:value-type="string">
            <text:p>ручний пристрій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19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АНКОМІЦИН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та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45,26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для ін'єкцій</text:p>
          </table:table-cell>
          <table:table-cell table:style-name="ce7" office:value-type="string" calcext:value-type="string">
            <text:p>41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ДЕЗ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7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ТО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ль для УЗД</text:p>
          </table:table-cell>
          <table:table-cell table:style-name="ce6" office:value-type="string" calcext:value-type="string">
            <text:p>для УЗД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3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ТРА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3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ПАРИН-ІНДАР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9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10% 200,0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7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40% 20мл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9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Філісіт</text:p>
          </table:table-cell>
          <table:table-cell table:style-name="ce6" office:value-type="string" calcext:value-type="string">
            <text:p>набір для реактивів для визначення Глюкоз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для постановки підкл. Катетера КВ-2,КВ-3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спинальна (олівець)G22;G 25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10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ілка гумова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онтанол Е 1 л</text:p>
          </table:table-cell>
          <table:table-cell table:style-name="ce9" office:value-type="string" calcext:value-type="string">
            <text:p>антисептик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зактин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8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жгут д/ в/в маніпуляцій. 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ІБАЗО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КЛОФЕНАК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4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зтреона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іка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30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оксиклавом №10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піци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ванкоміцином 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гента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3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доксицик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ерітро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жовчу №5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іміпіне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клінда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лінезолідом №5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меропене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пеніци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фосфо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иски з цефоксит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азіді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ріаксо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ипрофлокса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7" office:value-type="string" calcext:value-type="string">
            <text:p>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ТИ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7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ксициклін</text:p>
          </table:table-cell>
          <table:table-cell table:style-name="ce6" office:value-type="string" calcext:value-type="string">
            <text:p>Доксициклина гідрохлорид</text:p>
          </table:table-cell>
          <table:table-cell table:style-name="ce7" office:value-type="string" calcext:value-type="string">
            <text:p>194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ПЕГІТ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423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ОФАМІН</text:p>
          </table:table-cell>
          <table:table-cell table:style-name="ce9" office:value-type="string" calcext:value-type="string">
            <text:p>амп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енажна резина, кг</text:p>
          </table:table-cell>
          <table:table-cell table:style-name="ce12" office:value-type="string" calcext:value-type="string">
            <text:p>медичний виріб</text:p>
          </table:table-cell>
          <table:table-cell table:style-name="ce7" office:value-type="string" calcext:value-type="string">
            <text:p>260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ОТАВЕРИН 2 мл.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онорм DEZ 1л.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8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14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Епоксидін для пломб</text:p>
          </table:table-cell>
          <table:table-cell table:style-name="ce7" office:value-type="string" calcext:value-type="string">
            <text:p>стоматологі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Етасепт 1 л.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18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4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УФІЛ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4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Ємкість для сечі</text:p>
          </table:table-cell>
          <table:table-cell table:style-name="ce6" office:value-type="string" calcext:value-type="string">
            <text:p>ємність для забору</text:p>
          </table:table-cell>
          <table:table-cell table:style-name="ce7" office:value-type="string" calcext:value-type="string">
            <text:p>16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10% желатин</text:p>
          </table:table-cell>
          <table:table-cell table:style-name="ce11" office:value-type="string" calcext:value-type="string">
            <text:p>для визначення антитіл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<text:s/>Загальний білок Філісіт</text:p>
          </table:table-cell>
          <table:table-cell table:style-name="ce12" office:value-type="string" calcext:value-type="string">
            <text:p>набір для визначення білка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2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Затискач для пуповини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4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ЦЕФ</text:p>
          </table:table-cell>
          <table:table-cell table:style-name="ce11" office:value-type="string" calcext:value-type="string">
            <text:p>Порошок для розчину для ін’єкцій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онд для ентерального годування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54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ГАМІС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. 134/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10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<text:s/>132/20 Внутр.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922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20/4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352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80/60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29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Індикатори Стерилан.132/20 Зовн.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20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фулган розчин для інфузій 10 мг/мл по 100 мл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7" office:value-type="string" calcext:value-type="string">
            <text:p>7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Йорж середній</text:p>
          </table:table-cell>
          <table:table-cell table:style-name="ce12" office:value-type="string" calcext:value-type="string">
            <text:p>для миття посуду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лію хлориду 7,5% 20 мл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3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ЬЦІЮ ГЛЮКАН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2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АВІ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3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нюля Ipas EasyGrip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G18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186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1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4 G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95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6 G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35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прон хірургічний не стерильний №4;№5</text:p>
          </table:table-cell>
          <table:table-cell table:style-name="ce9" office:value-type="string" calcext:value-type="string">
            <text:p>медичний виріб</text:p>
          </table:table-cell>
          <table:table-cell table:style-name="ce7" office:value-type="string" calcext:value-type="string">
            <text:p>12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РБЕ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3</text:p>
          </table:table-cell>
          <table:table-cell table:style-name="ce1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3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аспіраційний 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7" office:value-type="string" calcext:value-type="string">
            <text:p>1057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пупковий R контрасний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уретральний жіночий Нелатон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7" office:value-type="string" calcext:value-type="string">
            <text:p>433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Фолея латексний 2-ходовий Fr16</text:p>
          </table:table-cell>
          <table:table-cell table:style-name="ce9" office:value-type="string" calcext:value-type="string">
            <text:p>медичні матеріали</text:p>
          </table:table-cell>
          <table:table-cell table:style-name="ce7" office:value-type="string" calcext:value-type="string">
            <text:p>125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ЕТАМ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7</text:p>
          </table:table-cell>
          <table:table-cell table:style-name="ce1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гут 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494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О - тест</text:p>
          </table:table-cell>
          <table:table-cell table:style-name="ce12" office:value-type="string" calcext:value-type="string">
            <text:p>реагент</text:p>
          </table:table-cell>
          <table:table-cell table:style-name="ce7" office:value-type="string" calcext:value-type="string">
            <text:p>2</text:p>
          </table:table-cell>
          <table:table-cell table:style-name="ce1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ислота сульфаліцилова</text:p>
          </table:table-cell>
          <table:table-cell table:style-name="ce12" office:value-type="string" calcext:value-type="string">
            <text:p>порошок сипучий</text:p>
          </table:table-cell>
          <table:table-cell table:style-name="ce7" office:value-type="string" calcext:value-type="string">
            <text:p>0,2</text:p>
          </table:table-cell>
          <table:table-cell table:style-name="ce1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ЛЕКСА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</text:p>
          </table:table-cell>
          <table:table-cell table:style-name="ce1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ОФЕЛІН-3Н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4</text:p>
          </table:table-cell>
          <table:table-cell table:style-name="ce1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Kовпачки алюм.</text:p>
          </table:table-cell>
          <table:table-cell table:style-name="ce7" office:value-type="string" calcext:value-type="string">
            <text:p>пробірка</text:p>
          </table:table-cell>
          <table:table-cell table:style-name="ce7" office:value-type="string" calcext:value-type="string">
            <text:p>150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мплект АНТИ-СНІД №1</text:p>
          </table:table-cell>
          <table:table-cell table:style-name="ce9" office:value-type="string" calcext:value-type="string">
            <text:p>комплект одягу </text:p>
          </table:table-cell>
          <table:table-cell table:style-name="ce7" office:value-type="string" calcext:value-type="string">
            <text:p>43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7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одягу та покр. Операц для Кесар.розтину №18" Славна" стерильний</text:p>
          </table:table-cell>
          <table:table-cell table:style-name="ce9" office:value-type="string" calcext:value-type="string">
            <text:p>комплект одягу та покриттів</text:p>
          </table:table-cell>
          <table:table-cell table:style-name="ce7" office:value-type="string" calcext:value-type="string">
            <text:p>21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протиепідемічний</text:p>
          </table:table-cell>
          <table:table-cell table:style-name="ce9" office:value-type="string" calcext:value-type="string">
            <text:p>комплект <text:s/>одягу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для утилізації відходів</text:p>
          </table:table-cell>
          <table:table-cell table:style-name="ce9" office:value-type="string" calcext:value-type="string">
            <text:p>контейнер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полімерний</text:p>
          </table:table-cell>
          <table:table-cell table:style-name="ce9" office:value-type="string" calcext:value-type="string">
            <text:p>контейнер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РДАР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1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стюм захисний одноразовий</text:p>
          </table:table-cell>
          <table:table-cell table:style-name="ce6" office:value-type="string" calcext:value-type="string">
            <text:p>медичний набір</text:p>
          </table:table-cell>
          <table:table-cell table:style-name="ce7" office:value-type="string" calcext:value-type="string">
            <text:p>3</text:p>
          </table:table-cell>
          <table:table-cell table:style-name="ce1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аник 3-х ходовий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5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еатинін <text:s/>Філісіт</text:p>
          </table:table-cell>
          <table:table-cell table:style-name="ce9" office:value-type="string" calcext:value-type="string">
            <text:p>набір реагентів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нтроль гематологічний Diakon 3 низький</text:p>
          </table:table-cell>
          <table:table-cell table:style-name="ce9" office:value-type="string" calcext:value-type="string">
            <text:p>лабораторні реактив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5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нтроль гематологічний Diakon 3 норма</text:p>
          </table:table-cell>
          <table:table-cell table:style-name="ce9" office:value-type="string" calcext:value-type="string">
            <text:p>лабораторні реактив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5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нтроль гематологічний Diakon 3 норма</text:p>
          </table:table-cell>
          <table:table-cell table:style-name="ce9" office:value-type="string" calcext:value-type="string">
            <text:p>лабораторні реактив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0-05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УРОСУРФ </text:p>
          </table:table-cell>
          <table:table-cell table:style-name="ce14" office:value-type="string" calcext:value-type="string">
            <text:p>суспензия для эндотрахеального введения</text:p>
          </table:table-cell>
          <table:table-cell table:style-name="ce7" office:value-type="string" calcext:value-type="string">
            <text:p>6</text:p>
          </table:table-cell>
          <table:table-cell table:style-name="ce1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3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УРОСУРФ </text:p>
          </table:table-cell>
          <table:table-cell table:style-name="ce14" office:value-type="string" calcext:value-type="string">
            <text:p>суспензия для эндотрахеального введения</text:p>
          </table:table-cell>
          <table:table-cell table:style-name="ce7" office:value-type="string" calcext:value-type="string">
            <text:p>1</text:p>
          </table:table-cell>
          <table:table-cell table:style-name="ce1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24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сн 1 л</text:p>
          </table:table-cell>
          <table:table-cell table:style-name="ce12" office:value-type="string" calcext:value-type="string">
            <text:p>спиртовий антисептик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н 100 мл</text:p>
          </table:table-cell>
          <table:table-cell table:style-name="ce12" office:value-type="string" calcext:value-type="string">
            <text:p>спиртовий антисептик для рук</text:p>
          </table:table-cell>
          <table:table-cell table:style-name="ce7" office:value-type="string" calcext:value-type="string">
            <text:p>3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зо одноразове стерильне №22</text:p>
          </table:table-cell>
          <table:table-cell table:style-name="ce12" office:value-type="string" calcext:value-type="string">
            <text:p>медичний інтсрумент</text:p>
          </table:table-cell>
          <table:table-cell table:style-name="ce7" office:value-type="string" calcext:value-type="string">
            <text:p>10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йкопластир 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7" office:value-type="string" calcext:value-type="string">
            <text:p>1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флоцин 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зуючий реагент Diatro Lyse-DIFF 1л</text:p>
          </table:table-cell>
          <table:table-cell table:style-name="ce12" office:value-type="string" calcext:value-type="string">
            <text:p>набір</text:p>
          </table:table-cell>
          <table:table-cell table:style-name="ce7"/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4-3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ДОКАЇ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1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зоформін 3000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3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НЕЗОЛІД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 ХЕВІ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ГНІЮ СУЛЬФ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4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норм </text:p>
          </table:table-cell>
          <table:table-cell table:style-name="ce6" office:value-type="string" calcext:value-type="string">
            <text:p>антисептик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17" office:value-type="string" calcext:value-type="string">
            <text:p>2023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рля медична в рулоні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3852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медична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неткана мед.3-шарова, д/д, петлі, синя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3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1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-респіратор №95 медична з клапаном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30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14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ло імерсійне</text:p>
          </table:table-cell>
          <table:table-cell table:style-name="ce12" office:value-type="string" calcext:value-type="string">
            <text:p>масло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ЗАТО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9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пенап</text:p>
          </table:table-cell>
          <table:table-cell table:style-name="ce6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ОКЛОПРАМІ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2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РОНІДАЗО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для утилізації відходів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9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санітарний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МОРФІ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овокаїн 10% по 200 мл фл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бір гінекологічний №1</text:p>
          </table:table-cell>
          <table:table-cell table:style-name="ce6" office:value-type="string" calcext:value-type="string">
            <text:p>виріб медичний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5-3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/комбін.спін.-епідур анестезії 0,42мм*127,5 мм</text:p>
          </table:table-cell>
          <table:table-cell table:style-name="ce6" office:value-type="string" calcext:value-type="string">
            <text:p>комплект одягу</text:p>
          </table:table-cell>
          <table:table-cell table:style-name="ce7" office:value-type="string" calcext:value-type="string">
            <text:p>1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ля епідуральної анестезії Perifix 401</text:p>
          </table:table-cell>
          <table:table-cell table:style-name="ce12" office:value-type="string" calcext:value-type="string">
            <text:p>набір для епідуральної анестезії</text:p>
          </table:table-cell>
          <table:table-cell table:style-name="ce7" office:value-type="string" calcext:value-type="string">
            <text:p>9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Na Cl 10% 200 мл</text:p>
          </table:table-cell>
          <table:table-cell table:style-name="ce9" office:value-type="string" calcext:value-type="string">
            <text:p>вода для ін'єкцій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 мг/мл 10 мл амп №10</text:p>
          </table:table-cell>
          <table:table-cell table:style-name="ce9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4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0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43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трогліцерин</text:p>
          </table:table-cell>
          <table:table-cell table:style-name="ce12" office:value-type="string" calcext:value-type="string">
            <text:p>таблетки субглінвальні</text:p>
          </table:table-cell>
          <table:table-cell table:style-name="ce7" office:value-type="string" calcext:value-type="string">
            <text:p>40 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ФЕДИПІН-ДАРНИЦЯ. </text:p>
          </table:table-cell>
          <table:table-cell table:style-name="ce9" office:value-type="string" calcext:value-type="string">
            <text:p>таблетки</text:p>
          </table:table-cell>
          <table:table-cell table:style-name="ce7" office:value-type="string" calcext:value-type="string">
            <text:p>397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ОВОЗЕСТИ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о-х-ш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КСІ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46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ТАПЛЕКС 500 МО</text:p>
          </table:table-cell>
          <table:table-cell table:style-name="ce9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2000</text:p>
          </table:table-cell>
          <table:table-cell table:style-name="ce7" table:content-validation-name="val1" office:value-type="string" calcext:value-type="string">
            <text:p>МО</text:p>
          </table:table-cell>
          <table:table-cell table:style-name="ce7" office:value-type="string" calcext:value-type="string">
            <text:p>2020-30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уляри захисні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7" office:value-type="string" calcext:value-type="string">
            <text:p>57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лія вазелелінова </text:p>
          </table:table-cell>
          <table:table-cell table:style-name="ce12" office:value-type="string" calcext:value-type="string">
            <text:p>розчин</text:p>
          </table:table-cell>
          <table:table-cell table:style-name="ce7" office:value-type="string" calcext:value-type="string">
            <text:p>4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ФЛОКСА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0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чні краплі флоксал</text:p>
          </table:table-cell>
          <table:table-cell table:style-name="ce7" office:value-type="string" calcext:value-type="string">
            <text:p>розчин у флаконі</text:p>
          </table:table-cell>
          <table:table-cell table:style-name="ce7" office:value-type="string" calcext:value-type="string">
            <text:p>2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чищуючий реагент DiatroCleaner 1л</text:p>
          </table:table-cell>
          <table:table-cell table:style-name="ce7" office:value-type="string" calcext:value-type="string">
            <text:p>Очищуючий реагент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3-30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АПАВ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<text:s/>215*20(14,5)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string" calcext:value-type="string">
            <text:p>3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50850 для ЕКГ 50*50</text:p>
          </table:table-cell>
          <table:table-cell table:style-name="ce6" office:value-type="string" calcext:value-type="string">
            <text:p>папір для ЕКГ</text:p>
          </table:table-cell>
          <table:table-cell table:style-name="ce7" office:value-type="string" calcext:value-type="string">
            <text:p>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живний агар</text:p>
          </table:table-cell>
          <table:table-cell table:style-name="ce6" office:value-type="string" calcext:value-type="string">
            <text:p>живильне середовище</text:p>
          </table:table-cell>
          <table:table-cell table:style-name="ce7" office:value-type="string" calcext:value-type="string">
            <text:p>1,5</text:p>
          </table:table-cell>
          <table:table-cell table:style-name="ce7" table:content-validation-name="val1" office:value-type="string" calcext:value-type="string">
            <text:p>кг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тромбіновий час, рідкий Dia -PT LIQUID (з хлоридом кальцію)</text:p>
          </table:table-cell>
          <table:table-cell table:style-name="ce6" office:value-type="string" calcext:value-type="string">
            <text:p>лабораторні реактив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3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редовище Мюллера-Хінтона</text:p>
          </table:table-cell>
          <table:table-cell table:style-name="ce6" office:value-type="string" calcext:value-type="string">
            <text:p>живильне середовище</text:p>
          </table:table-cell>
          <table:table-cell table:style-name="ce7" office:value-type="string" calcext:value-type="string">
            <text:p>0,25</text:p>
          </table:table-cell>
          <table:table-cell table:style-name="ce7" table:content-validation-name="val1" office:value-type="string" calcext:value-type="string">
            <text:p>кг</text:p>
          </table:table-cell>
          <table:table-cell table:style-name="ce7" office:value-type="string" calcext:value-type="string">
            <text:p>2022-30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гальний білок 750</text:p>
          </table:table-cell>
          <table:table-cell table:style-name="ce12" office:value-type="string" calcext:value-type="string">
            <text:p>набір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ЙОНА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 водню 3 % </text:p>
          </table:table-cell>
          <table:table-cell table:style-name="ce6" office:value-type="string" calcext:value-type="string">
            <text:p>Розчин для зовнішнього застосування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ь водню 35% </text:p>
          </table:table-cell>
          <table:table-cell table:style-name="ce12" office:value-type="string" calcext:value-type="string">
            <text:p>деззасіб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тля бактеріологічна №2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дгузки для дорослих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петка ШОЕ метр</text:p>
          </table:table-cell>
          <table:table-cell table:style-name="ce12" office:value-type="string" calcext:value-type="string">
            <text:p>лабороторний посуд</text:p>
          </table:table-cell>
          <table:table-cell table:style-name="ce7" office:value-type="string" calcext:value-type="string">
            <text:p>4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ншет (пластина) 72 л.</text:p>
          </table:table-cell>
          <table:table-cell table:style-name="ce7" office:value-type="string" calcext:value-type="string">
            <text:p>скляний посуд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ст. однор. Набори для мазків із середовищем збагачення Еймса</text:p>
          </table:table-cell>
          <table:table-cell table:style-name="ce7" office:value-type="string" calcext:value-type="string">
            <text:p>аплікатори</text:p>
          </table:table-cell>
          <table:table-cell table:style-name="ce7" office:value-type="float" office:value="90" calcext:value-type="float">
            <text:p>9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"MEDICARE" для фіксації канюль в/в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37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еластичний хір.Omnifix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</text:p>
          </table:table-cell>
          <table:table-cell table:style-name="ce9" office:value-type="string" calcext:value-type="string">
            <text:p>виріб медичного призначення</text:p>
          </table:table-cell>
          <table:table-cell table:style-name="ce7" office:value-type="string" calcext:value-type="string">
            <text:p>19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ТИФІ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плівка 30*40</text:p>
          </table:table-cell>
          <table:table-cell table:style-name="ce6" office:value-type="string" calcext:value-type="string">
            <text:p>плівка</text:p>
          </table:table-cell>
          <table:table-cell table:style-name="ce7" office:value-type="string" calcext:value-type="string">
            <text:p>80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довжувач полімерний для інфузійних магістралей</text:p>
          </table:table-cell>
          <table:table-cell table:style-name="ce9" office:value-type="string" calcext:value-type="string">
            <text:p>виріб медичного призначення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лісорб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4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28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айм дент</text:p>
          </table:table-cell>
          <table:table-cell table:style-name="ce7" office:value-type="string" calcext:value-type="string">
            <text:p>стоматологічний матеріал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Відаля</text:p>
          </table:table-cell>
          <table:table-cell table:style-name="ce12" office:value-type="string" calcext:value-type="string">
            <text:p>скло</text:p>
          </table:table-cell>
          <table:table-cell table:style-name="ce7" office:value-type="string" calcext:value-type="string">
            <text:p>1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мірна з взаємозамінними пробками ПМ-2-10-14/23</text:p>
          </table:table-cell>
          <table:table-cell table:style-name="ce9" office:value-type="string" calcext:value-type="string">
            <text:p>скло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6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Пробірка хімічна П-1-16-150</text:p>
          </table:table-cell>
          <table:table-cell table:style-name="ce9" office:value-type="string" calcext:value-type="string">
            <text:p>скло</text:p>
          </table:table-cell>
          <table:table-cell table:style-name="ce7" office:value-type="string" calcext:value-type="string">
            <text:p>6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центрифужна з градуюванням П-1-10-0,2</text:p>
          </table:table-cell>
          <table:table-cell table:style-name="ce9" office:value-type="string" calcext:value-type="string">
            <text:p>скло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Епіндорф</text:p>
          </table:table-cell>
          <table:table-cell table:style-name="ce12" office:value-type="string" calcext:value-type="string">
            <text:p>пластиковий матеріал</text:p>
          </table:table-cell>
          <table:table-cell table:style-name="ce7" office:value-type="string" calcext:value-type="string">
            <text:p>26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без поділки</text:p>
          </table:table-cell>
          <table:table-cell table:style-name="ce12" office:value-type="string" calcext:value-type="string">
            <text:p>скло</text:p>
          </table:table-cell>
          <table:table-cell table:style-name="ce7" office:value-type="string" calcext:value-type="string">
            <text:p>1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з поділкою</text:p>
          </table:table-cell>
          <table:table-cell table:style-name="ce12" office:value-type="string" calcext:value-type="string">
            <text:p>скло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хім. П-1-1-16-150</text:p>
          </table:table-cell>
          <table:table-cell table:style-name="ce12" office:value-type="string" calcext:value-type="string">
            <text:p>скло</text:p>
          </table:table-cell>
          <table:table-cell table:style-name="ce7" office:value-type="string" calcext:value-type="string">
            <text:p>7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З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ПОФОЛ</text:p>
          </table:table-cell>
          <table:table-cell table:style-name="ce9" office:value-type="string" calcext:value-type="string">
            <text:p>Емульсія для інфузій</text:p>
          </table:table-cell>
          <table:table-cell table:style-name="ce7" office:value-type="string" calcext:value-type="string">
            <text:p>9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C3d</text:p>
          </table:table-cell>
          <table:table-cell table:style-name="ce12" office:value-type="string" calcext:value-type="string">
            <text:p>реагенти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А</text:p>
          </table:table-cell>
          <table:table-cell table:style-name="ce12" office:value-type="string" calcext:value-type="string">
            <text:p>реагенти</text:p>
          </table:table-cell>
          <table:table-cell table:style-name="ce7" office:value-type="string" calcext:value-type="string">
            <text:p>2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В</text:p>
          </table:table-cell>
          <table:table-cell table:style-name="ce12" office:value-type="string" calcext:value-type="string">
            <text:p>реагенти</text:p>
          </table:table-cell>
          <table:table-cell table:style-name="ce7" office:value-type="string" calcext:value-type="string">
            <text:p>5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Д</text:p>
          </table:table-cell>
          <table:table-cell table:style-name="ce12" office:value-type="string" calcext:value-type="string">
            <text:p>реагенти</text:p>
          </table:table-cell>
          <table:table-cell table:style-name="ce7" office:value-type="string" calcext:value-type="string">
            <text:p>5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МЕСТИП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24*30</text:p>
          </table:table-cell>
          <table:table-cell table:style-name="ce12" office:value-type="string" calcext:value-type="string">
            <text:p>шт</text:p>
          </table:table-cell>
          <table:table-cell table:style-name="ce7" office:value-type="string" calcext:value-type="string">
            <text:p>8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нтгенплівка 18*24</text:p>
          </table:table-cell>
          <table:table-cell table:style-name="ce12" office:value-type="string" calcext:value-type="string">
            <text:p>шт</text:p>
          </table:table-cell>
          <table:table-cell table:style-name="ce7" office:value-type="string" calcext:value-type="string">
            <text:p>1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осорбілакт 2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Аміаку 10 % по 40 мл</text:p>
          </table:table-cell>
          <table:table-cell table:style-name="ce12" office:value-type="string" calcext:value-type="string">
            <text:p>рідкий аміак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йоду 5% (спирт) 20мл</text:p>
          </table:table-cell>
          <table:table-cell table:style-name="ce12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4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Рінгера по 4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4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формаліну 10% 400,0</text:p>
          </table:table-cell>
          <table:table-cell table:style-name="ce12" office:value-type="string" calcext:value-type="string">
            <text:p>розчин формальдегіда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НП-плазма</text:p>
          </table:table-cell>
          <table:table-cell table:style-name="ce12" office:value-type="string" calcext:value-type="string">
            <text:p>порошок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озчин Рінгера -лактатний по 4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5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лат. н/ст огляд. 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719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хірургічні стерильні №7,0 №7,5</text:p>
          </table:table-cell>
          <table:table-cell table:style-name="ce9" office:value-type="string" calcext:value-type="string">
            <text:p>медичний матеріал</text:p>
          </table:table-cell>
          <table:table-cell table:style-name="ce7" office:value-type="string" calcext:value-type="string">
            <text:p>6348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РПО150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ФМК тест</text:p>
          </table:table-cell>
          <table:table-cell table:style-name="ce9" office:value-type="string" calcext:value-type="string">
            <text:p>набір реагентів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7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2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анідез 1кг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ептохлор Актив 1 кг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7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човина-У Філісіт</text:p>
          </table:table-cell>
          <table:table-cell table:style-name="ce12" office:value-type="string" calcext:value-type="string">
            <text:p>набір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ІБ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а ПК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19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и ПР 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86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карифікатор з нерж. талі </text:p>
          </table:table-cell>
          <table:table-cell table:style-name="ce6" office:value-type="string" calcext:value-type="string">
            <text:p>лабораторний інструмент</text:p>
          </table:table-cell>
          <table:table-cell table:style-name="ce7" office:value-type="string" calcext:value-type="string">
            <text:p>22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0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70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99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96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25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івка тип СЛ-2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РБ-латекс Філісіт</text:p>
          </table:table-cell>
          <table:table-cell table:style-name="ce12" office:value-type="string" calcext:value-type="string">
            <text:p>набір реагентів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ланол 1 кг</text:p>
          </table:table-cell>
          <table:table-cell table:style-name="ce12" office:value-type="string" calcext:value-type="string">
            <text:p>Дезінфікуючий засіб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кг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АМІФЛЮ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капсули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емполат</text:p>
          </table:table-cell>
          <table:table-cell table:style-name="ce7" office:value-type="string" calcext:value-type="string">
            <text:p>набір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скляний ТС-7-М1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цифровий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2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 с-ма д/вияв.анитигенів вірусів грипу А та В</text:p>
          </table:table-cell>
          <table:table-cell table:style-name="ce6" office:value-type="string" calcext:value-type="string">
            <text:p>тести</text:p>
          </table:table-cell>
          <table:table-cell table:style-name="ce7" office:value-type="string" calcext:value-type="string">
            <text:p>2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и для стериліз. повітряного 18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ОПЕНТАЛ </text:p>
          </table:table-cell>
          <table:table-cell table:style-name="ce6" office:value-type="string" calcext:value-type="string">
            <text:p>Ліофілізат для розчину для ін'єкцій </text:p>
          </table:table-cell>
          <table:table-cell table:style-name="ce7" office:value-type="string" calcext:value-type="string">
            <text:p>8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ЕНАКС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омбопластин</text:p>
          </table:table-cell>
          <table:table-cell table:style-name="ce12" office:value-type="string" calcext:value-type="string">
            <text:p>набір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без манжети №2,5;№3,0;№4,0,№3,5</text:p>
          </table:table-cell>
          <table:table-cell table:style-name="ce9" office:value-type="string" calcext:value-type="string">
            <text:p>медичні трубки</text:p>
          </table:table-cell>
          <table:table-cell table:style-name="ce7" office:value-type="string" calcext:value-type="string">
            <text:p>20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з манжетою №7,0; №6,0</text:p>
          </table:table-cell>
          <table:table-cell table:style-name="ce9" office:value-type="string" calcext:value-type="string">
            <text:p>медичні трубки</text:p>
          </table:table-cell>
          <table:table-cell table:style-name="ce7" office:value-type="string" calcext:value-type="string">
            <text:p>5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ТАНІ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7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ксаж Хім <text:s/>Рей 3 л</text:p>
          </table:table-cell>
          <table:table-cell table:style-name="ce6" office:value-type="string" calcext:value-type="string">
            <text:p>проявник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льтр бактеріальний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7" office:value-type="string" calcext:value-type="string">
            <text:p>8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2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ЛУКАНАЗОЛ-ДАРНИЦА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0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УРОСЕМІД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4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Хлорне вапно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АЗОЛІН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87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отаксим</text:p>
          </table:table-cell>
          <table:table-cell table:style-name="ce6" office:value-type="string" calcext:value-type="string">
            <text:p>порошок для приготування розчину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РІАКСОН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256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УМ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клокапрон 500 мг</text:p>
          </table:table-cell>
          <table:table-cell table:style-name="ce6" office:value-type="string" calcext:value-type="string">
            <text:p>транексамова кислота</text:p>
          </table:table-cell>
          <table:table-cell table:style-name="ce7" office:value-type="string" calcext:value-type="string">
            <text:p>94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 0,2% 100мл фл.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11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9" office:value-type="string" calcext:value-type="string">
            <text:p>Чашка Петрі ЧБН 100*110</text:p>
          </table:table-cell>
          <table:table-cell table:style-name="ce9" office:value-type="string" calcext:value-type="string">
            <text:p>скляний посуд</text:p>
          </table:table-cell>
          <table:table-cell table:style-name="ce7" office:value-type="string" calcext:value-type="string">
            <text:p>39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апочка з нетканного матеріалу(типу берет)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71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овк "Ігар" №4</text:p>
          </table:table-cell>
          <table:table-cell table:style-name="ce6" office:value-type="string" calcext:value-type="string">
            <text:p>шовний матріал</text:p>
          </table:table-cell>
          <table:table-cell table:style-name="ce7" office:value-type="string" calcext:value-type="string">
            <text:p>14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2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844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5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889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10 мл.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12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20,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65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50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76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інсул. із з'ємною <text:s/>голкою U-10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6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одноразовий 1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4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1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2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ифти гутаперчеві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17"/>
          <table:table-cell table:style-name="ce8" office:value-type="string" calcext:value-type="string">
            <text:p>2020-07-02</text:p>
          </table:table-cell>
          <table:table-cell table:style-name="ce11" office:value-type="string" calcext:value-type="string">
            <text:p>01999690</text:p>
          </table:table-cell>
          <table:table-cell table:style-name="ce18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5">
          <table:table-cell table:style-name="ce3"/>
          <table:table-cell table:style-name="ce9" table:number-columns-repeated="2"/>
          <table:table-cell table:style-name="ce7"/>
          <table:table-cell table:style-name="ce17" table:content-validation-name="val1"/>
          <table:table-cell table:style-name="ce17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5" table:number-rows-repeated="49">
          <table:table-cell table:style-name="ce3"/>
          <table:table-cell table:style-name="ce9" table:number-columns-repeated="2"/>
          <table:table-cell table:style-name="ce16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5" table:number-rows-repeated="4">
          <table:table-cell table:style-name="ce3"/>
          <table:table-cell table:style-name="ce10" table:number-columns-repeated="2"/>
          <table:table-cell table:style-name="ce3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5" table:number-rows-repeated="6">
          <table:table-cell table:style-name="ce4"/>
          <table:table-cell table:style-name="ce10" table:number-columns-repeated="2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5" table:number-rows-repeated="3">
          <table:table-cell table:style-name="ce4"/>
          <table:table-cell table:style-name="ce3"/>
          <table:table-cell table:style-name="ce10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5" table:number-rows-repeated="5">
          <table:table-cell table:style-name="ce4"/>
          <table:table-cell table:style-name="ce3"/>
          <table:table-cell table:style-name="ce15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5" table:number-rows-repeated="66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6" table:number-rows-repeated="104756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Remains.$A$1" table:cell-range-address="$Remains.$A$1:.$J$2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mains" style:display-name="PageStyle_Rema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print-date>2020-05-04T11:39:21</meta:print-date>
    <dc:date>2020-07-06T08:46:26.253150529</dc:date>
    <meta:generator>LibreOffice/6.4.3.2$Linux_X86_64 LibreOffice_project/747b5d0ebf89f41c860ec2a39efd7cb15b54f2d8</meta:generator>
    <meta:editing-duration>PT2M16S</meta:editing-duration>
    <meta:editing-cycles>1</meta:editing-cycles>
    <meta:document-statistic meta:table-count="1" meta:cell-count="27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