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2222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6.433125cm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Про обрання секретаря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Про утворення постійних депутатських комісій Павлоградської міської ради VIII скликання, затвердження їх складу та обрання голів комісій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Про затвердження Положення про постійні комісії Павлоградської міської ради VІIІ скликання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2">
            <text:p>Про затвердження на посади заступників міського голови з питань діяльності виконавчих органів ради та керуючого справами виконавчого комітету<text:s text:c="7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5">
          <table:table-cell office:value-type="string" table:style-name="ce2">
            <text:p>Про утворення виконавчого комітету Павлоградської <text:s/>міської ради VІІІ скликання, визначення його чисельності та затвердження персонального склад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Про встановлення умов оплати праці міського голов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6">
          <table:table-cell office:value-type="string" table:style-name="ce2">
            <text:p>Про встановлення умов оплати праці першого заступника міського голови, секретаря міської ради, заступників міського голови, керуючого справами виконком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 Павлограда на 2015-2020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захисту прав і інтересів дітей, запобігання дитячій бездоглядності та безпритульності на 2020-2025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<text:s/>до додатку рішення <text:s/>міської ради від 11.07.2017р. № 724-24/VIІ <text:s/>«Розвиток освіти в місті Павлограді на 2018 – 2020 роки» (з урахуванням внесених змін)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 р. № 1332-39/VIІ «Про затвердження Програми організації та проведення оплачуваних громадських робіт у м. Павлограді на 2019 – 2022р.р.»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<text:s/>«Про затвердження Програми забезпечення участі Павлоградської міської ради в Асоціації міст України, в Дніпропетровському регіональному <text:s/>відділенні ВАОМС «Асоціація міст України», в Місцевій асоціації органів місцевого самоврядування «Асоціація відкритих міст» <text:s/>на 2021-2023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<text:s/>11.07. 2017р. № 735-24/VII «Про затвердження програми «Електронний Павлоград» на 2018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істі Павлоград на <text:s/>2018 – 2020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до КП «Па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text:s text:c="8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<text:s/>на 2018–2022 роки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цільової програми "Управління місцевим боргом міського бюджету м. Павлоград на 2020-2026 роки".<text:s text:c="9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оку №1965-60/VІІ «Про міський бюджет м. Павлоград на 2020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ї на проведення конкурсу на посаду керівника Павлоградської загальноосвітньої школи <text:s/>I-III ступенів №9 Павлоградської міської ради Дніпропетровської обла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конкурс на посади директора та працівників комунальної установи «Центр професійного розвитку педагогічних працівників»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№2288-73/VIІ від 29.09.2020р. «Про затвердження тарифів на платні соціальні послуг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 ) у м. Павлоград на 2020-2024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лану місцевого економічного розвитку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1 рік і наступні бюджетні 2022–2032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«Про внесення змін до рішення Павлоградської міської ради від 20.09.2016 р. <text:s/>№ 354-12/VIІ «Про <text:s/>затвердження цільової Програми економічної підтримки комунального підприємства <text:s/>«Павлоградська телерадіокомпанія» Павлоградської міської ради на 2017 – 2021 р.р.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<text:s/>до рішення міської ради від 19.11.2019р. № 1927-58/VІІ «Про <text:s/>затвердження плану діяльності з підготовки <text:s/>проектів регуляторних актів на 2020 рік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затвердження плану діяльності з підготовки проектів регуляторних актів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<text:s/>від 18.09.2018 р. «Про затвердження Програми сприяння розвитку підприємництва в м.Павлоград на 2019-2021 роки» зі змінами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07.08.2018р. № 1272-38/VII «Про <text:s/>затвердження Програми Муніципального маркетингу та підвищення інвестиційної привабливості міста Павлоград на 2019-2021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<text:s/>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потенційних об’єктів оренди з Переліку другого тип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орядку списання об`єктів комунальної власності територіальної громади м.Павлоград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ів незавершеного будівництв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еякі питання оренди комунального майн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ключення об'єкту до Переліку підприємств, організацій та закладів, що відносяться до об'єктів права <text:s/>комунальної власно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міської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заходів до програм на 2021 рі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озпоряджень по уточненню міського бюджету за вересень – листопад 2020 рок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міський бюджет Павлоградської міської територіальної громади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кріплення за депутатами <text:s/>Павлоградської міської ради VIІІ скликання територій міста <text:s/>Павлограда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гламенту Павлоградської міської ради VIІІ склик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<text:s text:c="2"/>(в оренду)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ої ділянки по вулиці Дніпровська, 153а в м. Павлограді для будівництва та обслуговування житлового будинку господарських будівель і споруд у власніст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трату чинності пунктів в додатках до рішень виконкому Павлоградської міської ради народних депутатів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04.04.2017р. №646-21/VII <text:s/>«Про затвердження <text:s/>Положення про конкурсний відбір виконавця земельних торгів»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9">
          <table:table-cell office:value-type="string" table:style-name="ce5">
            <text:p>Про продаж права оренди земельної <text:s/>ділянки на вул.Центральна р-н буд.58 <text:s/>з аукціону.<text:s text:c="9"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<text:s/>ділянки на вул.Дніпровська в районі буд. №17а з аукціону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міської програми «Розвиток освіти в місті Павлограді на 2021 – 2023 роки»<text:s text:c="12"/></text:p>
          </table:table-cell>
          <table:table-cell table:style-name="ce8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07.07.2020р. №2177-68/VII “Про затвердження “Міської програми розвитку культури та збереження об'єктів культурної спадщини м. Павлограда на 2021-2025 роки”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2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.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надання дозволу комунальному підприємству «Павлоградтеплоенерго» на укладання договору фінансового лізинг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рішення міської ради від 15 грудня 2020 р. №54-3/VIII «Про <text:s/>міський бюджет Павлоградської міської територіальної громади на 2021 рік»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затвердження Концепції інтегрованого розвитку м.Павлоград на період до 2025 рок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 Павлоград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несення змін до рішення міської ради від 15.12.2020 р. № 41-3/VIII «Про <text:s/>затвердження плану діяльності з підготовки регуляторних актів на 2021 рік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5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0 рік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територіальної громади м.Павлограда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6">
          <table:table-cell office:value-type="string" table:style-name="ce5">
            <text:p>Про приватизацію адміністративної будівл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приватизацію об`єкта незавершеного будівництва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надання згоди на реалізацію майнових активів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7">
          <table:table-cell office:value-type="string" table:style-name="ce5">
            <text:p>Про надання згоди на реалізацію майна податковою службою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Порядку здійснення операцій з основними засобами, що є комунальною власністю та внесення змін до рішень Павлоградської міської ради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иключення потенційних об`єктів оренди з Переліку другого типу.<text:s/>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припиненні права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ідведення земельної ділянки на пров.Сурікова, 29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земельної ділянки на вул.Світличної Ганни в районі ТЦ «КУБ»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ередачу земельної ділянки до земель запас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наданні в безоплатне постійне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ІІ <text:s/>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8">
          <table:table-cell office:value-type="string" table:style-name="ce5">
            <text:p>Про внесення змін до рішення міської ради від 15 грудня <text:s/>2020 № 3-54/VІІІ <text:s/>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Почесного громадянина м. Павлограда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23.04.2019 р. № 1610-49/VII «Про створення комунальної установи «Центр обслуговування закладів освіти» Павлоградської міської ради»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3">
            <text:p>Про припинення «Спортивно-оздоровчого комплексу «Центр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covered-table-cell/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КП «Стадіон «Прометей» <text:s/>Павлоградської міської ради, що містяться в Єдиному державному <text:s/>реє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ліквідацію КП «Стадіон «Прометей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ї бюджетної установи «ФСК ім. В.М. Шкуренко» Павлоградської міської ради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соц. служб сім’ї, дітей та молоді)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Відділ з питань сім’ї, молоді та спорт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 Павлоградської міської ради, що містяться в <text:s/>Єдиному державному реєстрі юридичних осіб, фізичних осіб – 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Територіальний центр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для забезпечення виконання рішень суду на 2021-2025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сталого розвитку медичної галузі міста Павлоград на 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07.07.2020р. № 2179-68/VІІ «Про затвердження міської Програми забезпечення громадського порядку та громадської безпеки на території м. Павлоград на 2021-2025 роки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і природнього характеру в місті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ЖС»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. (КП «Спеціальна Агенція «Ритуал»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міська лікарня №1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лікарня інтенсивного лік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ий пологовий будинок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0 роц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надання гранту з міського бюджету переможцям конкурсу бізнес-проєктів на підтримку молодіжного підприємництва в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зі змін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«Про затвердження Програми забезпечення участі Павлоградської міської ради в Асоціації міст України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повнення Порядку відчуження відумерлої спадщин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досконалення обліку об`єктів комунальної власно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 2240-71/VІІ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5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відходів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затвердження Положення про порядок оплати за тимчасове користування місцями розташування рекламних засобів у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півфінансування робіт по капітальному ремонту житлових будинків, які потребують термінового проведення ремонтних робіт в м.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«Придбання у комунальну власність житла для надання у тимчасове користування внутрішньо переміщеним особ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віт щодо виконання міського бюджету за 2020 рік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становлення (зміни) меж м.Павлограда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10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район ж/б №114-118 з аукціону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17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21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) у м. Павлоград на 2020-2024 роки» <text:s/>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дійснення місцевого запозичення<text:span text:style-name="T1"><text:s/>Павлоградською міською радою – залучення кредиту П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алучення гранту від П<text:span text:style-name="T1">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»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розвитку освітньої галузі міста Павлограда на 2021 – 2027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авлоградської загальноосвітньої школи І-ІІІ ступенів № 16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авлоградської загальноосвітньої школи І-ІІІ ступенів № 15 Павлоградської міської ради <text:s/>Дніпропетровської обла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Гімназію з інтернатним відділенням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й на проведення конкурсів на посади керівників закладів освіти.<text:s text:c="1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10.2021 року.<text:span text:style-name="T2"><text:s text:c="5"/>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Позашкільному навчальному закладу «Дитячо-юнацька спортивна школа» Павлоградської міської ради, що містяться в Єдиному державному реєстрі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 2177-68/VII «Про затвердження Міської програми розвитку культури та збереження об’єктів культурної спадщини м. Павлограда на 2021-2025 роки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1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2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го закладу «Початковий спеціалізований мистецький навчальний заклад «Мистецька школа №3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створення Центру соціальної підтримки дітей «Моя родина»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- підприємців та громадських формувань (Служба у справах дітей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-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<text:span text:style-name="T3"><text:s/></text:span>проведення Конкурсу міні-грантів «Громада своїми руками-2021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КП «Павлоградводоканал» на укладання договору фінансового лізинг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майна з переліку об`єктів комунальної інфраструктур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 від 27.05.2008р. №644-33/V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майна дитячого майданчик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ватизацію будівлі гараж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ватизацію будівлі пилор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ватизацію будівлі складу холодного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«Програми відшкодування частини тіла кредиту об’єднанням співвласників багатоквартирних будинків та фізичним особам м. Павлоград на впровадження енергоефективних заходів на 2021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 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передачу департаменту житлово-комунального господарства та будівництва Дніпропетровської обласної державної адміністрації функцій замовника будівництва по об’єкту «Поточний середній ремонт вул. Дніпровської в м. Павлоград» <text:s/>та надання йому згоди на проведення будівельних робіт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своєння назв вулицям в садівничому товаристві „Чайка“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до договорів оренди земельних ділянок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в районі будинку 115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ї на проведення конкурсу на посаду керівника Навчально-виховного комплексу № 14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давального акту балансових рахунків, матеріальних цінностей та активів «Спортивно-оздоровчого комплексу «Центр» до правонаступника – Позашкільного навчального закладу "Дитячо-юнацька спортивна школа"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р. №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<text:s/>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- 2023 роки" (з урахуванням внесених змін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житлосервіс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призначення управителя багатоквартирних будинків у м. Павлоград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56-3/VIII «Про затвердження Регламенту Павлоградської міської ради VIІІ скликання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розмірів орендної плати за земельні ділянки, які розташовані на території міста Павлоград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ставок земельного податку за земельні ділянки на території міста Павлоград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внесення змін до чисельності виконавчих органів Павлоградської міської ради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додатку рішення міської ради від 25.05.2021 № 204-9/VIII «Про затвердження Перспективного Плану розвитку освітньої галузі міста Павлограда на 2021-2027 роки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ї на проведення конкурсу на посаду керівника Ліцею № 1 Павлоградської міської ради Дніпропетровської області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3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5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6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20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ий навчально-виховний комплекс «Загальноосвітній навчальний заклад – дошкільний навчальний заклад» № 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“Міської комплексної програми “Реалізація державної політики у сфері сім'ї, молоді та спорту м. Павлоград на 2022 – 2024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8.2018р. № 1267-38/VII «Про затвердження міської програми "Соціальний захист окремих категорій населення на 2019 – 2021 роки"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"Соціальний захист окремих категорій населення на 2022 – 2024 роки"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 – 2022 роки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еморандуму про співпрацю в рамках впровадження системи управління навчальним процесом «Моя Школа» у закладах загальної середньої освіти м.Павлограда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еморандуму про співпрацю та партнерство з громадською організацією «Місцеві стратегії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ідвищення інвестиційної спроможності м. Павлограда на 2022-2024 роки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2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водоканал»).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69.<text:span text:style-name="T1"><text:s text:c="2"/>Про надання згоди на вчинення значного господарського зобов'язання Комунальному підприємству «Павлоградтеплоенерго».</text:span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житла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у завершеного будівництва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17.10.2017р. №861-27/VІІ «Про затвердження Порядку списання об`єктів комунальної власності територіальної громади м.Павлограда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до ТОВ «Павлоградавтотранс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охорони навколишнього природного середовища м. Павлограда на 2022 – 2024 рр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прияння громадській активності у розвитку м. Павлограда на 2022-2024 роки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Про затвердження Програми створення та розвитку містобудівного кадастру міста Павлоград на 2022-2024 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<text:span text:style-name="T5">.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укладання договору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ідписання договору суперфіці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ку проекту землеустрою щодо відведення земельної ділянки на пров. Радищева (між житловими будинками № 7 та № 9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підпункту рішення виконкому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розвитку земельних відносин і охорони земель у м.Павлограді на 2022-2024р.р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1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2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<text:s/>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 - підприємців та громадських формувань»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«Про затвердження «Міської програми розвитку культури та збереження об'єктів культурної спадщини м. Павлограда на 2021-2025 роки».<text:s text:c="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розміру плати батьків за навчання в <text:s/>Комунальному закладі «Початковий спеціалізований мистецький навчальний заклад «Мистецька школа №3» Павлоградської міської ради на 2021-2022 навчальний рік та затвердження додаткових пільг щодо плати за навчання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ліквідаційного балансу комунального підприємства «Стадіон «Прометей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матеріальних цінностей  та активів Павлоградської загальноосвітньої школи І-ІІІ ступенів № 16 Павлоградської міської ради Дніпропетровської області до правонаступника – Павлоградської загальноосвітньої школи І-ІІІ ступенів № 15 Павлоградської міської ради Дніпропетровської області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5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 297-11/VIII «Про затвердження складу комісії на проведення конкурсу на посаду керівника Ліцею № 1 Павлоградської міської рад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р. № 2173-68/VII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рішення сесії Павлоградської міської ради від 27.05.2021р. № 209-9/VIII «Про організацію харчування дітей у закладах дошкільної освіти м. Павлограда з 01.10.2021 року».</text:p>
          </table:table-cell>
          <table:table-cell table:style-name="ce5"/>
          <table:table-cell table:number-columns-repeated="16382"/>
        </table:table-row>
        <table:table-row table:style-name="ro16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освіт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культур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спорту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у <text:s/>Єдиному державному <text:s/>реєстрі юридичних осіб, фізичних осіб-підприємців та громадських формувань (КП «Павлоград – Світло»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доповнення <text:s/>переліку осіб, які мають право брати участь в судах України без окремого доручення керівника (самопредставництво <text:s/>суб’єкта владних повноважень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закладів культури базової мережі м. Павлограда в новій редакції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text:s text:c="6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ріше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<text:s/>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<text:s/>дітей, запобіганню дитячій <text:s/>бездоглядності <text:s/>та безпритульності на 2020-2025 роки”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<text:s/>юридичних осіб, фізичних осіб – підприємців та громадських формувань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0.09.2016р. № 354-12/VII «Про затвердження цільової <text:s/>Програми економічної підтримки комунального підприємства «Павлоградська телерадіокомпанія» Павлоградської міської ради на 2017-2021 р.р.» (з урахуванням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<text:s/>"Павлоградтрансенерго"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про КП «Павлоградводоканал», що містяться в Єдиному державному реєстр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нерухом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у завершеного будівництв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5.12.2020р. №46-3/VIII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18.08.2020р. <text:s/>№ 2240-71/VІI <text:s/>«Про затвердження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Капітальний ремонт пішохідної доріжки на території парку ім. Комарова м. Павлоград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«Про відзначення та заохочення громадян, яким присвоєно звання «Почесний громадянин міста Павлограда» та нагороджених відзнакою міського голови «За заслуги перед містом» на 2018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1.07.2017 р. №735-24/VII «Про затвердження програми «Електронний Павлоград» на 2018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тобудівної програми міста Павлоград на 2018-2022 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на пров. Лікарняний, 36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в ГТ «Чайка», гараж № 372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ку проекту землеустрою щодо відведення земельної ділянки № 957 в садівничому товаристві «Хімік» для ведення садівництв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передачу земельних ділянок у власніст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експертної грошової оцінки земельної ділянки на <text:s/>вул.Шевченка в районі б. №112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кабінету фізики та кабінетів хім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ноутбуків для педагогічних працівників.<text:s text:c="6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комунальної установи "Павлоградський інклюзивно-ресурсний центр" в новій редакції.<text:s text:c="9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ередачу департаменту капітального <text:s/>будівництва Дніпропетровської обласної державної адміністрації функцій замовника проектування і будівництва по об’єкту «Реконструкція стадіону «Шахтар» по вул. Дніпровська, 75 у <text:s/>м. Павлоград Дніпропетровської області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руктури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33-3/VIII від 15.12.2020 р. «Про затвердження тарифів на платні соціальні послуг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Центр надання адміністративних послуг м. Павлограда у новій редакц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егламенту Центру надання адміністративних послуг м. Павлограда у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ліку адміністративних послуг органів виконавчої влади та адміністративних послуг, що надаються органами місцевого самоврядування у порядку делегованих повноважень, які є обов’язковими для надання через Центр надання адміністративних послуг м. Павлограда у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72-38/VII «Про затвердження Програми Муніципального маркетингу та підвищення інвестиційної привабливості міста Павлоград на 2019-2021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прияння розвитку підприємництва в м. Павлоград на 2022-2024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5"/>
          <table:table-cell table:number-columns-repeated="16382"/>
        </table:table-row>
        <table:table-row table:style-name="ro16">
          <table:table-cell office:value-type="string" table:style-name="ce13">
            <text:p>Про затвердження плану діяльності з підготовки проектів регуляторних актів на 2022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Створення Регіонального центру розвитку креативного та інноваційного мислення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<text:s/>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7.2021р. №326-11/VІІІ «Про надання згоди на прийняття до комунальної власності об’єкту завершеного будівництв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9.2021р. №399-13/VІІІ «Про надання згоди на прийняття до комунальної власності об’єкту завершеного будівництв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інженерної інфраструктури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ць придатних для влаштування майданчиків для паркування транспортних засобів на території міста Павлоград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2-3/VIII «Про затвердження заходів до програм на 2021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 2008-62/VІІ від 16.01.2020 року «Про затвердження списку присяжних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3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в наданні дозволу на розроблення проєкту землеустрою щодо відведення земельної ділянки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ам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експертної грошової оцінки земельної ділянки на вул. Полтавська,129а для продажу земельної ділянки із земель комунальної власності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ня Павлоградської міської ради від 04.04.2017р. №646-21/VIІ (зі змінами)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text:s text:c="7"/>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4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ня Павлоградської міської ради від 19.04.2016р. №152-7/VІІ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 1341-39/VII «Про затвердження Програми розвитку земельних відносин і охорони земель у м. Павлограді на 2019-2021 р.р.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<text:span text:style-name="T4"><text:s/></text:span>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311-11/VIІІ “Про затвердження Міської комплексної програми “Реалізація державної політики сім'ї, молоді та спорту у м. Павлоград на 2022 – 2024 роки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7.07.2021р. № 315-11/VIIІ «Про затвердження міської програми "Соціальний захист окремих категорій населення на 2022-2024 роки" 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та чисельності виконавчих органів Павлоградської міської ради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ПЛІЛ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8.2018р. № 1273-38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р. № 2179-68/VII «Про затвердження міської Програми забезпечення громадського порядку та громадської безпеки на території м.Павлоград на період на 2021 - 2025 роки"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№ 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2 рік і наступні бюджетні 2023–2024 роки.<text:s text:c="7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450-14/VIIІ від 16.11.2021 р. «Про затвердження Програми сприяння розвитку підприємництва в м.Павлоград на 2022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7.07.2021р. № 319-11/VIII «Про затвердження Програми підвищення інвестиційної спроможності м. Павлограда на 2022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 320-11/VIІІ «Про затвердження цільової Програми економічної підтримки комунального підприємства "Павлоградська телерадіокомпанія" Павлоградської міської ради <text:s/>на 2022–2006 р.р.“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І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 на 2021-2023 роки"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рішення міської ради від 15.12.2020 р. № 52-3/VIІІ «Про затвердження заходів до програм на 2021 рік» (з урахуванням внесених змін) та затвердження заходів до програм на 2022 рі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йняття об’єктів до комунальної власності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3.03.2021 р. № 144-7/VIІІ «Про затвердження «Програми для забезпечення виконання рішень суду на 2021 - 2025 роки»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"Містобудівної програми міста Павлограда на 2018-2022 роки"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<text:s/>ради від 15 грудня <text:s/>2020 року № 54-3/VІІІ «Про <text:s/>бюджет Павлоградської міської територіальної громади на 2021 рік» (зі змінами).<text:s text:c="8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бюджет Павлоградської міської територіальної громади на 2022 рі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створення молодіжної ради при Павлоградській міській раді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02.02.2021р. № 87-5/VIIІ «Про затвердження Концепції інтегрованого розвитку м.Павлоград на період до 2025 року»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2293-73/VII від 29.09.2020 року «Про затвердження міської програми «Забезпечення діяльності комунального підприємства «Муніципальна варта» Павлоградської міської ради на 2021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МВКС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списання кабельних ліній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затверджених заходів до програм на 2021 рік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водоканал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теплоенерго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<text:s/>ради від 15 грудня <text:s/>2020 року №54-3/VІІІ «Про бюджет Павлоградської міської територіальної громади на 2021 рік» (зі змінами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<text:s text:c="3"/>в порядку безоплатної приватизації та надання їх у власність громадянам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<text:s/>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04.2022 рок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04.01.2017 року № 542-18/VII «Про затвердження ставок єдиного податку для суб'єктів господарювання м.Павлоград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Павлоград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плати за харчування дітей у закладах дошкільної освіти м. Павлограда з 01 квітня 2022 року.<text:s text:c="7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службу у справах дітей Павлоградської міської ради в новій редакції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I «Розвиток освіти в місті Павлограді на 2021-2023 роки» (з урахуванням внесених змін)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1 «Веселка» Павлоградської міської ради Дніпропетровської області та затвердження Статуту в новій редакції.<text:s text:c="6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3 «Теремок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5 «Ластівк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6 «Дюймовочк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7 «Буратіно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15 <text:s/>«Джерельце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16 «Світлячок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23 «Колобок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28 «Дружб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53 «Гвоздичк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60 «Ювілейний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61 «Зоряний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2 «Рукавичка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8 «Барвінок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11 «Ладусі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18 «Сонечко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30 «Журавлик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31 «Горобинка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47 «Журавонька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65 «Веселі стежинки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311-11/VIІІ “Про затвердження Міської комплексної програми “Реалізація державної політики сім'ї, молоді та спорту у м. Павлоград на 2022 – 2024 роки”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"Соціальний захист окремих категорій населення на 2022 – 2024 роки"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реорганізацію комунального некомерційного підприємства «Павлоградський пологовий будинок» Павлоградської міської ради шляхом приєднання до комунального некомерційного підприємства «Павлоградська міська лікарня № 1»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-2023 рок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«Програми шефської допомоги військовим частинам Національної гвардії України на 2022-2026 роки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"Забезпечення громадського правопорядку та громадської безпеки на території м.Павлоград на період на 2021 - 2025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№ 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6.11.2021 р. №454-14/VIII «Про затвердження плану діяльності з підготовки проєктів регуляторних актів на 2022 рік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виконавчих органів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» (з урахуванням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водоканал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 – Світло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Управління ринками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об’єднання будівель та споруд КЗ «Павлоградський історико-краєзнавчий музей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приватної до комунальної власності камер відеоспостереження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нерухомого майна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1 рі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Павлоградської міської територіальної громади на 2022 рі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4.12.2021 № 518 -16/VIII <text:s/>«Про затвердження <text:s/>Програми для забезпечення виконання рішень суду на 2021-2025 роки».<text:s text:c="4"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8.04.2020 р. №2116 – 66 /VII «Про затвердження Програми співфінансування робіт по капітальному ремонту покрівель та ліфтів житлових будинків м. Павлоград на 2020-2022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332-11/VIIІ «Про затвердження Програми охорони навколишнього природного середовища м. Павлограда на 2022 - 2024 рр.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7.07.2021 р. №333-11/VIII «Про затвердження Програми сприяння громадській активності у розвитку м. Павлограда на 2022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«Забезпечення житлом громадян з числа внутрішньо переміщених осіб» на 2022 рік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 (про граничні суми витрат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за 2021 р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.<text:s text:c="7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ішення з питань організації звітів депутатів та орієнтовних строків їх проведе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<text:s/>Про дозвіл на розроблення детального плану території.<text:s text:c="5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оділ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19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3">
            <text:p>Про відмову у наданні дозволу на розробку проєкту землеустрою щодо відведення земельної ділянки на пров. Донський, 17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<text:s/>в порядку безоплатної приватизації та надання їх у власність громадянам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пункту в додатку до рішення виконкому Павлоградської міської ради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ь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8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Світличної Ганни в районі пішохідного мосту)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Шевченка)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Гагаріна).<text:s text:c="15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Терьошкіна,36).<text:s text:c="6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8">
            <text:p>Про <text:s/>внесення змін до рішення сесії Павлоградської міської ради від 25.01.2022р. № 555-18/VIII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територіальної оборони м. Павлограда на 2022 рі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-2023 рок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<text:s/>внесення змін до рішення міської ради від <text:s/>27.07.2021р. № 315-11/VIII «Про затвердження міської програми <text:s text:c="2"/>"Соціальний захист окремих категорій населення на 2022 -2024 роки"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 (зі змінами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вернення Павлоградської міської ради щодо закриття повітряного простору над Україною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заяви Павлоградської міської ради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5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7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9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1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2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5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7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9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ий навчально- виховний комплекс «Загальноосвітній навчальний заклад – дошкільний навчальний заклад» № 2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3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4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6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8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20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пониження ступеня та <text:s/>внесення змін до відомостей <text:s/>про Павлоградський навчально-виховний комплекс «Загальноосвітній навчальний заклад-дошкільний навчальний заклад» № 14 Павлоградської міської ради Дніпропетровської області, що містяться <text:s/>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шляхом ліквідації міжшкільного навчально-виробничого комбінату Павлоградської міської ради Дніпропетровської обла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позашкільного навчального закладу «Центр творчості дітей та юнацтва» Павлоградської міської ради Дніпропетровської обла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руктури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частини чистого прибутку підприємств, що належать до комунальної власності територіальної громади міста Павлограда, яка підлягає зарахуванню до бюджету міста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 що містяться 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оложення Центру соціальної підтримки дітей “Моя родина”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ПАЛАЦ ТВОРЧОСТІ ДІТЕЙ ТА ЮНАЦТВА»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2 лютого 2022 р. № 596-19/VIII «Про внесення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комунального некомерційного підприємства «Павлоградська міська лікарня №1»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теплоенерго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йняття об`єктів до комунальної власно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йняття станцій супутникового зв`язку до комунальної власно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ої ділянк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3">
            <text:p>Про згоду на передачу земельної ділянки в суборенд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3">
            <text:p>Про внесення змін до рішення Павлоградської міської ради від 22.02.2022 року № 586-19/VIII «Про реорганізацію комунального некомерційного підприємства «Павлоградський пологовий будинок» Павлоградської міської ради <text:s/>шляхом приєднання до комунального некомерційного підприємства «Павлоградська міська лікарня № 1» Павлоградської <text:s/>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дійснення державного контролю за використанням та охороною земель.<text:s text:c="7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.<text:s text:c="13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23-2027 роки".<text:s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організацію освітнього процесу в 2022/2023 навчальному році в закладах загальної середньої, дошкільної, позашкільної освіти, КУ «Павлоградський інклюзивно-ресурсний центр» та закладах спеціалізованої початкової мистецької освіти міста Павлоград, що належать до комунальної форми власності.<text:s text:c="11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міжного ліквідаційного балансу Міжшкільного навчально-виробничого комбінату трудової <text:s/>та професійної підготовки і профорієнтації школярів та молоді м. Павлограда Дніпропетровської області.<text:s text:c="10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матеріальних цінностей та активів ПОЗАШКІЛЬНОГО НАВЧАЛЬНОГО ЗАКЛАДУ «ЦЕНТР ТВОРЧОСТІ ДІТЕЙ ТА ЮНАЦТВА» <text:s/>ПАВЛОГРАДСЬКОЇ МІСЬКОЇ РАДИ ДНІПРОПЕТРОВСЬКОЇ ОБЛАСТІ <text:s/>до правонаступника – комунального закладу позашкільної освіти «Палац творчості дітей та юнацтва»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<text:s/>розміру плати батьків за навчання в КЗ «Павлоградська школа мистецтв» на 2022-2023 навчальний рік та затвердження пільг щодо плати за навчання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вартості харчування дітей в Центрі соціальної підтримки дітей “Моя родина”.<text:s text:c="12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територіальної оборони м. Павлограда на 2023 рік.<text:s text:c="12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«Здоров’я павлоградців» на 2023-2025 роки.<text:s text:c="10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про передачу <text:s/>від комунального некомерційного підприємства «Павлоградський пологовий будинок» до <text:s/>комунального некомерційного підприємства <text:s/>«Павлоградська міська лікарня № 1» Павлоградської міської ради <text:s/>майна, майнових прав та інших обов’язків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<text:s/>реєстрі <text:s/>юридичних осіб, фізичних осіб – підприємців та громадських формувань (ПМЛ №1)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впровадження системи енергетичного менеджменту в м. Павлоград на 2023-2027 роки.<text:s text:c="3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відділ з питань розвитку підприємництва та залучення інвестицій виконавчого комітету Павлоградської міської ради.<text:s text:c="10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погодження реструктуризації заборгованості Комунального підприємства «Павлоградтеплоенерго» Павлоградської міської ради за договорами реструктуризації заборгованості за спожитий природний газ з НАК «Нафтогаз України»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«Павлоградтеплоенерго» Павлоградської міської ради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реалізацію майна податковою службою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про КП «Павлоградводоканал», що містяться в Єдиному державному реєстрі юридичних осіб, фізичних осіб – підприємців та громадських формувань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будівлі рентгенологічного відділення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КП «Затишне місто» на участь в якості співзасновника ТОВ «ЕКО ЕНЕРГІЯ ПАВЛОГРАД».<text:s text:c="9"/>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(рідких) відходів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тобудівної Програми м. Павлограда на 2023-2025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ої ділян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pan text:style-name="T4"><text:s text:c="10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text:span text:style-name="T4"><text:s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pan text:style-name="T4"><text:s text:c="7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)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ь Павлоградської міської ради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ліквідаційного балансу Міжшкільного навчально-виробничого комбінату трудової  та професійної підготовки і профорієнтації школярів та молоді м. Павлограда Дніпропетровської області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передачу залишків грошових коштів від оренди майна, платних послуг та реалізації майна ПОЗАШКІЛЬНОГО НАВЧАЛЬНОГО ЗАКЛАДУ «ЦЕНТР ТВОРЧОСТІ ДІТЕЙ ТА ЮНАЦТВА»  ПАВЛОГРАДСЬКОЇ МІСЬКОЇ РАДИ ДНІПРОПЕТРОВСЬКОЇ ОБЛАСТІ  до правонаступника – комунального закладу позашкільної освіти «Палац творчості дітей та юнацтва»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припинення закладу дошкільної освіти № 23 «Колобок» Павлоградської міської ради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збільшення штатної чисельності  КУ «Центр обслуговування закладів освіт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встановлення розміру плати за харчування  дітей у закладах освіти Павлоградської міської ради з 01 січня 2023 року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внесення змін  до додатку рішення  міської ради від 07.07.2020 р. № 2173-68/VIІ  «Розвиток освіти в місті Павлограді на 2021-2023 роки» 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з <text:s/>комунальної власності до державної власності майна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Положення комунальної установи «Павлоградський міський територіальний центр соціального обслуговування (надання соціальних послуг)».<text:s text:c="16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«ПАВЛОГРАДТРАНСЕНЕРГО» <text:s/>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значення Дня міста Павлоград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Павлоградської міської <text:s/>територіальної громади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писку присяжних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будівлі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квартир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особливості приватизації комунального майн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та внесення змін до рішення Павлоградської <text:s/>міської ради від 27.05.2008р. №644-33/V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медичного обладнання до комунальної власності.<text:s text:c="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півфінансування робіт по капітальному ремонту покрівель та ліфтів житлових будинків м. Павлоград» на 2023-2025 роки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фінансової підтримки Павлоградської районної ради Дніпропетровської області на 2022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ередачу іншої субвенції з місцевого бюджету з бюджету Павлоградської міської територіальної громади до бюджету Павлоградського району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86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pan text:style-name="T4"><text:s text:c="11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ої ділянки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pan text:style-name="T4"><text:s text:c="11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укладання договору сервітут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).<text:span text:style-name="T4"><text:s text:c="11"/></text:span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район ДАІ)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р-н буд.№10)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пр-ті Шахтобудівників (р-н кафе «Кришталь»)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медичного обладнання до комунальної власності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нерухомого майна та обладнання до комуналь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06.03.2022 р. № 644-21/VIII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3 рік і наступні бюджетні 2024–2025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м. Павлограда за 9 місяців 2022 рок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  2021 року № 522-16/VІІІ «Про  бюджет Павлоградської міської територіальної громади на 2022 рік» (зі змінами)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бюджет Павлоградської міської територіальної громади на 2023 рік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дії <text:s/>договору суперфіц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15-11/VІII «Про затвердження міської програми «Соціальний захист окремих категорій населення на 2022-2024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06.03.2022 р. № 644-21/VIII (Програма тер.оборони міста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. Павлоград на 2021-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»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комунальної техні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 р. №360-11/VIII «Про затвердження Програми розвитку земельних відносин і охорони земель у м. Павлограді на 2022-2024 рр.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  2021 року № 522-16/VІІІ «Про  бюджет Павлоградської міської територіальної громади на 2022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штатної чисельності закладу дошкільної освіти № 5 «Ластів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5 «Ластівка» Павлоградської міської ради у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матеріальних цінностей та активів закладу дошкільної освіти № 23 «Колобок» Павлоградської міської ради до правонаступника – закладу дошкільної освіти № 5 «Ластів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2173-68/VII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311-11/VIІI « Про затвердження Міської комплексної програми «Реалізація державної політики у сім'ї, молоді та спорту у м.Павлоград на 2022-2024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2177-68/VII « Про затвердження «Міської програми розвитку культури та збереження об`єктів культурної спадщини міста Павлограда на 2021-2025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15-11/VІII «Про затвердження міської програми «Соціальний захист окремих категорій населення на 2022-2024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Положення Управління соціального захисту насел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міської програми «Здоров`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2.02.2022 №588-19/VIII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06.03.2022р. №644-21/VIII.<text:s text:c="1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№2293-73/VII від 29.09.2020 року «Про затвердження міської програми «Забезпечення діяльності комунального підприємства "Муніципальна варта" Павлоградської міської ради» на 2021-2024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. Павлоград на 2021-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адміністративних послуг, які надаються через Центр надання адміністративних послуг м. Павлограда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450-14/VIIІ від 16.11.2021 року «Про затвердження Програми сприяння розвитку підприємництва в м. Павлоград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27.07.2021 р. №319-11/VIIІ «Про затвердження Програми підвищення інвестиційної спроможності м. Павлограда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лану діяльності з підготовки проєктів регуляторних актів на 2023 рі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» (з урахуванням змін).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5">
            <text:p>Про внесення змін до Програми забезпечення участі Павлоградської міської ради в Асоціації міст України, в Дніпропетровській обласній асоціації органів місцевого самоврядування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до державної власності нерухомого майна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будівель та споруд колишньої заготовчої їдальні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будівлі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iд 27.05.2008р. №644-33/V.<text:s text:c="9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 (з урахуванням внесених змін)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«Про затвердження заходів до програм на 2023 рік»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годження розробки проекту та будівництва заводу по переробці твердих побутових відходів ТОВ «Еко Енергія Павлоград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 (зі змінами)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вулиць та провулків міста Павлоград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єкту землеустрою щодо відведення земельної ділянки в ГТ «Автолюбитель-2», гараж № 17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на вул. Грушевського Михайла, 24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ь Павлоградської міської ради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з метою підготовки лотів до проведення земельних торгів.<text:s text:c="13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`я павлоградців на 2023-2025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обладнання, виробів медичного призначення та медикаментів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<text:s/>юридичних осіб, фізичних осіб – підприємців та громадських формувань КНП «Павлоградська лікарня інтенсивного лікування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до КП «Павлоградводоканал», <text:s/>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житлосервіс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 р. № 825-31/VІІІ «Про затвердження заходів до програм на 2023 рік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«Про внесення змін до рішення Павлоградської міської ради від 13.12.2022р. №817-31/VІІІ» «Про надання згоди на передачу до державної власності нерухомого майн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надання згоди на передачу будівельних матеріалів до комунальної власності Бахмутської міської територіальної гром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ІІІ «Про 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ліквідацію бібліотеки сімейного читання №3 та бібліотеки сімейного читання №4 Комунального закладу «Павлоградська міська централізована бібліотечна система» Павлоградської міської рад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3">
            <text:p>Про затвердження нової редакції Статуту Комунального закладу «Павлоградська міська централізована бібліотечна система» Павлоградської міської рад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3 р. № 707-27/VIII (Програма територіальної оборони м. Павлограда на 2023 рік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2 році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 319-11/VIII «Про затвердження Програми підвищення інвестиційної спроможності м. Павлограда на 2022-2024 роки» (зі змінами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2 рі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приватизації об’єктів комунальної власності Павлоградської міської територіальної громади на 2023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 (перелік комунальних підприємств, організацій та закладів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 748-28/VIII від 18.10.2022 року «Про затвердження списку присяжних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дострокове припинення повноважень депутата Павлоградської міської ради VІІІ скликання Вершини Павла Анатолійовича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1.12.2018р. №1468-45/VI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8.10.2022р. №761-28/VII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проведення експертних грошових оцінок земельних ділянок, які виставляються для продажу на земельних торгах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, площею 0,0454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, площею 0,1073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Світличної Ганни в районі пішохідного мосту, площею 0,1738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Світличної Ганни в районі пішохідного мосту, площею 0,0915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поблизу будівлі №416а-26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в районі буд.416/2-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район буд.458-В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еображенська (територія колишнього заводу Палмаш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митра Бочарникова р-н буд.№7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р-н магазину «Транзит»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Азовська район будинку 2а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-2024 роки” (з урахуванням внесених змін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3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1.2022 р. №784-29/VIII «Про бюджет Павлоградської міської територіальної громади на 2023 рік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до КП «Павлоградводоканал», <text:s/>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Затишне міст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 – Світл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нежитлового приміщення по вул.Дніпровська,557ж.<text:span text:style-name="T6"><text:s text:c="11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 р. № 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об`єктів комуналь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«Положення про управління комунального господарства та будівництв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р. № 825-31/VIII «Про затвердження заходів до програм на 2023 рік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ЦЕНТР ПОЗАШКІЛЬНОЇ РОБОТИ»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СТАНЦІЯ ЮНИХ НАТУРАЛІСТІВ» М.ПАВЛОГРАДА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закладів, що включені до базової мережі закладів культури м. Павлоград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Центра соціальної підтримки дітей «Моя Родина» в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<text:s/>міської ради № 311-11/VIІІ “Про затвердження <text:s/>Міської <text:s/>комплексної <text:s/>програми <text:s/>“Реалізація державної політики сім'ї, молоді та спорту у м. Павлоград на 2022 – 2024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громадських обговорень підчас розгляду питання щодо присвоєння Ліцею №9 Павлоградської міської ради імені Євгенія Єнін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Положення комунальної установи «Центр надання соціально-психологічних послуг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р. №2179-68/VIІ «Про затвердження <text:s/>міської <text:s/>Програми забезпечення громадського порядку та громадської безпеки на території м.Павлоград на період на 2021 - 2025 роки» <text:s/>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3р. № 707-27/VIII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8.2018р. №1273-38/VIІ «Про затвердження <text:s/>міської <text:s/>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організації та проведення оплачуваних громадських робіт на 2023-2025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Павлоград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егламенту Центру надання адміністративних послуг м. Павлограда в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р.р.» (з урахуванням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фінансової<text:span text:style-name="T4"><text:s/></text:span>підтримки Головного управління Державної міграційної служби України у Дніпропетровській області (для Павлоградського відділу) на 2023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за 2022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для забезпечення виконання рішень суду на 2021 - 2025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3.11.2020р. № 2-1/VIII «Про утворення постійних депутатських комісій Павлоградської міської ради VIII скликання, затвердження їх складу та обрання голів комісій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5-3/VIII «Про закріплення за депутатами Павлоградської міської ради VIІІ скликання територій міста Павлоград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году на передачу земельної ділянки в суборенд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дії договору суперфіцію.<text:s text:c="4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з нормативної грошової оцінки земель міста Павлоград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3">
            <text:p>Про внесення змін до рішення Павлоградської міської ради від 30.08.2022 № 702-27/VIII «Про організацію освітнього процесу в 2022/2023 навчальному році в закладах загальної середньої, дошкільної, позашкільної освіти, КУ «Павлоградський <text:s/>інклюзивно-ресурсний центр» та закладах спеціалізованої початкової мистецької освіти міста Павлоград, що належать до комунальної форми власності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КП «Павлоградтрансенерго»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дострокове припинення повноважень депутата Павлоградської міської ради VІІІ скликання Пахолюка Григорія Борисович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та чисельності виконавчих органів Павлоградської міської ради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міської програми "Про відзначення та заохочення громадян, яким присвоєно звання "Почесний громадянин міста Павлограда" та які нагороджені іншими відзнаками міського голови на 2023-2027 роки"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5 «Ластів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7 «Буратіно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8 «Барвінок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61 «Зірковий» Павлоградської міської ради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text:s text:c="14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2р. № 707-27/VIII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4.03.2023 р. № 930-35/VIII «Про встановлення розміру кошторисної заробітної плати, який враховується при визначенні вартості будівництва об’єктів в м.Павлоград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 р. № 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будівлі до Переліку об`єктів комунальної власності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будівельних матеріалів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матеріальних засобів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автобусу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в перелік об`єктів комуналь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ішення виконкому від 28.08.2019 року №730 «Про визнання гуртожитку на вул. Заводська, 28 непридатним для проживання мешканців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р. № 825-31/VIII «Про затвердження заходів до програм на 2023 рік»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ня № 872-33/VІІI від 14.02.2023 року «Про затвердження списку присяжних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Павлоградської міської територіальної гром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3.11.2020р. № 2-1/VIII «Про утворення постійних депутатських комісій Павлоградської міської ради VIII скликання, затвердження їх складу та обрання голів комісій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5-3/VIII «Про закріплення за депутатами Павлоградської міської ради VIІІ скликання територій міста Павлограда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ої ділян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своєння Ліцею № 9 Павлоградської міської ради імені Євгенія Єніна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 прав і <text:s/>інтересів <text:s/>дітей, запобігання дитячій бездоглядності та безпритульності на 2020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медичного обладнання.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5">
            <text:p>Про передачу департаменту капітального будівництва Дніпропетровської обласної державної адміністрації функцій замовника будівництва по об’єкту «Реконструкція 2-го поверху головного корпусу Блок В КНП «Павлоградська лікарня інтенсивного лікування» Павлоградської міської ради під реабілітаційне відділення за адресою: Дніпропетровська область, м. Палоград, вул. Дніпровська, 541» т анадання йому згоди на проведення будівельних робіт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відділу з питань кадрової роботи та нагород виконавчого комітету <text:s/>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2р. № 707-27/VIII.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450-14/VIIІ від 16.11.2021 р. «Про затвердження Програми сприяння розвитку підприємництва в м.Павлоград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генерат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внесення змін до рішення Павлоградської міської ради від 25.04.2023 р. № 988-37/VIII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а незавершеного будівництв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Дніпровська, 109/6 та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Європейська, 3/53 та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Преображенська, 1/3 та внесення змін до рішення Павлоградської <text:s/>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Центральна, 75/18 та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3.03.2021 р. №144-7/VІІІ «Про затвердження Програми для забезпечення виконання рішень суду на 2021-2025 року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р. № 825-31/VIII «Про затвердження заходів до програм на 2023 рік»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звіту про виконання бюджету Павлоградської міської територіальної громади за І квартал 2023 року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створення та розвитку містобудівного кадастру міста Павлоград на 2022-2024 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853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(об’єднання) земельних діляно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в додаток до ріш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відомостей про Ліцей № 9 Павлоградської міської ради, що містяться у Єдиному державному реєстрі юридичних осіб, фізичних осіб-підприємців та громадських формувань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рішення міської ради № 311-11/VIII «Про затвердження Міської комплексної програми «Реалізація державної політики у сфері сім'ї, молоді та спорту у м.Павлоград на 2022-2024 роки»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створення Денного центру соціально-психологічної допомоги особам, які постраждали від домашнього насильства та/або насильства за ознакою статі та затвердження положення <text:s/>Денного центру соціально-психологічної допомоги особам, які постраждали від домашнього насильства та/або насильства за ознакою статі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<text:s/>Про внесення змін до міської програми «Здоров’я павлоградців на 2023-2025 роки»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згоди на прийняття у комунальну власність ноутбуків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text:s text:c="6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рішення міської ради від 30.08.2022 р. № 707-27/VIII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рішення Павлоградської міської ради від 07.08.2018 р. № 1273-38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<text:s/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text:s text:c="1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рішення сесії Павлоградської міської ради від 27.07.2021 р. № 319-11/VIIІ «Про затвердження Програми підвищення інвестиційної спроможності м.Павлограда на 2022-2024 рік» (зі змінами)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ключення нежитлового приміщення до Переліку об`єктів комунальної власності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згоди на прийняття до комунальної власності витрат щодо введеного в експлуатацію об`єкта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рішення міської ради від 13.12.2022р. № 825-31/VIII «Про затвердження заходів до програм на 2023 рік»(з урахуванням внесених змін)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рішення міської ради від 15.11.2022 р. №784-29/VIII «Про бюджет Павлоградської міської територіальної громади на 2023 рік» (зі змінами)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ідрядження депутата міської ради Криворучка Юрія Володимировича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дозвіл на розроблення детального плану території Парку ім.1 Травня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рипинення права користування земельною ділянкою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дозволу на розроблення проєктів землеустрою щодо відведення земельних ділянок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проєктів землеустрою щодо відведення земельних ділянок та надання земельних ділянок у власність, користування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<text:s/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технічної документації із землеустрою щодо інвентаризації земель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технічної документації із землеустрою щодо поділу земельної ділянки та надання земельних ділянок у користування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технічної документації із землеустрою щодо об'єднання земельних ділянок та надання земельної ділянки у користування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ідписання договору суперфіцію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актів узгоджувальної комісії з питань земельних спорів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дозволу на розроблення документації із землеустрою з метою підготовки лотів до проведення земельних торгів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.<text:s text:c="9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еображенська (територія колишнього заводу Палмаш)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перехресті вулиць Дніпровська та Успенська)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21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 в районі б.№112).<text:s text:c="6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район р.Гніздка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рішення міської ради від 30.06.2021р. №292-10/VІІІ "Про затвердження порядку встановлення розмірів орендної плати за земельні ділянки, які розташовані на території міста Павлоград"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рішення міської ради від 30.06.2021р. №293-10/VІІІ "Про затвердження порядку встановлення ставок земельного податку за земельні ділянки на території міста Павлоград"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рішення міської ради № 311-11/VIII «Про затвердження Міської комплексної програми «Реалізація державної політики у сфері сім'ї, молоді та спорту у м.Павлоград на 2022-2024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рішення Павлоградської міської ради від 07.08.2018 р. № 1273-38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поблизу будівлі №416А/17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Харківська район будівлі №8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структури та чисельності виконавчих органів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міської програми "Про відзначення та заохочення громадян, яким присвоєно звання "Почесний громадянин міста Павлограда" та які нагороджені іншими відзнаками міського голови на 2023-2027 роки".<text:span text:style-name="T7"><text:s text:c="10"/></text:span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організацію освітнього процесу в 2023/2024 навчальному році в закладах загальної середньої, дошкільної, позашкільної освіти, КУ «Павлоградський інклюзивно-ресурсний центр» та закладах спеціалізованої початкової мистецької освіти міста Павлоград, що належать до комунальної форми власності.<text:span text:style-name="T7"><text:s text:c="10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Перспективного Плану розвитку освітньої галузі міста Павлограда на 2021 – 2027 роки.<text:span text:style-name="T7"><text:s text:c="13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додатку рішення міської ради від 07.07.2020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міської програми «Розвиток освіти в місті Павлограді на 2024-2026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мережі закладів освіти міста Павлоград на 2023-2024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міської програми “Захист прав і інтересів дітей, запобігання дитячій бездоглядності та безпритульності на 2020-2025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Положення Центра соціальної підтримки дітей «Моя родина»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нової редакції Положення Павлоградського міського центру соціальних служб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штатної чисельності Павлоградського міського центру соціальних служб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розміру плати батьків за навчання в КЗ «Павлоградська школа мистецтв» на 2023-2024 навчальний рік та затвердження пільг щодо плати за навчання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ідтвердження участі в проєкті «Розробка Програми інтеграції внутрішньо переміщених осіб в Павлоградській міській територіальній громаді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рийняття участі у реалізації експериментального проєкту щодо запровадження інституту помічника ветерана та проведення необхідних організаційних заход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участь в проєкті «Міста і громади, вільні від домашнього насильства» в Павлоградській міській територіальній громад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міської програми «Здоров’я павлоградців на 2023-2025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Комплексної програми захисту населення і територій від надзвичайних ситуацій техногенного та природного характеру в м.Павлоград на 2024-2026 роки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<text:s/>Про внесення змін до рішення міської ради від 30.08.2022 р. № 707-27/VIII (Програма Тер.оборон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Програми територіальної оборони Павлоградської міської територіальної громади на 2024 рі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затвердження Програми поліпшення організації призову громадян на військову службу, під час <text:s/>проведення мобілізації, приписки до призовної дільниці та підготовки юнаків до військової служби на 2024-2026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рішення сесії Павлоградської міської ради від 27.07.2021р. № 319-11/VIII «Про <text:s/>затвердження Програми підвищення інвестиційної спроможності м. Павлограда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рішення міської ради від 13.12.2022 №814-31/VІІІ «Про затвердження плану діяльності з підготовки проєктів регуляторних актів на 2023 рік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отримання гранту від Швейцарської агенції з розвитку для фінансування проєкту «Україна: Забезпечення теплопостачання лікарень Кременчука» (операційна фанза 2: забезпечення тепло- та електропостачання об’єктів соціальної інфраструктури міста Павлограда)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згоди на реалізацію майна податковою служб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водоканал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рішення Павлоградської міської ради від 15.12.2020р. №46-3/VIII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ключення нерухомого майна до Переліку другого типу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24-2026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міської Програми з виготовлення та розміщення постерів з питань життєдіяльності територіальної громади м. Павлограда та соціальної реклами на 2024-2026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рішення міської ради від 13.12.2022р. № 825-31/VIII «Про затвердження заходів до програм на 2023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згоди на прийняття до комунальної власності сховищ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згоди на передачу автомобіля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віт щодо виконання бюджету Павлоградської міської територіальної громади за І півріччя 2023 рок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дозвіл на розроблення детального плану територ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дозволу на розроблення проєкту землеустрою щодо відведення земельної ділянки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ередачу земельної ділянки із комунальної власності у державну власніст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проєктів землеустрою щодо відведення земельних ділянок <text:s text:c="4"/>в порядку безоплатної приватизації та надання їх у власність громадянам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ідміну пунктів в додатках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роведення експертної грошової оцінки земельної ділянки на вул.Верстатобудівників, 9а для продажу земельної ділянки із земель комунальної власності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Парк ім.1 Травня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, бн (ділянка 1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, бн (ділянка 2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на посаді заступника міського голови з питань діяльності виконавчих органів ради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структури та чисельності виконавчих органів Павлоградської міської ради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додатку рішення міської ради від 07.07.2020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огодження участі Павлоградської міської ради у проєкті з Міжнародним благодійним фондом «СЕЙВД»<text:span text:style-name="T8">.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огодження участі у проєкті «EU4Recovery – Розширення можливостей громад в Україні» за грантової підтримки від Програми розвитку ООН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згоди на прийняття автомобіл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огодження участі у проєкті «EU4Recovery – Розширення можливостей громад в Україні» за грантової підтримки від Програми розвитку ООН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НП «ПЛІЛ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21">
            <text:p>Про погодження участі в проєкті «Створення Центру ділової активності та громадських ініціатив «І де Я» за грантової підтримки від Програми розвитку ООН».</text:p>
          </table:table-cell>
          <table:table-cell table:style-name="ce5"/>
          <table:table-cell table:number-columns-repeated="16382"/>
        </table:table-row>
        <table:table-row table:style-name="ro20">
          <table:table-cell office:value-type="string" table:number-columns-spanned="1" table:number-rows-spanned="2" table:style-name="ce25">
            <text:p>Про внесення змін до рішення сесії Павлоградської міської ради від 27.07.2021р. № 319-11/VIII «Про <text:s/>затвердження Програми підвищення інвестиційної спроможності м. Павлограда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1">
          <table:covered-table-cell/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вернення до Кабінету Міністрів України щодо компенсації різниці в тарифах підприємству теплопостач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Затишне місто»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text:span text:style-name="T6"><text:s text:c="12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рішення міської ради від 13.12.2022р. № 825-31/VIII «Про затвердження заходів до програм на 2023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згоди на проведення будівельних робіт Службі відновлення та розвитку інфраструктури у Дніпропетровській області та передачу їй функцій замовник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рішення Павлоградської міської ради від 30.08.2022р. №711-27/VIII «Про затвердження Програми впровадження системи енергетичного менеджменту в м. Павлоград на 2023-2027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до рішення сесії Павлоградської міської ради від 14.03.2023 р. №929-35/VIII «Про затвердження Програми організації та проведення оплачуваних громадських робіт у м. Павлограді на 2023-2025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огодження відрядження депутата Іскендерова І.Р.о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розгляд електронної петиц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дозволу на розроблення проєкту землеустрою щодо відведення земельної ділянки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проєктів землеустрою щодо відведення земельних ділянок та надання земельних ділянок у власність, користування.<text:s text:c="1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затвердження проекту землеустрою щодо відведення земельної ділянки та про надання дозволу на проведення експертної грошової оцінки земельної ділянки, яка виставляється для продажу на аукціон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роведення експертної грошової оцінки земельної ділянки на вул.Центральна, 84а для продажу земельної ділянки із земель комунальної власності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родаж земельної ділянки несільськогосподарського призначення, яка розташована в м.Павлограді на вул.Верстатобудівників,9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еображенська (територія колишнього заводу Палмаш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перехресті вулиць Дніпровська та Успенська)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 Терьошкіна, 5А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Харківська, район буд. № 8В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, 416А/42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, район будинку №8-А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Харківська, район будинку №8з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1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Харківська, район будинку №8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1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омислова, 1/1).</text:p>
          </table:table-cell>
          <table:table-cell table:style-name="ce5"/>
          <table:table-cell table:number-columns-repeated="16382"/>
        </table:table-row>
        <table:table-row table:number-rows-repeated="21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31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86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5"/>
          <table:table-cell table:number-columns-repeated="16382"/>
        </table:table-row>
        <table:table-row table:style-name="ro11">
          <table:table-cell table:style-name="ce3"/>
          <table:table-cell table:number-columns-spanned="1" table:number-rows-spanned="2" table:style-name="ce24"/>
          <table:table-cell table:number-columns-repeated="16382"/>
        </table:table-row>
        <table:table-row table:style-name="ro1">
          <table:table-cell table:style-name="ce3"/>
          <table:covered-table-cell/>
          <table:table-cell table:number-columns-repeated="16382"/>
        </table:table-row>
        <table:table-row table:number-rows-repeated="11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48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2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13"/>
          <table:table-cell table:number-columns-repeated="16382"/>
        </table:table-row>
        <table:table-row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2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31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60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7"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1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12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8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9"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22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27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37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18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22"/>
          <table:table-cell table:number-columns-repeated="16382"/>
        </table:table-row>
        <table:table-row table:number-rows-repeated="60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22"/>
          <table:table-cell table:number-columns-repeated="16382"/>
        </table:table-row>
        <table:table-row table:number-rows-repeated="5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77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1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26" table:style-name="ro1">
          <table:table-cell table:style-name="ce3"/>
          <table:table-cell table:number-columns-repeated="16383"/>
        </table:table-row>
        <table:table-row table:number-rows-repeated="1046214" table:style-name="ro22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Євген Яцков</meta:initial-creator>
    <dc:creator>rada3</dc:creator>
    <meta:creation-date>2006-09-16T00:00:00Z</meta:creation-date>
    <dc:date>2023-09-28T05:59:22Z</dc:date>
  </office:meta>
</office:document-meta>
</file>