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2">
            <text:p>Про обрання секретаря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2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office:value-type="string" table:style-name="ce2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5">
          <table:table-cell office:value-type="string" table:style-name="ce2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2">
            <text:p>Про встановлення умов оплати праці міського голов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6">
          <table:table-cell office:value-type="string" table:style-name="ce2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office:value-type="string" table:style-name="ce9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тобудівної Програми міста Павлоград <text:s/>на 2018–2022 роки.<text:s text:c="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text:s text:c="5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іської програми «Розвиток освіти у місті Павлограді на 2021-2023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лану місцевого економічного розвитку міста Павлоград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<text:s/>затвердження плану діяльності з підготовки проектів регуляторних актів на 2021 рі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иключення потенційних об’єктів оренди з Переліку другого тип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деякі питання оренди комунального майна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заходів до програм на 2021 рік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<text:s/>міський бюджет Павлоградської міської територіальної громади на 2021 рі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Регламенту Павлоградської міської ради VIІІ скликання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інвентаризації земель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в користування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9">
          <table:table-cell office:value-type="string" table:style-name="ce9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0">
          <table:table-cell office:value-type="string" table:style-name="ce9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6"/>
          <table:table-cell table:style-name="ce4"/>
          <table:table-cell table:number-columns-repeated="16381"/>
        </table:table-row>
        <table:table-row table:style-name="ro11">
          <table:table-cell office:value-type="string" table:style-name="ce9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2"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1">
          <table:table-cell office:value-type="string" table:style-name="ce9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7"/>
          <table:table-cell table:style-name="ce4"/>
          <table:table-cell table:number-columns-repeated="16381"/>
        </table:table-row>
        <table:table-row table:style-name="ro11">
          <table:table-cell office:value-type="string" table:style-name="ce9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0">
          <table:table-cell office:value-type="string" table:style-name="ce9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3">
          <table:table-cell office:value-type="string" table:style-name="ce9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1"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1">
          <table:table-cell office:value-type="string" table:style-name="ce9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3">
          <table:table-cell office:value-type="string" table:style-name="ce9">
            <text:p>Про затвердження Концепції інтегрованого розвитку м.Павлоград на період до 2025 року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4">
          <table:table-cell office:value-type="string" table:style-name="ce9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4">
          <table:table-cell office:value-type="string" table:style-name="ce9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5"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0">
          <table:table-cell office:value-type="string" table:style-name="ce9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6">
          <table:table-cell office:value-type="string" table:style-name="ce9">
            <text:p>Про приватизацію адміністративної будівлі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3">
          <table:table-cell office:value-type="string" table:style-name="ce9">
            <text:p>Про приватизацію об`єкта незавершеного будівництва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0">
          <table:table-cell office:value-type="string" table:style-name="ce9">
            <text:p>Про надання згоди на реалізацію майнових активів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7">
          <table:table-cell office:value-type="string" table:style-name="ce9">
            <text:p>Про надання згоди на реалізацію майна податковою служб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0">
          <table:table-cell office:value-type="string" table:style-name="ce9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3">
          <table:table-cell office:value-type="string" table:style-name="ce9">
            <text:p>Про виключення потенційних об`єктів оренди з Переліку другого тип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0">
          <table:table-cell office:value-type="string" table:style-name="ce9">
            <text:p>Про внесення змін до Містобудівної Програми міста Павлоград на 2018-2022 роки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9">
            <text:p>Про дозвіл на розроблення детального плану території.<text:s text:c="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ову в припиненні права користування земельною ділянкою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одаж земельної ділянки на вул.Світличної Ганни в районі ТЦ «КУБ» з аукціон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ередачу земельної ділянки до земель запас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ову в наданні в безоплатне постійне користування земельною ділянкою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8">
          <table:table-cell office:value-type="string" table:style-name="ce9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оложення про Почесного громадянина м. Павлограда.<text:s text:c="7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іської програми «Розвиток освіти у місті Павлограді на 2021-2023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covered-table-cell/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ліквідацію КП «Стадіон «Прометей»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для забезпечення виконання рішень суду на 2021-2025 рок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text:s text:c="7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8">
          <table:table-cell office:value-type="string" table:style-name="ce9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доповнення Порядку відчуження відумерлої спадщин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досконалення обліку об`єктів комунальної власності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віт щодо виконання міського бюджету за 2020 рік.<text:s text:c="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в користування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іну підпунктів рішень Павлоградської міської ради.<text:s text:c="3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text:s text:c="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4"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результатів конкурсного відбору виконавця земельних торг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одаж права оренди земельної ділянки на вул.Терьошкіна,17 з аукціону.<text:s text:c="3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одаж права оренди земельної ділянки на вул.Терьошкіна,21 з аукціону.<text:s text:c="3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4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4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організацію харчування дітей у закладах дошкільної освіти м. Павлоград з 01.10.2021 року.<text:span text:style-name="T6"><text:s text:c="5"/></text:span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створення Центру соціальної підтримки дітей «Моя родина».<text:s text:c="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8">
          <table:table-cell office:value-type="string" table:style-name="ce9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иключення майна з переліку об`єктів комунальної інфраструктур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и до рішення Павлоградської міської ради від 27.05.2008р. №644-33/V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майна дитячого майданчика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ватизацію будівлі гараж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ватизацію будівлі пилорам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ватизацію будівлі складу холодного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дозвіл на розроблення детального плану території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своєння назв вулицям в садівничому товаристві „Чайка“ міста Павлоград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9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20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<text:s/>Про внесення змін до договорів оренди земельних ділянок.<text:s text:c="4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результатів конкурсного відбору виконавця земельних торгів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одаж права оренди земельної ділянки на вул.Дніпровська в районі будинку 115 з аукціон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іської програми «Розвиток освіти у місті Павлограді на 2021-2023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програми «Здоров’я павлоградців на 2020-2022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в користування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20"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 – 2022 роки»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21">
          <table:table-cell office:value-type="string" table:style-name="ce9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10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годи на прийняття з державної до комунальної власності об’єктів житла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об’єкту завершеного будівництва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style-name="ce9">
            <text:p>Про внесення змін до рішення №2008-62/VІІ від 16.01.2020 року «Про затвердження списку присяжних»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Про дозвіл на розроблення детального плану території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інвентаризації земел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3">.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емельних ділянок в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у комунальну власність земельної ділянки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укладання договору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ідписання договору суперфіцію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трату чинності підпункту рішення виконкому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1"/>
          <table:table-cell table:number-columns-repeated="16382"/>
        </table:table-row>
        <table:table-row table:style-name="ro8">
          <table:table-cell office:value-type="string" table:style-name="ce9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1"/>
          <table:table-cell table:number-columns-repeated="16382"/>
        </table:table-row>
        <table:table-row table:style-name="ro8">
          <table:table-cell office:value-type="string" table:style-name="ce9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<text:s/>«Здоров’я павлоградців на 2020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9"/>
          <table:table-cell table:number-columns-repeated="16382"/>
        </table:table-row>
        <table:table-row table:style-name="ro16">
          <table:table-cell office:value-type="string" table:style-name="ce9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ріше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<text:s/>«Здоров’я павлоградців на 2020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з державної до комунальної власності об’єктів нерухом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об’єкту завершеного будівництва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15.12.2020р. №46-3/VIII.<text:s text:c="10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тобудівної програми міста Павлоград на 2018-2022 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емельних ділянок в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у узгоджувальної комісії з питань земельних спорів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інвентаризації земел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потенційного об`єкту оренди до Переліку другого тип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сприяння розвитку підприємництва в м. Павлоград на 2022-2024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9"/>
          <table:table-cell table:number-columns-repeated="16382"/>
        </table:table-row>
        <table:table-row table:style-name="ro16">
          <table:table-cell office:value-type="string" table:style-name="ce11">
            <text:p>Про затвердження плану діяльності з підготовки проектів регуляторних актів на 2022 рі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потенційного об`єкту оренди до Переліку другого типу.<text:s text:c="9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5.2008р. №644-33/V.<text:s text:c="9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№ 2008-62/VІІ від 16.01.2020 року «Про затвердження списку присяжних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1">
            <text:p>Про поновлення строку дії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ими ділянкам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у узгоджувальної комісії з питань земельних спорів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пункту в додатку до рішення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іну підпунктів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<text:s/>Про внесення змін до рішення Павлоградської міської ради від 19.04.2016р. №152-7/VІ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<text:span text:style-name="T2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5.2008р. №644-33/V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йняття об’єктів до комунальної власності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"Містобудівної програми міста Павлограда на 2018-2022 роки"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бюджет Павлоградської міської територіальної громади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створення молодіжної ради при Павлоградській міській раді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списання кабельних ліній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затверджених заходів до програм на 2021 рік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ідміну пункту в додатку до рішення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у комунальну власність земельної ділян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чисельності виконавчих органів <text:s/>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організацію харчування дітей у закладах дошкільної освіти м. Павлоград з 01.04.2022 рок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у комунальну власність земельної ділян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0-2022 роки»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руктури виконавчих органів Павлоградської міської ради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нерухомого майна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5.2008р. №644-33/V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<text:s/>Про дозвіл на розроблення детального плану території.<text:s text:c="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оділ земельної ділян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text:s text:c="11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1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трату чинності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6">
            <text:p>Про <text:s/>внесення змін до рішення сесії Павлоградської міської ради від 25.01.2022р. № 555-18/VIII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міської Програми територіальної оборони м. Павлограда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заяви Павлоградської міської ради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чисельності виконавчих органів Павлоградської міської ради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оложення Центру соціальної підтримки дітей “Моя родина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йняття об`єктів до комунальної власн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йняття станцій супутникового зв`язку до комунальної власн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у землеустрою щодо відведення земельної ділян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1">
            <text:p>Про згоду на передачу земельної ділянки в суборенд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дійснення державного контролю за використанням та охороною земель.<text:s text:c="7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міської програми «Здоров’я павлоградців» на 2023-2025 роки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9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реалізацію майна податковою службою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9">
            <text:p>Про приватизацію будівлі рентгенологічного відділення.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9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Містобудівної Програми м. Павлограда на 2023-2025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у землеустрою щодо відведення земельної ділян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2"><text:s text:c="10"/>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text:span text:style-name="T2"><text:s/>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text:s text:c="7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2"><text:s text:c="7"/>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<text:s/>Про внесення змін до рішень Павлоградської міської ради.<text:s text:c="11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2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2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2">
            <text:p>Про збільшення штатної чисельності  КУ «Центр обслуговування закладів освіт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2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2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значення Дня міста Павлоград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Павлоградської міської <text:s/>територіальної громади.<text:s text:c="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писку присяжних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будівлі до Переліку другого тип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до комунальної власності квартир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<text:s/>особливості приватизації комунального майна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йняття медичного обладнання до комунальної власності.<text:s text:c="2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2"><text:s text:c="11"/>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2"><text:s text:c="11"/>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укладання договору сервітуту.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Про відміну пункту в додатку до рішення Павлоградської міської ради.<text:s text:c="12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2"><text:s text:c="11"/></text:span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йняття медичного обладнання до комунальної власності.<text:s text:c="4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йняття нерухомого майна та обладнання до комунальної власн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06.03.2022 р. № 644-21/VIII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<text:s/>бюджет Павлоградської міської територіальної громади на 2023 рік.<text:s text:c="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дії <text:s/>договору суперфіції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чисельності виконавчих органів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рограми «Здоров’я павлоградців на 2020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06.03.2022 р. № 644-21/VIII (Програма тер.оборони міста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комунальної техні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тобудівної Програми міста Павлоград на 2018-2022 рок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<text:s/>Про внесення змін до міської програми «Здоров`я павлоградців на 2020-2022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22.02.2022 №588-19/VIII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06.03.2022р. №644-21/VIII.<text:s text:c="12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лану діяльності з підготовки проєктів регуляторних актів на 2023 рік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9"/>
          <table:table-cell table:number-columns-repeated="16382"/>
        </table:table-row>
        <table:table-row table:style-name="ro8">
          <table:table-cell office:value-type="string" table:style-name="ce9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до державної власності нерухомого майна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ватизацію будівель та споруд колишньої заготовчої їдальні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ватизацію будівлі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и до рішення Павлоградської міської ради.<text:s text:c="8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iд 27.05.2008р. №644-33/V.<text:s text:c="9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«Про затвердження заходів до програм на 2023 рік»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ерейменування вулиць та провулків міста Павлоград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рийняття у комунальну власність земельних ділянок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text:s text:c="11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трату чинності рішень Павлоградської міської ради.<text:s text:c="7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«Здоров`я павлоградців на 2023-2025 роки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1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№ 748-28/VIII від 18.10.2022 року «Про затвердження списку присяжних»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их ділянок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1.12.2018р. №1468-45/VII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18.10.2022р. №761-28/VIII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ватизацію нежитлового приміщення по вул.Дніпровська,557ж.<text:span text:style-name="T4"><text:s text:c="11"/></text:span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5.2008 р. № 644-33/V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об`єктів комунальної власн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<text:s/>Про внесення змін до міської програми «Здоров’я павлоградців на 2023-2025 роки».<text:s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30.08.2023р. № 707-27/VIII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грами фінансової<text:span text:style-name="T2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віт щодо виконання бюджету Павлоградської міської територіальної громади за 2022 рі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рограми для забезпечення виконання рішень суду на 2021 - 2025 роки»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у землеустрою щодо відведе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інвентаризації земел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году на передачу земельної ділянки в суборенд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дії договору суперфіцію.<text:s text:c="4"/>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9">
            <text:p>Про відміну пунктів в додатках до рішень Павлоградської міської ради.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8">
          <table:table-cell office:value-type="string" table:style-name="ce11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міської програми «Здоров’я павлоградців на 2023-2025 роки»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30.08.2022р. № 707-27/VIII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Павлоградської міської ради від 27.05.2008 р. № 644-33/V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будівлі до Переліку об`єктів комунальної власності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будівельних матеріалів до державної власн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матеріальних засобів до державної власн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згоди на передачу автобусу до державної власн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в перелік об`єктів комунальної власності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ключення нерухомого майна до Переліку другого тип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Статуту Павлоградської міської територіальної гром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оновлення строку дії договорів оренди земельних ділянок.<text:s text:c="5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припинення права користування земельною ділянкою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у користування земельних ділянок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затвердження актів узгоджувальної комісії з питань земельних спорів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рішень Павлоградської міської ради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9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9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9"/>
          <table:table-cell table:number-columns-repeated="16382"/>
        </table:table-row>
        <table:table-row table:number-rows-repeated="13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6"/>
          <table:table-cell table:number-columns-repeated="16382"/>
        </table:table-row>
        <table:table-row table:number-rows-repeated="27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49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45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46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253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31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86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4" table:style-name="ro1">
          <table:table-cell table:style-name="ce2"/>
          <table:table-cell table:style-name="ce9"/>
          <table:table-cell table:number-columns-repeated="16382"/>
        </table:table-row>
        <table:table-row table:style-name="ro11">
          <table:table-cell table:style-name="ce2"/>
          <table:table-cell table:number-columns-spanned="1" table:number-rows-spanned="2" table:style-name="ce21"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number-rows-repeated="110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48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12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6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11"/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20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31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number-rows-repeated="60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7"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12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12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8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9"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20"/>
          <table:table-cell table:number-columns-repeated="16382"/>
        </table:table-row>
        <table:table-row table:number-rows-repeated="6"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27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37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6" table:style-name="ro1">
          <table:table-cell table:style-name="ce2"/>
          <table:table-cell table:style-name="ce19"/>
          <table:table-cell table:number-columns-repeated="16382"/>
        </table:table-row>
        <table:table-row table:number-rows-repeated="18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20"/>
          <table:table-cell table:number-columns-repeated="16382"/>
        </table:table-row>
        <table:table-row table:number-rows-repeated="60" table:style-name="ro1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20"/>
          <table:table-cell table:number-columns-repeated="16382"/>
        </table:table-row>
        <table:table-row table:number-rows-repeated="50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77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110" table:style-name="ro1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6" table:style-name="ro1">
          <table:table-cell table:style-name="ce2"/>
          <table:table-cell table:number-columns-repeated="16383"/>
        </table:table-row>
        <table:table-row table:number-rows-repeated="1046214" table:style-name="ro22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3-04-27T06:31:42Z</dc:date>
  </office:meta>
</office:document-meta>
</file>