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5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4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27">
            <text:p>Про затвердження плану діяльності з підготовки проектів регуляторних актів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7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pan text:style-name="T2"><text:s text:c="2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pan text:style-name="T2"><text:s text:c="4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pan text:style-name="T2"><text:s text:c="7"/></text:span></text:p>
          </table:table-cell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6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4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11-25T08:18:32Z</dc:date>
  </office:meta>
</office:document-meta>
</file>