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«Комплексної програми захисту населення і територій від надзвичайних<text:span text:style-name="T2"><text:s/></text:span>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5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4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5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1">
          <table:table-cell office:value-type="string" table:style-name="ce13">
            <text:p>Про внесення змін до чисельності виконавчих органів Павлоградської міської рад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«Здоров’я павлоградців на 2020 – 2022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3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4">
            <text:p>69.<text:span text:style-name="T2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з державної до комунальної власності об’єктів житл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№2008-62/VІІ від 16.01.2020 року «Про затвердження списку присяжних»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дозвіл на розроблення детального плану території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6">.</text:span>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ідписання договору суперфіцію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актів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трату чинності підпункту рішення виконкому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13"/>
          <table:table-cell table:number-columns-repeated="16382"/>
        </table:table-row>
        <table:table-row table:number-rows-repeated="70" table:style-name="ro19">
          <table:table-cell table:style-name="ce3"/>
          <table:table-cell table:style-name="ce13"/>
          <table:table-cell table:number-columns-repeated="16382"/>
        </table:table-row>
        <table:table-row table:style-name="ro16">
          <table:table-cell table:style-name="ce3"/>
          <table:table-cell table:style-name="ce13"/>
          <table:table-cell table:number-columns-repeated="16382"/>
        </table:table-row>
        <table:table-row table:number-rows-repeated="3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6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25"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28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64"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8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54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9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5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5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8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3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6"/>
          <table:table-cell table:number-columns-repeated="16382"/>
        </table:table-row>
        <table:table-row table:style-name="ro19">
          <table:table-cell table:style-name="ce3"/>
          <table:covered-table-cell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8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7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9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1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7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number-rows-repeated="26" table:style-name="ro19">
          <table:table-cell table:style-name="ce3"/>
          <table:table-cell table:number-columns-repeated="16383"/>
        </table:table-row>
        <table:table-row table:number-rows-repeated="1046214" table:style-name="ro24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1-08-31T05:52:55Z</dc:date>
  </office:meta>
</office:document-meta>
</file>