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automatic" style:shrink-to-fit="tru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22222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/>
      <style:text-properties fo:color="#333333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20202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A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6.433125cm"/>
    </style:style>
    <style:style style:name="co2" style:family="table-column">
      <style:table-column-properties fo:break-before="auto" style:column-width="47.36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1.75pt" style:use-optimal-row-height="false" fo:break-before="auto"/>
    </style:style>
    <style:style style:name="ro22" style:family="table-row">
      <style:table-row-properties style:row-height="19.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Про обрання секретаря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text:p>Про утворення постійних депутатських комісій Павлоградської міської ради VIII скликання, затвердження їх складу та обрання голів комісій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2">
            <text:p>Про затвердження Положення про постійні комісії Павлоградської міської ради VІIІ скликання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4">
          <table:table-cell office:value-type="string" table:style-name="ce2">
            <text:p>Про затвердження на посади заступників міського голови з питань діяльності виконавчих органів ради та керуючого справами виконавчого комітету<text:s text:c="7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5">
          <table:table-cell office:value-type="string" table:style-name="ce2">
            <text:p>Про утворення виконавчого комітету Павлоградської <text:s/>міської ради VІІІ скликання, визначення його чисельності та затвердження персонального склад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Про встановлення умов оплати праці міського голов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6">
          <table:table-cell office:value-type="string" table:style-name="ce2">
            <text:p>Про встановлення умов оплати праці першого заступника міського голови, секретаря міської ради, заступників міського голови, керуючого справами виконком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<text:s/>програми <text:s/>“Реалізація державної політики сім'ї, молоді та спорту у м. Павлоград на 2015 – 2021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23.12.14р. №1462-49/VI “Про затвердження “Міської програми розвитку культури та збереження об'єктів культурної спадщини м. Павлограда на 2015-2020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захисту прав і інтересів дітей, запобігання дитячій бездоглядності та безпритульності на 2020-2025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<text:s/>Про внесення змін <text:s/>до додатку рішення <text:s/>міської ради від 11.07.2017р. № 724-24/VIІ <text:s/>«Розвиток освіти в місті Павлограді на 2018 – 2020 роки» (з урахуванням внесених змін)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-2021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3.04.2019 р. № 1604-49/VII «Про затвердження Програми «Автоматизована система обліку пільгових перевезень окремих категорій громадян в міському автомобільному транспорті <text:s/>загального користування в <text:s/>місті Павлограді на 2019-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 р. № 1332-39/VIІ «Про затвердження Програми організації та проведення оплачуваних громадських робіт у м. Павлограді на 2019 – 2022р.р.»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<text:s/>«Про затвердження Програми забезпечення участі Павлоградської міської ради в Асоціації міст України, в Дніпропетровському регіональному <text:s/>відділенні ВАОМС «Асоціація міст України», в Місцевій асоціації органів місцевого самоврядування «Асоціація відкритих міст» <text:s/>на 2021-2023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змін до фінансування міської програми "Про відзначення та заохочення громадян, яким присвоєно звання "Почесний громадянин міста Павлограда" та нагороджених відзнакою міського голови "За заслуги перед містом" на 2018-2022 роки"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<text:s/>11.07. 2017р. № 735-24/VII «Про затвердження програми «Електронний Павлоград» на 2018-2022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«Комплексної програми захисту населення і територій від надзвичайних<text:span text:style-name="T2"><text:s/></text:span>ситуацій техногенного та природного характеру в місті Павлоград на <text:s/>2018 – 2020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до КП «Па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22.12.2017р. № 1002-32/VІ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, на 2018 – 2020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. №1963-60/VII «Про затвердження заходів до програм на 2020 рік» (з урахуванням внесених змін).<text:s text:c="8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тобудівної Програми міста Павлоград <text:s/>на 2018–2022 роки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text:s text:c="5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цільової програми "Управління місцевим боргом міського бюджету м. Павлоград на 2020-2026 роки".<text:s text:c="9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7 грудня 2019 року №1965-60/VІІ «Про міський бюджет м. Павлоград на 2020 рік» (зі змінами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<text:s/><text:span text:style-name="T3">складу комісії на проведення конкурсу на</text:span><text:s/>посаду керівника Павлоградської загальноосвітньої школи <text:s/>I-III ступенів №9 Павлоградської міської ради Дніпропетровської обла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оложення про конкурс на посади директора та працівників комунальної установи «Центр професійного розвитку педагогічних працівників»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IІ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№2288-73/VIІ від 29.09.2020р. «Про затвердження тарифів на платні соціальні послуг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та природного характеру в місті Павлоград на <text:s/>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 ) у м. Павлоград на 2020-2024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9.2018р. № 1331-39/VII «Про затвердження Програми впровадження системи енергетичного менеджменту в м.Павлоград на 2018-2022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лану місцевого економічного розвитку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соціально-економічного та культурного розвитку міста Павлоград на 2021 рік і наступні бюджетні 2022–2032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«Про внесення змін до рішення Павлоградської міської ради від 20.09.2016 р. <text:s/>№ 354-12/VIІ «Про <text:s/>затвердження цільової Програми економічної підтримки комунального підприємства <text:s/>«Павлоградська телерадіокомпанія» Павлоградської міської ради на 2017 – 2021 р.р.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19.11.2019р. № 1927-58/VІІ «Про <text:s/>затвердження плану діяльності з підготовки <text:s/>проектів регуляторних актів на 2020 рік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затвердження плану діяльності з підготовки проектів регуляторних актів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<text:s/>від 18.09.2018 р. «Про затвердження Програми сприяння розвитку підприємництва в м.Павлоград на 2019-2021 роки» зі змінами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<text:s/>до рішення міської ради від 07.08.2018р. № 1272-38/VII «Про <text:s/>затвердження Програми Муніципального маркетингу та підвищення інвестиційної привабливості міста Павлоград на 2019-2021 роки» <text:s/>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Павлоградської міської ради від 07.08.2018 р. № 1273-38/VIІ "Про затвердження міської Програми поліпшення організації призову громадян на строкову військову службу, приписки до призовної дільниці та підготовки юнаків до військової служби на 2019-2023 роки"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7.07.2020 р. <text:s/>№ 2179-68/VII «Про затвердження міської Програми забезпечення громадського порядку та громадської безпеки на території м. Павлоград на період 2021-2025 роки» (з урахуванням внесених змін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потенційних об’єктів оренди з Переліку другого тип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орядку списання об`єктів комунальної власності територіальної громади м.Павлоград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об’єктів незавершеного будівництв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еякі питання оренди комунального майна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ключення об'єкту до Переліку підприємств, організацій та закладів, що відносяться до об'єктів права <text:s/>комунальної власності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міської 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заходів до програм на 2021 рі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озпоряджень по уточненню міського бюджету за вересень – листопад 2020 року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<text:s/>міський бюджет Павлоградської міської територіальної громади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кріплення за депутатами <text:s/>Павлоградської міської ради VIІІ скликання територій міста <text:s/>Павлограда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гламенту Павлоградської міської ради VIІІ склик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інвентаризації земел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4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<text:s text:c="2"/>(в оренду).<text:s text:c="6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ої ділянки по вулиці Дніпровська, 153а в м. Павлограді для будівництва та обслуговування житлового будинку господарських будівель і споруд у власність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трату чинності пунктів в додатках до рішень виконкому Павлоградської міської ради народних депутатів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04.04.2017р. №646-21/VII <text:s/>«Про затвердження <text:s/>Положення про конкурсний відбір виконавця земельних торгів»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9">
          <table:table-cell office:value-type="string" table:style-name="ce5">
            <text:p>Про продаж права оренди земельної <text:s/>ділянки на вул.Центральна р-н буд.58 <text:s/>з аукціону.<text:s text:c="9"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<text:s/>ділянки на вул.Дніпровська в районі буд. №17а з аукціону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міської програми «Розвиток освіти в місті Павлограді на 2021 – 2023 роки»<text:s text:c="12"/></text:p>
          </table:table-cell>
          <table:table-cell table:style-name="ce8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07.07.2020р. №2177-68/VII “Про затвердження “Міської програми розвитку культури та збереження об'єктів культурної спадщини м. Павлограда на 2021-2025 роки”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2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.</text:p>
          </table:table-cell>
          <table:table-cell table:style-name="ce9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надання дозволу комунальному підприємству «Павлоградтеплоенерго» на укладання договору фінансового лізинг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рішення міської ради від 15 грудня 2020 р. №54-3/VIII «Про <text:s/>міський бюджет Павлоградської міської територіальної громади на 2021 рік»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несення змін до відомостей по КП «Стадіон «Прометей» Павлоградської міської ради, що містяться в Єдиному державному реєстр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Єдиного державного реєстру юридичних осіб, фізичних осіб-підприємців та громадських формувань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1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затвердження Концепції інтегрованого розвитку м.Павлоград на період до 2025 року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становлення розміру кошторисної заробітної плати, який враховується при визначенні вартості будівництва об’єктів в м. Павлоград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4">
          <table:table-cell office:value-type="string" table:style-name="ce5">
            <text:p>Про внесення змін до рішення міської ради від 15.12.2020 р. № 41-3/VIII «Про <text:s/>затвердження плану діяльності з підготовки регуляторних актів на 2021 рік»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5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територіальної громади міста Павлограда на 2020 рік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приватизації об`єктів комунальної власності територіальної громади м.Павлограда на 2021 рік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6">
          <table:table-cell office:value-type="string" table:style-name="ce5">
            <text:p>Про приватизацію адміністративної будівлі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приватизацію об`єкта незавершеного будівництва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надання згоди на реалізацію майнових активів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7">
          <table:table-cell office:value-type="string" table:style-name="ce5">
            <text:p>Про надання згоди на реалізацію майна податковою службою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затвердження Порядку здійснення операцій з основними засобами, що є комунальною власністю та внесення змін до рішень Павлоградської міської ради.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3">
          <table:table-cell office:value-type="string" table:style-name="ce5">
            <text:p>Про виключення потенційних об`єктів оренди з Переліку другого типу.<text:s/></text:p>
          </table:table-cell>
          <table:table-cell table:style-name="ce10"/>
          <table:table-cell table:style-name="ce6"/>
          <table:table-cell table:number-columns-repeated="16381"/>
        </table:table-row>
        <table:table-row table:style-name="ro10">
          <table:table-cell office:value-type="string" table:style-name="ce5">
            <text:p>Про внесення змін до Містобудівної Програми міста Павлоград на 2018-2022 роки.</text:p>
          </table:table-cell>
          <table:table-cell table:style-name="ce3"/>
          <table:table-cell table:style-name="ce6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припиненні права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ідведення земельної ділянки на пров.Сурікова, 29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земельної ділянки на вул.Світличної Ганни в районі ТЦ «КУБ»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ередачу земельної ділянки до земель запас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ову в наданні в безоплатне постійне користування земельною ділянкою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 2240-71/VІІІ <text:s/>«Програми щодо надання фінансової підтримки комунальним <text:s/>підприємствам, що належать до комунальної власності територіальної громади м. Павлограда, на 2021 - 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8">
          <table:table-cell office:value-type="string" table:style-name="ce5">
            <text:p>Про внесення змін до рішення міської ради від 15 грудня <text:s/>2020 № 3-54/VІІІ <text:s/>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оложення про Почесного громадянина м. Павлограда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від 23.04.2019 р. № 1610-49/VII «Про створення комунальної установи «Центр обслуговування закладів освіти» Павлоградської міської ради»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р. №2177-68/VІI “Про затвердження “Міської програми розвитку культури та збереження об'єктів культурної спадщини м. Павлограда на 2021-2025 роки”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table-cell office:value-type="string" table:number-columns-spanned="1" table:number-rows-spanned="2" table:style-name="ce23">
            <text:p>Про припинення «Спортивно-оздоровчого комплексу «Центр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9">
          <table:covered-table-cell/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озашкільного навчального закладу «Дитячо-юнацька спортивна школа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по КП «Стадіон «Прометей» <text:s/>Павлоградської міської ради, що містяться в Єдиному державному <text:s/>реє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ліквідацію КП «Стадіон «Прометей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комунальної бюджетної установи «ФСК ім. В.М. Шкуренко» Павлоградської міської ради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соц. служб сім’ї, дітей та молоді)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Відділ з питань сім’ї, молоді та спорт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№ 1457-49/VII «Про затвердження міської комплексної програми «Реалізація державної політики сім’ї, молоді та спорту у м. Павлоград на 2015-2021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Управління соціального захисту населення Павлоградської міської ради, що містяться в <text:s/>Єдиному державному реєстрі юридичних осіб, фізичних осіб – 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– підприємців та громадських формувань (Територіальний центр)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для забезпечення виконання рішень суду на 2021-2025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сталого розвитку медичної галузі міста Павлоград на 2021 – 2023 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<text:s/>рішення Павлоградської міської ради від 07.07.2020р. № 2179-68/VІІ «Про затвердження міської Програми забезпечення громадського порядку та громадської безпеки на території м. Павлоград на 2021-2025 роки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Комплексної програми захисту населення і територій від надзвичайних ситуацій техногенного і природнього характеру в місті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-підприємців та громадських формувань. (КП «ПЖС»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що містяться в Єдиному державному реєстрі юридичних осіб, фізичних осіб-підприємців та громадських формувань. (КП «Спеціальна Агенція «Ритуал»).<text:s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міська лікарня №1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а лікарня інтенсивного лік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. (Павлоградський пологовий будинок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дійснення державної регуляторної політики виконавчими органами Павлоградської міської ради у 2020 роц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.12.2020р. № 41-3/VІІІ «Про затвердження плану діяльності з підготовки проєктів регуляторних актів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орядку надання гранту з міського бюджету переможцям конкурсу бізнес-проєктів на підтримку молодіжного підприємництва в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№ 1329-39/VII від 18.09.2018 р. «Про затвердження Програми сприяння розвитку підприємництва в м.Павлоград на 2019-2021 роки» зі змін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07.07.2020 р. № 2188-68/VII «Про затвердження Програми забезпечення участі Павлоградської міської ради в Асоціації міст України, в Дніпропетровському регіональному відділенні ВАОМС «Асоціація міст України», в Місцевій асоціації органів місцевого самоврядування «Асоціація відкритих міст» на 2021-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повнення Порядку відчуження відумерлої спадщин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досконалення обліку об`єктів комунальної власно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 р. № 2240-71/VІІ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-2023 роки» (з урахуванням внесених змін).<text:s text:c="5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 проведення конкурсу з визначення виконавців послуг з вивезення побутових відходів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затвердження Положення про порядок оплати за тимчасове користування місцями розташування рекламних засобів у місті Павлоград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грами співфінансування робіт по капітальному ремонту житлових будинків, які потребують термінового проведення ремонтних робіт в м. Павлоград на 2021-2023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грами «Придбання у комунальну власність житла для надання у тимчасове користування внутрішньо переміщеним особам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№2008-62/VІІ від 16.01.2020 року «Про затвердження списку присяжних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віт щодо виконання міського бюджету за 2020 рік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 (зі змінами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text:s text:c="7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складання технічної документації із землеустрою щодо встановлення меж частини земельної ділянки, на яку поширюється право суборенди, сервітут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для обслуговування житлового будинку, гаражу, ведення особистого селянського господарства і садівництв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унктів в додатках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ь Павлоградської міської ради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в рішення Павлоградської міської ради від 18.09.2018р. №1341-39/VІІ «Про затвердження Програми розвитку земельних відносин і охорони земель у м.Павлограді на 2019-2021р.р.»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у землеустрою щодо встановлення (зміни) меж м.Павлограда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технічної документації із землеустрою щодо інвентаризації земель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4">
          <table:table-cell office:value-type="string" table:style-name="ce5">
            <text:p>Про надання дозволу на розроблення документації із землеустрою з метою підготовки лотів до проведення земельних торгів.<text:s text:c="10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район ж/б №114-118 з аукціону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17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Терьошкіна,21 з аукціону.<text:s text:c="3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7.12.2019 р. <text:s/>№ 1956-60/VIІ «Про <text:s/>затвердження міської цільової Програми «Партиципаторне бюджетування (бюджет участі) у м. Павлоград на 2020-2024 роки» <text:s/>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від 07.07.2020р. №2191-68/VІІ «Про надання згоди на прийняття до комунальної власності об`єктів водопостачання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 52-3/VIII «Про затвердження заходів до програм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дійснення місцевого запозичення<text:span text:style-name="T1"><text:s/>Павлоградською міською радою – залучення кредиту П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11">
            <text:p>Про залучення гранту від П<text:span text:style-name="T1">івнічної Екологічної Фінансової Корпорації НЕФКО для фінансування інвестиційних проектів «Термомодернізація будівель дитячих <text:s/>дошкільних закладів ЗДО <text:s/>8, 11, 15, 30» у м.Павлоград у 2021 році»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ерспективного Плану розвитку освітньої галузі міста Павлограда на 2021 – 2027 рок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авлоградської загальноосвітньої школи І-ІІІ ступенів № 16 Павлоградської міської ради Дніпропетровської област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більшення штатної чисельності Павлоградської загальноосвітньої школи І-ІІІ ступенів № 15 Павлоградської міської ради <text:s/>Дніпропетровської області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ро Гімназію з інтернатним відділенням Павлоградської міської ради Дніпропетровської області, що містяться у Єдиному державному реєстрі юридичних осіб, фізичних осіб-підприємців та громадських формувань.<text:s text:c="9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складу комісій на проведення конкурсів на посади керівників закладів освіти.<text:s text:c="12"/>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харчування дітей у закладах дошкільної освіти м. Павлоград з 01.10.2021 року.<text:span text:style-name="T4"><text:s text:c="5"/></text:span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міської програми «Розвиток освіти у місті Павлограді на 2021-2023 роки»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по Позашкільному навчальному закладу «Дитячо-юнацька спортивна школа» Павлоградської міської ради, що містяться в Єдиному державному реєстрі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№ 1457-49/VI “Про затвердження Міської комплексної програми “Реалізація державної політики сім'ї, молоді та спорту у м. Павлоград на 2015 – 2021 роки”.<text:s text:c="11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7.2020 р. № 2177-68/VII «Про затвердження Міської програми розвитку культури та збереження об’єктів культурної спадщини м. Павлограда на 2021-2025 роки»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1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комунального закладу «Початковий спеціалізований мистецький навчальний заклад «Мистецька школа №2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більшення штатної чисельності комунального закладу «Початковий спеціалізований мистецький навчальний заклад «Мистецька школа №3»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створення Центру соціальної підтримки дітей «Моя родина»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відомостей Єдиного державного реєстру юридичних осіб, фізичних осіб - підприємців та громадських формувань (Служба у справах дітей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міської ради від 07.08.2018р. № 1267-38/VII «Про затвердження міської програми "Соціальний захист окремих категорій населення на 2019 -2021 роки"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8">
          <table:table-cell office:value-type="string" table:style-name="ce5">
            <text:p>Про внесення змін до рішення міської ради від 25.04.2018р. №1180-36/VII «Про затвердження складу комісії, Положення про комісію та Порядок надання одноразової матеріальної допомоги з міського бюджету для встановлення індивідуального опалення в рамках «Програми реорганізації системи теплопостачання та застосування альтернативних засобів опалення в окремих районах міста Павлоград на 2017-2022 р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 Єдиного державного реєстру юридичних осіб, фізичних осіб-підприємців та громадських формувань (Центр надання соціально-психологічних послуг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міської програми «Здоров’я павлоградців на 2020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сесії Павлоградської міської ради від 18.09.2018 р. № 1332-39/VIІ «Про затвердження Програми організації та проведення оплачуваних громадських робіт у м. Павлограді на 2019-2022р.р.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організацію та<text:span text:style-name="T5"><text:s/></text:span>проведення Конкурсу міні-грантів «Громада своїми руками-2021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КП «Павлоградводоканал» на укладання договору фінансового лізингу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відомостей, що містяться в Єдиному державному реєстрі юридичних осіб, фізичних осіб – підприємців та громадських формувань (КП «Павлоградтеплоенерго»)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иключення майна з переліку об`єктів комунальної інфраструктур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и до рішення Павлоградської міської ради від 27.05.2008р. №644-33/V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годи на прийняття до комунальної власності майна дитячого майданчика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25">
            <text:p>Про приватизацію будівлі гараж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25">
            <text:p>Про приватизацію будівлі пилор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25">
            <text:p>Про приватизацію будівлі складу холодного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додатку №2 рішення міської ради від 26.12.2017 р. №1011-33/VII «Про затвердження «Програми реорганізації системи теплопостачання та застосування альтернативних засобів опалення в окремих районах міста Павлоград на 2017-2022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«Програми відшкодування частини тіла кредиту об’єднанням співвласників багатоквартирних будинків та фізичним особам м. Павлоград на впровадження енергоефективних заходів на 2021-2022 роки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.12.2020 р. №52-3/VIII «Про затвердження заходів до програм на 2021 рік»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внесення змін до рішення Павлоградської міської ради від 18.08.2020р. № 2240-71/VІI «Про затвердження «Програми щодо надання фінансової підтримки комунальним підприємствам, що належать до комунальної власності територіальної громади м. Павлограда, на 2021 - 2023 роки» (з урахуванням внесених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передачу департаменту житлово-комунального господарства та будівництва Дніпропетровської обласної державної адміністрації функцій замовника будівництва по об’єкту «Поточний середній ремонт вул. Дніпровської в м. Павлоград» <text:s/>та надання йому згоди на проведення будівельних робіт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20 вересня 2016 року № 366-12/VІІ (з урахуванням змін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рішення міської ради від 15 грудня 2020 № 54-3/VІІІ «Про міський бюджет Павлоградської міської територіальної громади на 2021 рік»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дозвіл на розроблення детального плану території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своєння назв вулицям в садівничому товаристві „Чайка“ міста Павлоград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рограми створення та розвитку містобудівного кадастру міста Павлоград на 2017-2021 роки.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оновлення строку дії договорів оренди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ипинення права користування земельними ділянкам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поділу земельної ділянки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проектів землеустрою щодо відведення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проектів землеустрою щодо відведення земельних ділянок та про надання земельних ділянок у власність (користування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встановлення (відновлення) меж земельної ділянки.<text:s text:c="1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(відновлення) меж земельних ділянок та передачу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складання технічної документації із землеустрою щодо інвентаризації земель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0">
          <table:table-cell office:value-type="string" table:style-name="ce5">
            <text:p>Про надання дозволу на складання технічної документації із землеустрою щодо поділу земельних ділянок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технічної документації із землеустрою щодо встановлення меж частини земельної ділянки, на яку поширюється право суборенди, сервітуту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земельних ділянок в користування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проектів землеустрою щодо відведе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text:s text:c="2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та надання земельних ділянок громадянам для обслуговування житлового будинку, гаражу, ведення особистого селянського господарства 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дозволу на розроблення технічної документації із землеустрою щодо встановлення (відновлення) меж земельної ділянки громадянам <text:s/>для обслуговування житлового будинку, гаражу, ведення особистого селянського господарства <text:s/>і садівництва.<text:s text:c="8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надання земельних ділянок громадянам для обслуговування житлового будинку, гаражу, ведення особистого селянського господарства <text:s/>і садівництва та передачу їх у власність (в оренду)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актів узгоджувальної комісії з питань земельних спор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ідміну підпунктів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21">
          <table:table-cell office:value-type="string" table:style-name="ce5">
            <text:p>Про внесення змін до рішень Павлоградської міської ради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<text:s/>Про внесення змін до договорів оренди земельних ділянок.<text:s text:c="4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.<text:s text:c="6"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затвердження результатів конкурсного відбору виконавця земельних торгів.<text:s/>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7">
          <table:table-cell office:value-type="string" table:style-name="ce5">
            <text:p>Про затвердження проектів землеустрою щодо відведення земельних ділянок та про надання дозволу на проведення експертних грошових оцінок земельних ділянок, які виставляються для продажу на аукціоні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надання дозволу на розроблення документації <text:s/>із землеустрою з метою підготовки лотів до проведення земельних торгів.</text:p>
          </table:table-cell>
          <table:table-cell table:style-name="ce8"/>
          <table:table-cell table:style-name="ce4"/>
          <table:table-cell table:number-columns-repeated="16381"/>
        </table:table-row>
        <table:table-row table:style-name="ro1">
          <table:table-cell office:value-type="string" table:style-name="ce5">
            <text:p>Про продаж права оренди земельної ділянки на вул.Дніпровська в районі будинку 115 з аукціону.</text:p>
          </table:table-cell>
          <table:table-cell table:style-name="ce8"/>
          <table:table-cell table:style-name="ce4"/>
          <table:table-cell table:number-columns-repeated="16381"/>
        </table:table-row>
        <table:table-row table:number-rows-repeated="16" table:style-name="ro19">
          <table:table-cell table:style-name="ce3"/>
          <table:table-cell table:style-name="ce8"/>
          <table:table-cell table:style-name="ce4"/>
          <table:table-cell table:number-columns-repeated="16381"/>
        </table:table-row>
        <table:table-row table:number-rows-repeated="7" table:style-name="ro19">
          <table:table-cell table:number-columns-repeated="2" table:style-name="ce3"/>
          <table:table-cell table:style-name="ce4"/>
          <table:table-cell table:number-columns-repeated="16381"/>
        </table:table-row>
        <table:table-row table:number-rows-repeated="4" table:style-name="ro19">
          <table:table-cell table:style-name="ce3"/>
          <table:table-cell table:style-name="ce12"/>
          <table:table-cell table:style-name="ce4"/>
          <table:table-cell table:number-columns-repeated="16381"/>
        </table:table-row>
        <table:table-row table:style-name="ro21">
          <table:table-cell table:style-name="ce3"/>
          <table:table-cell table:style-name="ce12"/>
          <table:table-cell table:style-name="ce4"/>
          <table:table-cell table:number-columns-repeated="16381"/>
        </table:table-row>
        <table:table-row table:number-rows-repeated="27" table:style-name="ro19">
          <table:table-cell table:style-name="ce3"/>
          <table:table-cell table:style-name="ce12"/>
          <table:table-cell table:style-name="ce4"/>
          <table:table-cell table:number-columns-repeated="16381"/>
        </table:table-row>
        <table:table-row table:style-name="ro22">
          <table:table-cell table:style-name="ce3"/>
          <table:table-cell table:style-name="ce12"/>
          <table:table-cell table:style-name="ce4"/>
          <table:table-cell table:number-columns-repeated="16381"/>
        </table:table-row>
        <table:table-row table:number-rows-repeated="12" table:style-name="ro19">
          <table:table-cell table:style-name="ce3"/>
          <table:table-cell table:style-name="ce12"/>
          <table:table-cell table:style-name="ce4"/>
          <table:table-cell table:number-columns-repeated="16381"/>
        </table:table-row>
        <table:table-row table:number-rows-repeated="2" table:style-name="ro19">
          <table:table-cell table:style-name="ce3"/>
          <table:table-cell table:style-name="ce12"/>
          <table:table-cell table:number-columns-repeated="16382" table:style-name="ce1"/>
        </table:table-row>
        <table:table-row table:number-rows-repeated="11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number-columns-repeated="2" table:style-name="ce3"/>
          <table:table-cell table:number-columns-repeated="16382"/>
        </table:table-row>
        <table:table-row table:number-rows-repeated="4"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2"/>
          <table:table-cell table:number-columns-repeated="16382"/>
        </table:table-row>
        <table:table-row table:style-name="ro16">
          <table:table-cell table:style-name="ce3"/>
          <table:table-cell table:style-name="ce12"/>
          <table:table-cell table:number-columns-repeated="16382"/>
        </table:table-row>
        <table:table-row table:number-rows-repeated="78" table:style-name="ro19">
          <table:table-cell table:style-name="ce3"/>
          <table:table-cell table:style-name="ce12"/>
          <table:table-cell table:number-columns-repeated="16382"/>
        </table:table-row>
        <table:table-row table:style-name="ro16">
          <table:table-cell table:style-name="ce3"/>
          <table:table-cell table:style-name="ce12"/>
          <table:table-cell table:number-columns-repeated="16382"/>
        </table:table-row>
        <table:table-row table:number-rows-repeated="32"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4"/>
          <table:table-cell table:number-columns-repeated="16382"/>
        </table:table-row>
        <table:table-row table:number-rows-repeated="50" table:style-name="ro19">
          <table:table-cell table:style-name="ce3"/>
          <table:table-cell table:style-name="ce15"/>
          <table:table-cell table:number-columns-repeated="16382"/>
        </table:table-row>
        <table:table-row table:style-name="ro19">
          <table:table-cell table:style-name="ce3"/>
          <table:table-cell table:style-name="ce16"/>
          <table:table-cell table:number-columns-repeated="16382"/>
        </table:table-row>
        <table:table-row table:number-rows-repeated="4" table:style-name="ro19">
          <table:table-cell table:style-name="ce3"/>
          <table:table-cell table:style-name="ce15"/>
          <table:table-cell table:number-columns-repeated="16382"/>
        </table:table-row>
        <table:table-row table:style-name="ro19">
          <table:table-cell table:style-name="ce3"/>
          <table:table-cell table:style-name="ce17"/>
          <table:table-cell table:number-columns-repeated="16382"/>
        </table:table-row>
        <table:table-row table:number-rows-repeated="37" table:style-name="ro19">
          <table:table-cell table:style-name="ce3"/>
          <table:table-cell table:style-name="ce15"/>
          <table:table-cell table:number-columns-repeated="16382"/>
        </table:table-row>
        <table:table-row table:style-name="ro19">
          <table:table-cell table:style-name="ce3"/>
          <table:table-cell table:style-name="ce17"/>
          <table:table-cell table:number-columns-repeated="16382"/>
        </table:table-row>
        <table:table-row table:number-rows-repeated="25" table:style-name="ro19">
          <table:table-cell table:style-name="ce3"/>
          <table:table-cell table:style-name="ce18"/>
          <table:table-cell table:number-columns-repeated="16382"/>
        </table:table-row>
        <table:table-row table:number-rows-repeated="16" table:style-name="ro19">
          <table:table-cell table:style-name="ce3"/>
          <table:table-cell table:style-name="ce15"/>
          <table:table-cell table:number-columns-repeated="16382"/>
        </table:table-row>
        <table:table-row table:style-name="ro19">
          <table:table-cell table:style-name="ce3"/>
          <table:table-cell table:style-name="ce17"/>
          <table:table-cell table:number-columns-repeated="16382"/>
        </table:table-row>
        <table:table-row table:style-name="ro19">
          <table:table-cell table:style-name="ce3"/>
          <table:table-cell table:style-name="ce19"/>
          <table:table-cell table:number-columns-repeated="16382"/>
        </table:table-row>
        <table:table-row table:number-rows-repeated="28" table:style-name="ro19">
          <table:table-cell table:style-name="ce3"/>
          <table:table-cell table:style-name="ce15"/>
          <table:table-cell table:number-columns-repeated="16382"/>
        </table:table-row>
        <table:table-row table:style-name="ro19">
          <table:table-cell table:style-name="ce3"/>
          <table:table-cell table:style-name="ce17"/>
          <table:table-cell table:number-columns-repeated="16382"/>
        </table:table-row>
        <table:table-row table:number-rows-repeated="64" table:style-name="ro19">
          <table:table-cell table:style-name="ce3"/>
          <table:table-cell table:style-name="ce15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6"/>
          <table:table-cell table:number-columns-repeated="16382"/>
        </table:table-row>
        <table:table-row table:number-rows-repeated="46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183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8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54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16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style-name="ce3"/>
          <table:table-cell table:style-name="ce8"/>
          <table:table-cell table:number-columns-repeated="16382"/>
        </table:table-row>
        <table:table-row table:number-rows-repeated="27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49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45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46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53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1"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86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4" table:style-name="ro19">
          <table:table-cell table:style-name="ce3"/>
          <table:table-cell table:style-name="ce12"/>
          <table:table-cell table:number-columns-repeated="16382"/>
        </table:table-row>
        <table:table-row table:style-name="ro11">
          <table:table-cell table:style-name="ce3"/>
          <table:table-cell table:number-columns-spanned="1" table:number-rows-spanned="2" table:style-name="ce24"/>
          <table:table-cell table:number-columns-repeated="16382"/>
        </table:table-row>
        <table:table-row table:style-name="ro19">
          <table:table-cell table:style-name="ce3"/>
          <table:covered-table-cell/>
          <table:table-cell table:number-columns-repeated="16382"/>
        </table:table-row>
        <table:table-row table:number-rows-repeated="110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48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number-columns-repeated="2" table:style-name="ce3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13"/>
          <table:table-cell table:number-columns-repeated="16382"/>
        </table:table-row>
        <table:table-row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20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1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style-name="ce3"/>
          <table:table-cell table:style-name="ce20"/>
          <table:table-cell table:number-columns-repeated="16382"/>
        </table:table-row>
        <table:table-row table:number-rows-repeated="60"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7" table:style-name="ro19">
          <table:table-cell table:style-name="ce3"/>
          <table:table-cell table:style-name="ce21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21"/>
          <table:table-cell table:number-columns-repeated="16382"/>
        </table:table-row>
        <table:table-row table:number-rows-repeated="12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style-name="ce3"/>
          <table:table-cell table:style-name="ce21"/>
          <table:table-cell table:number-columns-repeated="16382"/>
        </table:table-row>
        <table:table-row table:number-rows-repeated="8"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9" table:style-name="ro19">
          <table:table-cell table:style-name="ce3"/>
          <table:table-cell table:style-name="ce21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22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21"/>
          <table:table-cell table:number-columns-repeated="16382"/>
        </table:table-row>
        <table:table-row table:number-rows-repeated="27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style-name="ce3"/>
          <table:table-cell table:style-name="ce21"/>
          <table:table-cell table:number-columns-repeated="16382"/>
        </table:table-row>
        <table:table-row table:number-rows-repeated="37"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6" table:style-name="ro19">
          <table:table-cell table:style-name="ce3"/>
          <table:table-cell table:style-name="ce21"/>
          <table:table-cell table:number-columns-repeated="16382"/>
        </table:table-row>
        <table:table-row table:number-rows-repeated="18"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22"/>
          <table:table-cell table:number-columns-repeated="16382"/>
        </table:table-row>
        <table:table-row table:number-rows-repeated="60" table:style-name="ro19">
          <table:table-cell table:style-name="ce3"/>
          <table:table-cell table:style-name="ce12"/>
          <table:table-cell table:number-columns-repeated="16382"/>
        </table:table-row>
        <table:table-row table:number-rows-repeated="2" table:style-name="ro19">
          <table:table-cell table:style-name="ce3"/>
          <table:table-cell table:style-name="ce22"/>
          <table:table-cell table:number-columns-repeated="16382"/>
        </table:table-row>
        <table:table-row table:number-rows-repeated="50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77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style-name="ce3"/>
          <table:table-cell table:style-name="ce13"/>
          <table:table-cell table:number-columns-repeated="16382"/>
        </table:table-row>
        <table:table-row table:number-rows-repeated="3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number-columns-repeated="2" table:style-name="ce3"/>
          <table:table-cell table:number-columns-repeated="16382"/>
        </table:table-row>
        <table:table-row table:number-rows-repeated="110" table:style-name="ro19">
          <table:table-cell table:style-name="ce3"/>
          <table:table-cell table:style-name="ce12"/>
          <table:table-cell table:number-columns-repeated="16382"/>
        </table:table-row>
        <table:table-row table:style-name="ro19">
          <table:table-cell table:style-name="ce3"/>
          <table:table-cell table:number-columns-repeated="16383" table:style-name="ce1"/>
        </table:table-row>
        <table:table-row table:number-rows-repeated="26" table:style-name="ro19">
          <table:table-cell table:style-name="ce3"/>
          <table:table-cell table:number-columns-repeated="16383"/>
        </table:table-row>
        <table:table-row table:number-rows-repeated="1046214" table:style-name="ro23">
          <table:table-cell table:number-columns-repeated="16384"/>
        </table:table-row>
      </table:table>
      <table:table table:name="Лист2" table:style-name="ta2">
        <table:table-column table:style-name="co3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  <table:table table:name="Лист3" table:style-name="ta2">
        <table:table-column table:style-name="co3" table:number-columns-repeated="16384" table:default-cell-style-name="ce1"/>
        <table:table-row table:number-rows-repeated="10485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Євген Яцков</meta:initial-creator>
    <dc:creator>11</dc:creator>
    <meta:creation-date>2006-09-16T00:00:00Z</meta:creation-date>
    <dc:date>2021-06-02T10:44:58Z</dc:date>
  </office:meta>
</office:document-meta>
</file>