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020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22222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6.433125cm"/>
    </style:style>
    <style:style style:name="co2" style:family="table-column">
      <style:table-column-properties fo:break-before="auto" style:column-width="47.36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Про обрання секретаря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Про утворення постійних депутатських комісій Павлоградської міської ради VIII скликання, затвердження їх складу та обрання голів комісій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3">
          <table:table-cell office:value-type="string" table:style-name="ce2">
            <text:p>Про затвердження Положення про постійні комісії Павлоградської міської ради VІIІ скликання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4">
          <table:table-cell office:value-type="string" table:style-name="ce2">
            <text:p>Про затвердження на посади заступників міського голови з питань діяльності виконавчих органів ради та керуючого справами виконавчого комітету<text:s text:c="7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5">
          <table:table-cell office:value-type="string" table:style-name="ce2">
            <text:p>Про утворення виконавчого комітету Павлоградської <text:s/>міської ради VІІІ скликання, визначення його чисельності та затвердження персонального склад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Про встановлення умов оплати праці міського голов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6">
          <table:table-cell office:value-type="string" table:style-name="ce2">
            <text:p>Про встановлення умов оплати праці першого заступника міського голови, секретаря міської ради, заступників міського голови, керуючого справами виконком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<text:s/>програми <text:s/>“Реалізація державної політики сім'ї, молоді та спорту у м. Павлоград на 2015 – 2021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 Павлограда на 2015-2020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захисту прав і інтересів дітей, запобігання дитячій бездоглядності та безпритульності на 2020-2025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<text:s/>Про внесення змін <text:s/>до додатку рішення <text:s/>міської ради від 11.07.2017р. № 724-24/VIІ <text:s/>«Розвиток освіти в місті Павлограді на 2018 – 2020 роки» (з урахуванням внесених змін).<text:s text:c="4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23.04.2019 р. № 1604-49/VII «Про затвердження Програми «Автоматизована система обліку пільгових перевезень окремих категорій громадян в міському автомобільному транспорті <text:s/>загального користування в <text:s/>місті Павлограді на 2019-2020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 р. № 1332-39/VIІ «Про затвердження Програми організації та проведення оплачуваних громадських робіт у м. Павлограді на 2019 – 2022р.р.»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07.07.2020 р. № 2188-68/VII <text:s/>«Про затвердження Програми забезпечення участі Павлоградської міської ради в Асоціації міст України, в Дніпропетровському регіональному <text:s/>відділенні ВАОМС «Асоціація міст України», в Місцевій асоціації органів місцевого самоврядування «Асоціація відкритих міст» <text:s/>на 2021-2023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<text:s/>11.07. 2017р. № 735-24/VII «Про затвердження програми «Електронний Павлоград» на 2018-2022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«Комплексної програми захисту населення і територій від надзвичайних<text:span text:style-name="T2"><text:s/></text:span>ситуацій техногенного та природного характеру в місті Павлоград на <text:s/>2018 – 2020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щодо КП «Палоградводоканал»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– 2020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7 грудня 2019 р. №1963-60/VII «Про затвердження заходів до програм на 2020 рік» (з урахуванням внесених змін).<text:s text:c="8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тобудівної Програми міста Павлоград <text:s/>на 2018–2022 роки.<text:s text:c="6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text:s text:c="5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цільової програми "Управління місцевим боргом міського бюджету м. Павлоград на 2020-2026 роки".<text:s text:c="9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7 грудня 2019 року №1965-60/VІІ «Про міський бюджет м. Павлоград на 2020 рік» (зі змінами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<text:s/><text:span text:style-name="T3">складу комісії на проведення конкурсу на</text:span><text:s/>посаду керівника Павлоградської загальноосвітньої школи <text:s/>I-III ступенів №9 Павлоградської міської ради Дніпропетровської області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оложення про конкурс на посади директора та працівників комунальної установи «Центр професійного розвитку педагогічних працівників»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№2288-73/VIІ від 29.09.2020р. «Про затвердження тарифів на платні соціальні послуг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<text:s/>№ 1956-60/VIІ «Про <text:s/>затвердження міської цільової Програми «Партиципаторне бюджетування (бюджет участі ) у м. Павлоград на 2020-2024 роки» <text:s/>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9.2018р. № 1331-39/VII «Про затвердження Програми впровадження системи енергетичного менеджменту в м.Павлоград на 2018-2022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лану місцевого економічного розвитку міста Павлоград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соціально-економічного та культурного розвитку міста Павлоград на 2021 рік і наступні бюджетні 2022–2032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«Про внесення змін до рішення Павлоградської міської ради від 20.09.2016 р. <text:s/>№ 354-12/VIІ «Про <text:s/>затвердження цільової Програми економічної підтримки комунального підприємства <text:s/>«Павлоградська телерадіокомпанія» Павлоградської міської ради на 2017 – 2021 р.р.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<text:s/>до рішення міської ради від 19.11.2019р. № 1927-58/VІІ «Про <text:s/>затвердження плану діяльності з підготовки <text:s/>проектів регуляторних актів на 2020 рік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<text:s/>затвердження плану діяльності з підготовки проектів регуляторних актів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<text:s/>від 18.09.2018 р. «Про затвердження Програми сприяння розвитку підприємництва в м.Павлоград на 2019-2021 роки» зі змінами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<text:s/>до рішення міської ради від 07.08.2018р. № 1272-38/VII «Про <text:s/>затвердження Програми Муніципального маркетингу та підвищення інвестиційної привабливості міста Павлоград на 2019-2021 роки» <text:s/>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Павлоградської міської ради від 07.08.2018 р. № 1273-38/VIІ "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"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 р. <text:s/>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иключення потенційних об’єктів оренди з Переліку другого тип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орядку списання об`єктів комунальної власності територіальної громади м.Павлоград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ів незавершеного будівництв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еякі питання оренди комунального майн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ключення об'єкту до Переліку підприємств, організацій та закладів, що відносяться до об'єктів права <text:s/>комунальної власності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міської 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заходів до програм на 2021 рік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озпоряджень по уточненню міського бюджету за вересень – листопад 2020 рок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<text:s/>міський бюджет Павлоградської міської територіальної громади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кріплення за депутатами <text:s/>Павлоградської міської ради VIІІ скликання територій міста <text:s/>Павлограда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гламенту Павлоградської міської ради VIІІ склик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text:s text:c="2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text:s text:c="4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<text:s text:c="2"/>(в оренду).<text:s text:c="6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ої ділянки по вулиці Дніпровська, 153а в м. Павлограді для будівництва та обслуговування житлового будинку господарських будівель і споруд у власніст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трату чинності пунктів в додатках до рішень виконкому Павлоградської міської ради народних депутатів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4.04.2017р. №646-21/VII <text:s/>«Про затвердження <text:s/>Положення про конкурсний відбір виконавця земельних торгів»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9">
          <table:table-cell office:value-type="string" table:style-name="ce5">
            <text:p>Про продаж права оренди земельної <text:s/>ділянки на вул.Центральна р-н буд.58 <text:s/>з аукціону.<text:s text:c="9"/>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<text:s/>ділянки на вул.Дніпровська в районі буд. №17а з аукціону.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атвердження міської програми «Розвиток освіти в місті Павлограді на 2021 – 2023 роки»<text:s text:c="12"/></text:p>
          </table:table-cell>
          <table:table-cell table:style-name="ce8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07.07.2020р. №2177-68/VII “Про затвердження “Міської програми розвитку культури та збереження об'єктів культурної спадщини м. Павлограда на 2021-2025 роки”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2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.</text:p>
          </table:table-cell>
          <table:table-cell table:style-name="ce9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надання дозволу комунальному підприємству «Павлоградтеплоенерго» на укладання договору фінансового лізингу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внесення змін до рішення міської ради від 15 грудня 2020 р. №54-3/VIII «Про <text:s/>міський бюджет Павлоградської міської територіальної громади на 2021 рік»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внесення змін до відомостей по КП «Стадіон «Прометей» Павлоградської міської ради, що містяться в Єдиному державному реєстрі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Єдиного державного реєстру юридичних осіб, фізичних осіб-підприємців та громадських формувань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25.04.2018р. №1180-36/VII «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 в рамках «Програми реорганізації системи теплопостачання та застосування альтернативних засобів опалення в окремих районах міста Павлоград на 2017-2022 рр.» (з урахуванням внесених змін)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затвердження Концепції інтегрованого розвитку м.Павлоград на період до 2025 року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4">
          <table:table-cell office:value-type="string" table:style-name="ce5">
            <text:p>Про встановлення розміру кошторисної заробітної плати, який враховується при визначенні вартості будівництва об’єктів в м. Павлоград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4">
          <table:table-cell office:value-type="string" table:style-name="ce5">
            <text:p>Про внесення змін до рішення міської ради від 15.12.2020 р. № 41-3/VIII «Про <text:s/>затвердження плану діяльності з підготовки регуляторних актів на 2021 рік»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5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віт управління комунального господарства та будівництва Павлоградської міської ради про виконання Програми приватизації об`єктів комунальної власності територіальної громади міста Павлограда на 2020 рік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приватизації об`єктів комунальної власності територіальної громади м.Павлограда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6">
          <table:table-cell office:value-type="string" table:style-name="ce5">
            <text:p>Про приватизацію адміністративної будівлі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приватизацію об`єкта незавершеного будівництва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надання згоди на реалізацію майнових активів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7">
          <table:table-cell office:value-type="string" table:style-name="ce5">
            <text:p>Про надання згоди на реалізацію майна податковою службою.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атвердження Порядку здійснення операцій з основними засобами, що є комунальною власністю та внесення змін до рішень Павлоградської міської ради.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виключення потенційних об`єктів оренди з Переліку другого типу.<text:s/>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внесення змін до Містобудівної Програми міста Павлоград на 2018-2022 роки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дозвіл на розроблення детального плану території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ову в припиненні права користування земельною ділянкою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у землеустрою щодо відведення земельної ділянки на пров.Сурікова, 29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земельної ділянки на вул.Світличної Ганни в районі ТЦ «КУБ» з аукціон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ередачу земельної ділянки до земель запас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ову в наданні в безоплатне постійне користування земельною ділянкою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ІІ <text:s/>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8">
          <table:table-cell office:value-type="string" table:style-name="ce5">
            <text:p>Про внесення змін до рішення міської ради від 15 грудня <text:s/>2020 № 3-54/VІІІ <text:s/>«Про міський бюджет Павлоградської міської територіальної громади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ложення про Почесного громадянина м. Павлограда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від 23.04.2019 р. № 1610-49/VII «Про створення комунальної установи «Центр обслуговування закладів освіти» Павлоградської міської ради»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ІI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9">
          <table:table-cell office:value-type="string" table:number-columns-spanned="1" table:number-rows-spanned="2" table:style-name="ce23">
            <text:p>Про припинення «Спортивно-оздоровчого комплексу «Центр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9">
          <table:covered-table-cell/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позашкільного навчального закладу «Дитячо-юнацька спортивна школа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по КП «Стадіон «Прометей» <text:s/>Павлоградської міської ради, що містяться в Єдиному державному <text:s/>реєсті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ліквідацію КП «Стадіон «Прометей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комунальної бюджетної установи «ФСК ім. В.М. Шкуренко» Павлоградської міської ради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Центр соц. служб сім’ї, дітей та молоді).<text:s text:c="9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Відділ з питань сім’ї, молоді та спорт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№ 1457-49/VII «Про затвердження міської комплексної програми «Реалізація державної політики сім’ї, молоді та спорту у м. Павлоград на 2015-2021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Управління соціального захисту населення Павлоградської міської ради, що містяться в <text:s/>Єдиному державному реєстрі юридичних осіб, фізичних осіб – 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Центр надання соціально-психологічних послуг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Територіальний центр)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 -2021 роки"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для забезпечення виконання рішень суду на 2021-2025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ерспективного Плану сталого розвитку медичної галузі міста Павлоград на 2021 – 2023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<text:s/>рішення Павлоградської міської ради від 07.07.2020р. № 2179-68/VІІ «Про затвердження міської Програми забезпечення громадського порядку та громадської безпеки на території м. Павлоград на 2021-2025 роки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і природнього характеру в місті Павлоград на 2021-2023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 (КП «ПЖС»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. (КП «Спеціальна Агенція «Ритуал»)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а міська лікарня №1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а лікарня інтенсивного лік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ий пологовий будинок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дійснення державної регуляторної політики виконавчими органами Павлоградської міської ради у 2020 роц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15.12.2020р. № 41-3/VІІІ «Про затвердження плану діяльності з підготовки проєктів регуляторних актів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орядку надання гранту з міського бюджету переможцям конкурсу бізнес-проєктів на підтримку молодіжного підприємництва в місті Павлоград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від 18.09.2018 р. «Про затвердження Програми сприяння розвитку підприємництва в м.Павлоград на 2019-2021 роки» зі змін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07.07.2020 р. № 2188-68/VII «Про затвердження Програми забезпечення участі Павлоградської міської ради в Асоціації міст України, в Дніпропетровському регіональному відділенні ВАОМС «Асоціація міст України», в Місцевій асоціації органів місцевого самоврядування «Асоціація відкритих міст» на 2021-2023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оповнення Порядку відчуження відумерлої спадщин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досконалення обліку об`єктів комунальної власно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 2240-71/VІІ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.<text:s text:c="5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 52-3/VIII «Про затвердження заходів до програм на 2021 рік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 проведення конкурсу з визначення виконавців послуг з вивезення побутових відходів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<text:s/>Про затвердження Положення про порядок оплати за тимчасове користування місцями розташування рекламних засобів у місті Павлоград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грами співфінансування робіт по капітальному ремонту житлових будинків, які потребують термінового проведення ремонтних робіт в м. Павлоград на 2021-2023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«Придбання у комунальну власність житла для надання у тимчасове користування внутрішньо переміщеним особам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№2008-62/VІІ від 16.01.2020 року «Про затвердження списку присяжних»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віт щодо виконання міського бюджету за 2020 рік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у землеустрою щодо встановлення (зміни) меж м.Павлограда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технічної документації із землеустрою щодо інвентаризації земель.<text:s text:c="1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4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text:s text:c="10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Дніпровська район ж/б №114-118 з аукціону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Терьошкіна,17 з аукціону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Терьошкіна,21 з аукціону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<text:s/>№ 1956-60/VIІ «Про <text:s/>затвердження міської цільової Програми «Партиципаторне бюджетування (бюджет участі) у м. Павлоград на 2020-2024 роки» <text:s/>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від 07.07.2020р. №2191-68/VІІ «Про надання згоди на прийняття до комунальної власності об`єктів водопостачання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 52-3/VIII «Про затвердження заходів до програм на 2021 рік»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24">
            <text:p>Про здійснення місцевого запозичення<text:span text:style-name="T1"><text:s/>Павлоградською міською радою – залучення кредиту Північної Екологічної Фінансової Корпорації НЕФКО для фінансування інвестиційних проектів «Термомодернізація будівель дитячих <text:s/>дошкільних закладів ЗДО <text:s/>8, 11, 15, 30» у м.Павлоград у 2021 році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24">
            <text:p>Про залучення гранту від П<text:span text:style-name="T1">івнічної Екологічної Фінансової Корпорації НЕФКО для фінансування інвестиційних проектів «Термомодернізація будівель дитячих <text:s/>дошкільних закладів ЗДО <text:s/>8, 11, 15, 30» у м.Павлоград у 2021 році»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</text:p>
          </table:table-cell>
          <table:table-cell table:style-name="ce8"/>
          <table:table-cell table:style-name="ce4"/>
          <table:table-cell table:number-columns-repeated="16381"/>
        </table:table-row>
        <table:table-row table:number-rows-repeated="4" table:style-name="ro19">
          <table:table-cell table:style-name="ce3"/>
          <table:table-cell table:style-name="ce8"/>
          <table:table-cell table:style-name="ce4"/>
          <table:table-cell table:number-columns-repeated="16381"/>
        </table:table-row>
        <table:table-row table:style-name="ro19">
          <table:table-cell table:number-columns-repeated="2" table:style-name="ce3"/>
          <table:table-cell table:style-name="ce4"/>
          <table:table-cell table:number-columns-repeated="16381"/>
        </table:table-row>
        <table:table-row table:number-rows-repeated="32" table:style-name="ro19">
          <table:table-cell table:style-name="ce3"/>
          <table:table-cell table:style-name="ce8"/>
          <table:table-cell table:style-name="ce4"/>
          <table:table-cell table:number-columns-repeated="16381"/>
        </table:table-row>
        <table:table-row table:number-rows-repeated="2" table:style-name="ro19">
          <table:table-cell table:number-columns-repeated="2" table:style-name="ce3"/>
          <table:table-cell table:style-name="ce4"/>
          <table:table-cell table:number-columns-repeated="16381"/>
        </table:table-row>
        <table:table-row table:number-rows-repeated="8" table:style-name="ro19">
          <table:table-cell table:style-name="ce3"/>
          <table:table-cell table:style-name="ce8"/>
          <table:table-cell table:style-name="ce4"/>
          <table:table-cell table:number-columns-repeated="16381"/>
        </table:table-row>
        <table:table-row table:style-name="ro20">
          <table:table-cell table:style-name="ce3"/>
          <table:table-cell table:style-name="ce8"/>
          <table:table-cell table:style-name="ce4"/>
          <table:table-cell table:number-columns-repeated="16381"/>
        </table:table-row>
        <table:table-row table:number-rows-repeated="8" table:style-name="ro19">
          <table:table-cell table:style-name="ce3"/>
          <table:table-cell table:style-name="ce8"/>
          <table:table-cell table:style-name="ce4"/>
          <table:table-cell table:number-columns-repeated="16381"/>
        </table:table-row>
        <table:table-row table:style-name="ro21">
          <table:table-cell table:style-name="ce3"/>
          <table:table-cell table:style-name="ce8"/>
          <table:table-cell table:style-name="ce4"/>
          <table:table-cell table:number-columns-repeated="16381"/>
        </table:table-row>
        <table:table-row table:number-rows-repeated="22" table:style-name="ro19">
          <table:table-cell table:style-name="ce3"/>
          <table:table-cell table:style-name="ce8"/>
          <table:table-cell table:style-name="ce4"/>
          <table:table-cell table:number-columns-repeated="16381"/>
        </table:table-row>
        <table:table-row table:number-rows-repeated="7" table:style-name="ro19">
          <table:table-cell table:number-columns-repeated="2" table:style-name="ce3"/>
          <table:table-cell table:style-name="ce4"/>
          <table:table-cell table:number-columns-repeated="16381"/>
        </table:table-row>
        <table:table-row table:number-rows-repeated="4" table:style-name="ro19">
          <table:table-cell table:style-name="ce3"/>
          <table:table-cell table:style-name="ce11"/>
          <table:table-cell table:style-name="ce4"/>
          <table:table-cell table:number-columns-repeated="16381"/>
        </table:table-row>
        <table:table-row table:style-name="ro21">
          <table:table-cell table:style-name="ce3"/>
          <table:table-cell table:style-name="ce11"/>
          <table:table-cell table:style-name="ce4"/>
          <table:table-cell table:number-columns-repeated="16381"/>
        </table:table-row>
        <table:table-row table:number-rows-repeated="27" table:style-name="ro19">
          <table:table-cell table:style-name="ce3"/>
          <table:table-cell table:style-name="ce11"/>
          <table:table-cell table:style-name="ce4"/>
          <table:table-cell table:number-columns-repeated="16381"/>
        </table:table-row>
        <table:table-row table:style-name="ro22">
          <table:table-cell table:style-name="ce3"/>
          <table:table-cell table:style-name="ce11"/>
          <table:table-cell table:style-name="ce4"/>
          <table:table-cell table:number-columns-repeated="16381"/>
        </table:table-row>
        <table:table-row table:number-rows-repeated="12" table:style-name="ro19">
          <table:table-cell table:style-name="ce3"/>
          <table:table-cell table:style-name="ce11"/>
          <table:table-cell table:style-name="ce4"/>
          <table:table-cell table:number-columns-repeated="16381"/>
        </table:table-row>
        <table:table-row table:number-rows-repeated="2" table:style-name="ro19">
          <table:table-cell table:style-name="ce3"/>
          <table:table-cell table:style-name="ce11"/>
          <table:table-cell table:number-columns-repeated="16382" table:style-name="ce1"/>
        </table:table-row>
        <table:table-row table:number-rows-repeated="11" table:style-name="ro19">
          <table:table-cell table:style-name="ce3"/>
          <table:table-cell table:style-name="ce11"/>
          <table:table-cell table:number-columns-repeated="16382"/>
        </table:table-row>
        <table:table-row table:style-name="ro19">
          <table:table-cell table:number-columns-repeated="2" table:style-name="ce3"/>
          <table:table-cell table:number-columns-repeated="16382"/>
        </table:table-row>
        <table:table-row table:number-rows-repeated="4" table:style-name="ro19">
          <table:table-cell table:style-name="ce3"/>
          <table:table-cell table:style-name="ce11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12"/>
          <table:table-cell table:number-columns-repeated="16382"/>
        </table:table-row>
        <table:table-row table:number-rows-repeated="6" table:style-name="ro19">
          <table:table-cell table:style-name="ce3"/>
          <table:table-cell table:style-name="ce11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12"/>
          <table:table-cell table:number-columns-repeated="16382"/>
        </table:table-row>
        <table:table-row table:number-rows-repeated="12" table:style-name="ro19">
          <table:table-cell table:style-name="ce3"/>
          <table:table-cell table:style-name="ce11"/>
          <table:table-cell table:number-columns-repeated="16382"/>
        </table:table-row>
        <table:table-row table:style-name="ro16">
          <table:table-cell table:style-name="ce3"/>
          <table:table-cell table:style-name="ce11"/>
          <table:table-cell table:number-columns-repeated="16382"/>
        </table:table-row>
        <table:table-row table:number-rows-repeated="78" table:style-name="ro19">
          <table:table-cell table:style-name="ce3"/>
          <table:table-cell table:style-name="ce11"/>
          <table:table-cell table:number-columns-repeated="16382"/>
        </table:table-row>
        <table:table-row table:style-name="ro16">
          <table:table-cell table:style-name="ce3"/>
          <table:table-cell table:style-name="ce11"/>
          <table:table-cell table:number-columns-repeated="16382"/>
        </table:table-row>
        <table:table-row table:number-rows-repeated="32" table:style-name="ro19">
          <table:table-cell table:style-name="ce3"/>
          <table:table-cell table:style-name="ce11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50" table:style-name="ro19">
          <table:table-cell table:style-name="ce3"/>
          <table:table-cell table:style-name="ce14"/>
          <table:table-cell table:number-columns-repeated="16382"/>
        </table:table-row>
        <table:table-row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4" table:style-name="ro19">
          <table:table-cell table:style-name="ce3"/>
          <table:table-cell table:style-name="ce14"/>
          <table:table-cell table:number-columns-repeated="16382"/>
        </table:table-row>
        <table:table-row table:style-name="ro19">
          <table:table-cell table:style-name="ce3"/>
          <table:table-cell table:style-name="ce16"/>
          <table:table-cell table:number-columns-repeated="16382"/>
        </table:table-row>
        <table:table-row table:number-rows-repeated="37" table:style-name="ro19">
          <table:table-cell table:style-name="ce3"/>
          <table:table-cell table:style-name="ce14"/>
          <table:table-cell table:number-columns-repeated="16382"/>
        </table:table-row>
        <table:table-row table:style-name="ro19">
          <table:table-cell table:style-name="ce3"/>
          <table:table-cell table:style-name="ce16"/>
          <table:table-cell table:number-columns-repeated="16382"/>
        </table:table-row>
        <table:table-row table:number-rows-repeated="25" table:style-name="ro19">
          <table:table-cell table:style-name="ce3"/>
          <table:table-cell table:style-name="ce17"/>
          <table:table-cell table:number-columns-repeated="16382"/>
        </table:table-row>
        <table:table-row table:number-rows-repeated="16" table:style-name="ro19">
          <table:table-cell table:style-name="ce3"/>
          <table:table-cell table:style-name="ce14"/>
          <table:table-cell table:number-columns-repeated="16382"/>
        </table:table-row>
        <table:table-row table:style-name="ro19">
          <table:table-cell table:style-name="ce3"/>
          <table:table-cell table:style-name="ce16"/>
          <table:table-cell table:number-columns-repeated="16382"/>
        </table:table-row>
        <table:table-row table:style-name="ro19">
          <table:table-cell table:style-name="ce3"/>
          <table:table-cell table:style-name="ce18"/>
          <table:table-cell table:number-columns-repeated="16382"/>
        </table:table-row>
        <table:table-row table:number-rows-repeated="28" table:style-name="ro19">
          <table:table-cell table:style-name="ce3"/>
          <table:table-cell table:style-name="ce14"/>
          <table:table-cell table:number-columns-repeated="16382"/>
        </table:table-row>
        <table:table-row table:style-name="ro19">
          <table:table-cell table:style-name="ce3"/>
          <table:table-cell table:style-name="ce16"/>
          <table:table-cell table:number-columns-repeated="16382"/>
        </table:table-row>
        <table:table-row table:number-rows-repeated="64" table:style-name="ro19">
          <table:table-cell table:style-name="ce3"/>
          <table:table-cell table:style-name="ce14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46" table:style-name="ro19">
          <table:table-cell table:style-name="ce3"/>
          <table:table-cell table:style-name="ce11"/>
          <table:table-cell table:number-columns-repeated="16382"/>
        </table:table-row>
        <table:table-row table:style-name="ro19">
          <table:table-cell table:style-name="ce3"/>
          <table:table-cell table:style-name="ce12"/>
          <table:table-cell table:number-columns-repeated="16382"/>
        </table:table-row>
        <table:table-row table:number-rows-repeated="183" table:style-name="ro19">
          <table:table-cell table:style-name="ce3"/>
          <table:table-cell table:style-name="ce11"/>
          <table:table-cell table:number-columns-repeated="16382"/>
        </table:table-row>
        <table:table-row table:style-name="ro19">
          <table:table-cell table:style-name="ce3"/>
          <table:table-cell table:style-name="ce12"/>
          <table:table-cell table:number-columns-repeated="16382"/>
        </table:table-row>
        <table:table-row table:style-name="ro19">
          <table:table-cell table:style-name="ce3"/>
          <table:table-cell table:style-name="ce11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8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11"/>
          <table:table-cell table:number-columns-repeated="16382"/>
        </table:table-row>
        <table:table-row table:style-name="ro19">
          <table:table-cell table:style-name="ce3"/>
          <table:table-cell table:style-name="ce12"/>
          <table:table-cell table:number-columns-repeated="16382"/>
        </table:table-row>
        <table:table-row table:number-rows-repeated="54" table:style-name="ro19">
          <table:table-cell table:style-name="ce3"/>
          <table:table-cell table:style-name="ce11"/>
          <table:table-cell table:number-columns-repeated="16382"/>
        </table:table-row>
        <table:table-row table:style-name="ro19">
          <table:table-cell table:style-name="ce3"/>
          <table:table-cell table:style-name="ce12"/>
          <table:table-cell table:number-columns-repeated="16382"/>
        </table:table-row>
        <table:table-row table:number-rows-repeated="16" table:style-name="ro19">
          <table:table-cell table:style-name="ce3"/>
          <table:table-cell table:style-name="ce11"/>
          <table:table-cell table:number-columns-repeated="16382"/>
        </table:table-row>
        <table:table-row table:style-name="ro19">
          <table:table-cell table:style-name="ce3"/>
          <table:table-cell table:style-name="ce8"/>
          <table:table-cell table:number-columns-repeated="16382"/>
        </table:table-row>
        <table:table-row table:number-rows-repeated="27" table:style-name="ro19">
          <table:table-cell table:style-name="ce3"/>
          <table:table-cell table:style-name="ce11"/>
          <table:table-cell table:number-columns-repeated="16382"/>
        </table:table-row>
        <table:table-row table:style-name="ro19">
          <table:table-cell table:style-name="ce3"/>
          <table:table-cell table:style-name="ce12"/>
          <table:table-cell table:number-columns-repeated="16382"/>
        </table:table-row>
        <table:table-row table:number-rows-repeated="49" table:style-name="ro19">
          <table:table-cell table:style-name="ce3"/>
          <table:table-cell table:style-name="ce11"/>
          <table:table-cell table:number-columns-repeated="16382"/>
        </table:table-row>
        <table:table-row table:style-name="ro19">
          <table:table-cell table:style-name="ce3"/>
          <table:table-cell table:style-name="ce12"/>
          <table:table-cell table:number-columns-repeated="16382"/>
        </table:table-row>
        <table:table-row table:number-rows-repeated="45" table:style-name="ro19">
          <table:table-cell table:style-name="ce3"/>
          <table:table-cell table:style-name="ce11"/>
          <table:table-cell table:number-columns-repeated="16382"/>
        </table:table-row>
        <table:table-row table:style-name="ro19">
          <table:table-cell table:style-name="ce3"/>
          <table:table-cell table:style-name="ce12"/>
          <table:table-cell table:number-columns-repeated="16382"/>
        </table:table-row>
        <table:table-row table:number-rows-repeated="46" table:style-name="ro19">
          <table:table-cell table:style-name="ce3"/>
          <table:table-cell table:style-name="ce11"/>
          <table:table-cell table:number-columns-repeated="16382"/>
        </table:table-row>
        <table:table-row table:style-name="ro19">
          <table:table-cell table:style-name="ce3"/>
          <table:table-cell table:style-name="ce12"/>
          <table:table-cell table:number-columns-repeated="16382"/>
        </table:table-row>
        <table:table-row table:number-rows-repeated="253" table:style-name="ro19">
          <table:table-cell table:style-name="ce3"/>
          <table:table-cell table:style-name="ce11"/>
          <table:table-cell table:number-columns-repeated="16382"/>
        </table:table-row>
        <table:table-row table:style-name="ro19">
          <table:table-cell table:style-name="ce3"/>
          <table:table-cell table:style-name="ce12"/>
          <table:table-cell table:number-columns-repeated="16382"/>
        </table:table-row>
        <table:table-row table:number-rows-repeated="31" table:style-name="ro19">
          <table:table-cell table:style-name="ce3"/>
          <table:table-cell table:style-name="ce11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12"/>
          <table:table-cell table:number-columns-repeated="16382"/>
        </table:table-row>
        <table:table-row table:number-rows-repeated="86" table:style-name="ro19">
          <table:table-cell table:style-name="ce3"/>
          <table:table-cell table:style-name="ce11"/>
          <table:table-cell table:number-columns-repeated="16382"/>
        </table:table-row>
        <table:table-row table:style-name="ro19">
          <table:table-cell table:style-name="ce3"/>
          <table:table-cell table:style-name="ce12"/>
          <table:table-cell table:number-columns-repeated="16382"/>
        </table:table-row>
        <table:table-row table:number-rows-repeated="4" table:style-name="ro19">
          <table:table-cell table:style-name="ce3"/>
          <table:table-cell table:style-name="ce11"/>
          <table:table-cell table:number-columns-repeated="16382"/>
        </table:table-row>
        <table:table-row table:style-name="ro11">
          <table:table-cell table:style-name="ce3"/>
          <table:table-cell table:number-columns-spanned="1" table:number-rows-spanned="2" table:style-name="ce22"/>
          <table:table-cell table:number-columns-repeated="16382"/>
        </table:table-row>
        <table:table-row table:style-name="ro19">
          <table:table-cell table:style-name="ce3"/>
          <table:covered-table-cell/>
          <table:table-cell table:number-columns-repeated="16382"/>
        </table:table-row>
        <table:table-row table:number-rows-repeated="110" table:style-name="ro19">
          <table:table-cell table:style-name="ce3"/>
          <table:table-cell table:style-name="ce11"/>
          <table:table-cell table:number-columns-repeated="16382"/>
        </table:table-row>
        <table:table-row table:style-name="ro19">
          <table:table-cell table:style-name="ce3"/>
          <table:table-cell table:style-name="ce12"/>
          <table:table-cell table:number-columns-repeated="16382"/>
        </table:table-row>
        <table:table-row table:number-rows-repeated="48" table:style-name="ro19">
          <table:table-cell table:style-name="ce3"/>
          <table:table-cell table:style-name="ce11"/>
          <table:table-cell table:number-columns-repeated="16382"/>
        </table:table-row>
        <table:table-row table:style-name="ro19">
          <table:table-cell table:number-columns-repeated="2" table:style-name="ce3"/>
          <table:table-cell table:number-columns-repeated="16382"/>
        </table:table-row>
        <table:table-row table:number-rows-repeated="12" table:style-name="ro19">
          <table:table-cell table:style-name="ce3"/>
          <table:table-cell table:style-name="ce11"/>
          <table:table-cell table:number-columns-repeated="16382"/>
        </table:table-row>
        <table:table-row table:style-name="ro19">
          <table:table-cell table:style-name="ce3"/>
          <table:table-cell table:style-name="ce12"/>
          <table:table-cell table:number-columns-repeated="16382"/>
        </table:table-row>
        <table:table-row table:number-rows-repeated="6" table:style-name="ro19">
          <table:table-cell table:style-name="ce3"/>
          <table:table-cell table:style-name="ce11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12"/>
          <table:table-cell table:number-columns-repeated="16382"/>
        </table:table-row>
        <table:table-row table:style-name="ro19">
          <table:table-cell table:style-name="ce3"/>
          <table:table-cell table:style-name="ce11"/>
          <table:table-cell table:number-columns-repeated="16382"/>
        </table:table-row>
        <table:table-row table:style-name="ro19">
          <table:table-cell table:style-name="ce3"/>
          <table:table-cell table:style-name="ce12"/>
          <table:table-cell table:number-columns-repeated="16382"/>
        </table:table-row>
        <table:table-row table:number-rows-repeated="20" table:style-name="ro19">
          <table:table-cell table:style-name="ce3"/>
          <table:table-cell table:style-name="ce11"/>
          <table:table-cell table:number-columns-repeated="16382"/>
        </table:table-row>
        <table:table-row table:style-name="ro19">
          <table:table-cell table:style-name="ce3"/>
          <table:table-cell table:style-name="ce12"/>
          <table:table-cell table:number-columns-repeated="16382"/>
        </table:table-row>
        <table:table-row table:number-rows-repeated="31" table:style-name="ro19">
          <table:table-cell table:style-name="ce3"/>
          <table:table-cell table:style-name="ce11"/>
          <table:table-cell table:number-columns-repeated="16382"/>
        </table:table-row>
        <table:table-row table:style-name="ro19">
          <table:table-cell table:style-name="ce3"/>
          <table:table-cell table:style-name="ce19"/>
          <table:table-cell table:number-columns-repeated="16382"/>
        </table:table-row>
        <table:table-row table:number-rows-repeated="60" table:style-name="ro19">
          <table:table-cell table:style-name="ce3"/>
          <table:table-cell table:style-name="ce11"/>
          <table:table-cell table:number-columns-repeated="16382"/>
        </table:table-row>
        <table:table-row table:number-rows-repeated="7" table:style-name="ro19">
          <table:table-cell table:style-name="ce3"/>
          <table:table-cell table:style-name="ce20"/>
          <table:table-cell table:number-columns-repeated="16382"/>
        </table:table-row>
        <table:table-row table:number-rows-repeated="12" table:style-name="ro19">
          <table:table-cell table:style-name="ce3"/>
          <table:table-cell table:style-name="ce11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20"/>
          <table:table-cell table:number-columns-repeated="16382"/>
        </table:table-row>
        <table:table-row table:number-rows-repeated="12" table:style-name="ro19">
          <table:table-cell table:style-name="ce3"/>
          <table:table-cell table:style-name="ce11"/>
          <table:table-cell table:number-columns-repeated="16382"/>
        </table:table-row>
        <table:table-row table:style-name="ro19">
          <table:table-cell table:style-name="ce3"/>
          <table:table-cell table:style-name="ce20"/>
          <table:table-cell table:number-columns-repeated="16382"/>
        </table:table-row>
        <table:table-row table:number-rows-repeated="8" table:style-name="ro19">
          <table:table-cell table:style-name="ce3"/>
          <table:table-cell table:style-name="ce11"/>
          <table:table-cell table:number-columns-repeated="16382"/>
        </table:table-row>
        <table:table-row table:number-rows-repeated="9" table:style-name="ro19">
          <table:table-cell table:style-name="ce3"/>
          <table:table-cell table:style-name="ce20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21"/>
          <table:table-cell table:number-columns-repeated="16382"/>
        </table:table-row>
        <table:table-row table:number-rows-repeated="6" table:style-name="ro19">
          <table:table-cell table:style-name="ce3"/>
          <table:table-cell table:style-name="ce20"/>
          <table:table-cell table:number-columns-repeated="16382"/>
        </table:table-row>
        <table:table-row table:number-rows-repeated="27" table:style-name="ro19">
          <table:table-cell table:style-name="ce3"/>
          <table:table-cell table:style-name="ce11"/>
          <table:table-cell table:number-columns-repeated="16382"/>
        </table:table-row>
        <table:table-row table:style-name="ro19">
          <table:table-cell table:style-name="ce3"/>
          <table:table-cell table:style-name="ce20"/>
          <table:table-cell table:number-columns-repeated="16382"/>
        </table:table-row>
        <table:table-row table:number-rows-repeated="37" table:style-name="ro19">
          <table:table-cell table:style-name="ce3"/>
          <table:table-cell table:style-name="ce11"/>
          <table:table-cell table:number-columns-repeated="16382"/>
        </table:table-row>
        <table:table-row table:number-rows-repeated="6" table:style-name="ro19">
          <table:table-cell table:style-name="ce3"/>
          <table:table-cell table:style-name="ce20"/>
          <table:table-cell table:number-columns-repeated="16382"/>
        </table:table-row>
        <table:table-row table:number-rows-repeated="18" table:style-name="ro19">
          <table:table-cell table:style-name="ce3"/>
          <table:table-cell table:style-name="ce11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21"/>
          <table:table-cell table:number-columns-repeated="16382"/>
        </table:table-row>
        <table:table-row table:number-rows-repeated="60" table:style-name="ro19">
          <table:table-cell table:style-name="ce3"/>
          <table:table-cell table:style-name="ce11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21"/>
          <table:table-cell table:number-columns-repeated="16382"/>
        </table:table-row>
        <table:table-row table:number-rows-repeated="50" table:style-name="ro19">
          <table:table-cell table:style-name="ce3"/>
          <table:table-cell table:style-name="ce11"/>
          <table:table-cell table:number-columns-repeated="16382"/>
        </table:table-row>
        <table:table-row table:style-name="ro19">
          <table:table-cell table:style-name="ce3"/>
          <table:table-cell table:style-name="ce12"/>
          <table:table-cell table:number-columns-repeated="16382"/>
        </table:table-row>
        <table:table-row table:number-rows-repeated="77" table:style-name="ro19">
          <table:table-cell table:style-name="ce3"/>
          <table:table-cell table:style-name="ce11"/>
          <table:table-cell table:number-columns-repeated="16382"/>
        </table:table-row>
        <table:table-row table:style-name="ro19">
          <table:table-cell table:style-name="ce3"/>
          <table:table-cell table:style-name="ce12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11"/>
          <table:table-cell table:number-columns-repeated="16382"/>
        </table:table-row>
        <table:table-row table:style-name="ro19">
          <table:table-cell table:number-columns-repeated="2" table:style-name="ce3"/>
          <table:table-cell table:number-columns-repeated="16382"/>
        </table:table-row>
        <table:table-row table:number-rows-repeated="110" table:style-name="ro19">
          <table:table-cell table:style-name="ce3"/>
          <table:table-cell table:style-name="ce11"/>
          <table:table-cell table:number-columns-repeated="16382"/>
        </table:table-row>
        <table:table-row table:style-name="ro19">
          <table:table-cell table:style-name="ce3"/>
          <table:table-cell table:number-columns-repeated="16383" table:style-name="ce1"/>
        </table:table-row>
        <table:table-row table:number-rows-repeated="26" table:style-name="ro19">
          <table:table-cell table:style-name="ce3"/>
          <table:table-cell table:number-columns-repeated="16383"/>
        </table:table-row>
        <table:table-row table:number-rows-repeated="1046214" table:style-name="ro23">
          <table:table-cell table:number-columns-repeated="16384"/>
        </table:table-row>
      </table:table>
      <table:table table:name="Лист2" table:style-name="ta2">
        <table:table-column table:style-name="co3" table:number-columns-repeated="16384" table:default-cell-style-name="ce1"/>
        <table:table-row table:number-rows-repeated="1048576" table:style-name="ro23">
          <table:table-cell table:number-columns-repeated="16384"/>
        </table:table-row>
      </table:table>
      <table:table table:name="Лист3" table:style-name="ta2">
        <table:table-column table:style-name="co3" table:number-columns-repeated="16384" table:default-cell-style-name="ce1"/>
        <table:table-row table:number-rows-repeated="10485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Євген Яцков</meta:initial-creator>
    <dc:creator>11</dc:creator>
    <meta:creation-date>2006-09-16T00:00:00Z</meta:creation-date>
    <dc:date>2021-04-14T06:17:58Z</dc:date>
  </office:meta>
</office:document-meta>
</file>