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33339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top" fo:wrap-option="wrap" fo:background-color="#FFCC99" style:repeat-content="false"/>
      <style:paragraph-properties fo:text-align="start" fo:margin-left="0cm"/>
      <style:text-properties fo:color="#33339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3" style:family="table-cell" style:parent-style-name="_1043__1080__1087__1077__1088__1089__1089__1099__1083__1082__1072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Excel_32_Built-in_32_Hyperlink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1" style:font-name-asian="Calibri1" style:font-name-complex="Calibri1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5.96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1.684cm"/>
    </style:style>
    <style:style style:name="co6" style:family="table-column">
      <style:table-column-properties fo:break-before="auto" style:column-width="17.272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68.7pt" style:use-optimal-row-height="false" fo:break-before="auto"/>
    </style:style>
    <style:style style:name="ro6" style:family="table-row">
      <style:table-row-properties style:row-height="79.05pt" style:use-optimal-row-height="false" fo:break-before="auto"/>
    </style:style>
    <style:style style:name="ro7" style:family="table-row">
      <style:table-row-properties style:row-height="78.3pt" style:use-optimal-row-height="false" fo:break-before="auto"/>
    </style:style>
    <style:style style:name="ro8" style:family="table-row">
      <style:table-row-properties style:row-height="65.7pt" style:use-optimal-row-height="false" fo:break-before="auto"/>
    </style:style>
    <style:style style:name="ro9" style:family="table-row">
      <style:table-row-properties style:row-height="73.05pt" style:use-optimal-row-height="false" fo:break-before="auto"/>
    </style:style>
    <style:style style:name="ro10" style:family="table-row">
      <style:table-row-properties style:row-height="76.05pt" style:use-optimal-row-height="false" fo:break-before="auto"/>
    </style:style>
    <style:style style:name="ro11" style:family="table-row">
      <style:table-row-properties style:row-height="82.8pt" style:use-optimal-row-height="false" fo:break-before="auto"/>
    </style:style>
    <style:style style:name="ro12" style:family="table-row">
      <style:table-row-properties style:row-height="7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4]))=0)" style:apply-style-name="cf1" style:base-cell-address="Введення_інформації.D94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5]))=0)" style:apply-style-name="cf1" style:base-cell-address="Введення_інформації.D95"/>
    </style:style>
    <style:style style:name="ce2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6]))=0)" style:apply-style-name="cf1" style:base-cell-address="Введення_інформації.D96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7]))=0)" style:apply-style-name="cf1" style:base-cell-address="Введення_інформації.D97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0]))=0)" style:apply-style-name="cf1" style:base-cell-address="Введення_інформації.D100"/>
    </style:style>
    <style:style style:name="ce2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59]))=0)" style:apply-style-name="cf1" style:base-cell-address="Введення_інформації.A59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8]))=0)" style:apply-style-name="cf1" style:base-cell-address="Введення_інформації.D98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9]))=0)" style:apply-style-name="cf1" style:base-cell-address="Введення_інформації.D99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1]))=0)" style:apply-style-name="cf1" style:base-cell-address="Введення_інформації.D61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5]))=0)" style:apply-style-name="cf1" style:base-cell-address="Введення_інформації.D5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5]))=0)" style:apply-style-name="cf1" style:base-cell-address="Введення_інформації.A5"/>
    </style:style>
    <style:style style:name="ce29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A5]))=0)" style:apply-style-name="cf1" style:base-cell-address="Введення_інформації.A5"/>
      <style:map style:condition="of:is-true-formula(NOT(regexmatch([.E5]; &quot;^(\d{8}-\d{3})$&quot;)))" style:apply-style-name="cf2" style:base-cell-address="Введення_інформації.E5"/>
    </style:style>
    <style:style style:name="ce3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58]))=0)" style:apply-style-name="cf1" style:base-cell-address="Введення_інформації.D58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58]))=0)" style:apply-style-name="cf1" style:base-cell-address="Введення_інформації.A58"/>
    </style:style>
    <style:style style:name="ce3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59]))=0)" style:apply-style-name="cf1" style:base-cell-address="Введення_інформації.D59"/>
    </style:style>
    <style:style style:name="ce3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0]))=0)" style:apply-style-name="cf1" style:base-cell-address="Введення_інформації.D60"/>
    </style:style>
    <style:style style:name="ce34" style:family="table-cell" style:parent-style-name="Excel_32_Built-in_32_Hyperlink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1" style:font-name-asian="Calibri1" style:font-name-complex="Calibri1" style:text-underline-style="solid" style:text-underline-type="single"/>
      <style:map style:condition="of:is-true-formula(LEN(TRIM([.D5]))=0)" style:apply-style-name="cf1" style:base-cell-address="Введення_інформації.D5"/>
    </style:style>
    <style:style style:name="ce35" style:family="table-cell" style:parent-style-name="_1043__1080__1087__1077__1088__1089__1089__1099__1083__1082__1072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  <style:map style:condition="of:is-true-formula(LEN(TRIM([.A5]))=0)" style:apply-style-name="cf1" style:base-cell-address="Введення_інформації.A5"/>
    </style:style>
    <style:style style:name="ce3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3]))=0)" style:apply-style-name="cf1" style:base-cell-address="Введення_інформації.D73"/>
    </style:style>
    <style:style style:name="ce3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4]))=0)" style:apply-style-name="cf1" style:base-cell-address="Введення_інформації.D74"/>
    </style:style>
    <style:style style:name="ce3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5]))=0)" style:apply-style-name="cf1" style:base-cell-address="Введення_інформації.D75"/>
    </style:style>
    <style:style style:name="ce3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6]))=0)" style:apply-style-name="cf1" style:base-cell-address="Введення_інформації.D76"/>
    </style:style>
    <style:style style:name="ce4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7]))=0)" style:apply-style-name="cf1" style:base-cell-address="Введення_інформації.D77"/>
    </style:style>
    <style:style style:name="ce4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2]))=0)" style:apply-style-name="cf1" style:base-cell-address="Введення_інформації.D62"/>
    </style:style>
    <style:style style:name="ce4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4]))=0)" style:apply-style-name="cf1" style:base-cell-address="Введення_інформації.D64"/>
    </style:style>
    <style:style style:name="ce4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5]))=0)" style:apply-style-name="cf1" style:base-cell-address="Введення_інформації.D65"/>
    </style:style>
    <style:style style:name="ce4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6]))=0)" style:apply-style-name="cf1" style:base-cell-address="Введення_інформації.D66"/>
    </style:style>
    <style:style style:name="ce4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7]))=0)" style:apply-style-name="cf1" style:base-cell-address="Введення_інформації.D67"/>
    </style:style>
    <style:style style:name="ce4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8]))=0)" style:apply-style-name="cf1" style:base-cell-address="Введення_інформації.D68"/>
    </style:style>
    <style:style style:name="ce4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9]))=0)" style:apply-style-name="cf1" style:base-cell-address="Введення_інформації.D69"/>
    </style:style>
    <style:style style:name="ce4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0]))=0)" style:apply-style-name="cf1" style:base-cell-address="Введення_інформації.D70"/>
    </style:style>
    <style:style style:name="ce4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1]))=0)" style:apply-style-name="cf1" style:base-cell-address="Введення_інформації.D71"/>
    </style:style>
    <style:style style:name="ce5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2]))=0)" style:apply-style-name="cf1" style:base-cell-address="Введення_інформації.D72"/>
    </style:style>
    <style:style style:name="ce5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8]))=0)" style:apply-style-name="cf1" style:base-cell-address="Введення_інформації.D78"/>
    </style:style>
    <style:style style:name="ce5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9]))=0)" style:apply-style-name="cf1" style:base-cell-address="Введення_інформації.D79"/>
    </style:style>
    <style:style style:name="ce5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0]))=0)" style:apply-style-name="cf1" style:base-cell-address="Введення_інформації.D80"/>
    </style:style>
    <style:style style:name="ce5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1]))=0)" style:apply-style-name="cf1" style:base-cell-address="Введення_інформації.D81"/>
    </style:style>
    <style:style style:name="ce5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2]))=0)" style:apply-style-name="cf1" style:base-cell-address="Введення_інформації.D82"/>
    </style:style>
    <style:style style:name="ce5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3]))=0)" style:apply-style-name="cf1" style:base-cell-address="Введення_інформації.D83"/>
    </style:style>
    <style:style style:name="ce5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4]))=0)" style:apply-style-name="cf1" style:base-cell-address="Введення_інформації.D84"/>
    </style:style>
    <style:style style:name="ce5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5]))=0)" style:apply-style-name="cf1" style:base-cell-address="Введення_інформації.D85"/>
    </style:style>
    <style:style style:name="ce5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6]))=0)" style:apply-style-name="cf1" style:base-cell-address="Введення_інформації.D86"/>
    </style:style>
    <style:style style:name="ce6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7]))=0)" style:apply-style-name="cf1" style:base-cell-address="Введення_інформації.D87"/>
    </style:style>
    <style:style style:name="ce6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8]))=0)" style:apply-style-name="cf1" style:base-cell-address="Введення_інформації.D88"/>
    </style:style>
    <style:style style:name="ce6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9]))=0)" style:apply-style-name="cf1" style:base-cell-address="Введення_інформації.D89"/>
    </style:style>
    <style:style style:name="ce6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1]))=0)" style:apply-style-name="cf1" style:base-cell-address="Введення_інформації.D91"/>
    </style:style>
    <style:style style:name="ce6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2]))=0)" style:apply-style-name="cf1" style:base-cell-address="Введення_інформації.D92"/>
    </style:style>
    <style:style style:name="ce6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3]))=0)" style:apply-style-name="cf1" style:base-cell-address="Введення_інформації.D93"/>
    </style:style>
    <style:style style:name="ce6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1]))=0)" style:apply-style-name="cf1" style:base-cell-address="Введення_інформації.D101"/>
    </style:style>
    <style:style style:name="ce6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2]))=0)" style:apply-style-name="cf1" style:base-cell-address="Введення_інформації.D102"/>
    </style:style>
    <style:style style:name="ce6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3]))=0)" style:apply-style-name="cf1" style:base-cell-address="Введення_інформації.D103"/>
    </style:style>
    <style:style style:name="ce6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4]))=0)" style:apply-style-name="cf1" style:base-cell-address="Введення_інформації.D104"/>
    </style:style>
    <style:style style:name="ce7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5]))=0)" style:apply-style-name="cf1" style:base-cell-address="Введення_інформації.D105"/>
    </style:style>
    <style:style style:name="ce7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6]))=0)" style:apply-style-name="cf1" style:base-cell-address="Введення_інформації.D106"/>
    </style:style>
    <style:style style:name="ce7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7]))=0)" style:apply-style-name="cf1" style:base-cell-address="Введення_інформації.D107"/>
    </style:style>
    <style:style style:name="ce7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9]))=0)" style:apply-style-name="cf1" style:base-cell-address="Введення_інформації.D109"/>
    </style:style>
    <style:style style:name="ce7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0]))=0)" style:apply-style-name="cf1" style:base-cell-address="Введення_інформації.D110"/>
    </style:style>
    <style:style style:name="ce7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1]))=0)" style:apply-style-name="cf1" style:base-cell-address="Введення_інформації.D111"/>
    </style:style>
    <style:style style:name="ce7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2]))=0)" style:apply-style-name="cf1" style:base-cell-address="Введення_інформації.D112"/>
    </style:style>
    <style:style style:name="ce7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3]))=0)" style:apply-style-name="cf1" style:base-cell-address="Введення_інформації.D113"/>
    </style:style>
    <style:style style:name="ce7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4]))=0)" style:apply-style-name="cf1" style:base-cell-address="Введення_інформації.D114"/>
    </style:style>
    <style:style style:name="ce7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5]))=0)" style:apply-style-name="cf1" style:base-cell-address="Введення_інформації.D115"/>
    </style:style>
    <style:style style:name="ce8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6]))=0)" style:apply-style-name="cf1" style:base-cell-address="Введення_інформації.D116"/>
    </style:style>
    <style:style style:name="ce8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7]))=0)" style:apply-style-name="cf1" style:base-cell-address="Введення_інформації.D117"/>
    </style:style>
    <style:style style:name="ce8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8]))=0)" style:apply-style-name="cf1" style:base-cell-address="Введення_інформації.D118"/>
    </style:style>
    <style:style style:name="ce8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9]))=0)" style:apply-style-name="cf1" style:base-cell-address="Введення_інформації.D119"/>
    </style:style>
    <style:style style:name="ce8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20]))=0)" style:apply-style-name="cf1" style:base-cell-address="Введення_інформації.D120"/>
    </style:style>
    <style:style style:name="ce8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21]))=0)" style:apply-style-name="cf1" style:base-cell-address="Введення_інформації.D121"/>
    </style:style>
    <style:style style:name="ce8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22]))=0)" style:apply-style-name="cf1" style:base-cell-address="Введення_інформації.D122"/>
    </style:style>
    <style:style style:name="ce8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23]))=0)" style:apply-style-name="cf1" style:base-cell-address="Введення_інформації.D123"/>
    </style:style>
    <style:style style:name="ce8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24]))=0)" style:apply-style-name="cf1" style:base-cell-address="Введення_інформації.D124"/>
    </style:style>
    <style:style style:name="ce8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25]))=0)" style:apply-style-name="cf1" style:base-cell-address="Введення_інформації.D125"/>
    </style:style>
    <style:style style:name="ce9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26]))=0)" style:apply-style-name="cf1" style:base-cell-address="Введення_інформації.D126"/>
    </style:style>
    <style:style style:name="ce9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27]))=0)" style:apply-style-name="cf1" style:base-cell-address="Введення_інформації.D127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Введення_інформації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6"/>
        <table:table-column table:style-name="co6" table:default-cell-style-name="ce10"/>
        <table:table-column table:style-name="co7" table:number-columns-repeated="15" table:default-cell-style-name="ce2"/>
        <table:table-column table:style-name="co8" table:number-columns-repeated="1002" table:default-cell-style-name="ce2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1018" table:style-name="ce2"/>
          <table:table-cell table:number-columns-repeated="15361"/>
        </table:table-row>
        <table:table-row table:style-name="ro2">
          <table:table-cell table:style-name="ce4"/>
          <table:table-cell table:number-columns-repeated="3" table:style-name="ce5"/>
          <table:table-cell office:value-type="string" table:style-name="ce6">
            <text:p>Звіти про виконання паспортів бюджетних програм місцевого бюджету Управління охорони здоров'я <text:s text:c="2"/>Чернігівської міської ради</text:p>
          </table:table-cell>
          <table:table-cell table:style-name="ce5"/>
          <table:table-cell table:number-columns-repeated="1017" table:style-name="ce2"/>
          <table:table-cell table:number-columns-repeated="15361"/>
        </table:table-row>
        <table:table-row table:style-name="ro3">
          <table:table-cell table:number-columns-repeated="4" table:style-name="ce2"/>
          <table:table-cell table:style-name="ce3"/>
          <table:table-cell table:number-columns-repeated="1018" table:style-name="ce2"/>
          <table:table-cell table:number-columns-repeated="15361"/>
        </table:table-row>
        <table:table-row table:style-name="ro4">
          <table:table-cell office:value-type="string" table:style-name="ce7">
            <office:annotation draw:style-name="a0" svg:x="1.5in" svg:y="1.79166666666667in" svg:width="4.35in" svg:height="0.375in">
              <dc:creator/>
              <text:p><text:span text:style-name="T1">Назва має відповідати Єдиному державному реєстру юридичних осіб, фізичних осіб-підприємців та громадських формувань (ЄДР) або іншим установчим документам, які наявні у розпорядника. Наприклад, Управління освіти Бориспільської міської ради.</text:span></text:p>
            </office:annotation>
            <text:p>Повна назва</text:p>
          </table:table-cell>
          <table:table-cell office:value-type="string" table:style-name="ce7">
            <office:annotation draw:style-name="a1" svg:x="2.6in" svg:y="1.79166666666667in" svg:width="4.275in" svg:height="0.275in">
              <dc:creator/>
              <text:p><text:span text:style-name="T1">Будь-яка інша, у тому числі, скорочена назва, що використовується для позначення юридичної особи. Наприклад, ЗОШ I-III ст. №15 м. Борисполя.</text:span></text:p>
            </office:annotation>
            <text:p>Адреса місцезнаходження</text:p>
          </table:table-cell>
          <table:table-cell office:value-type="string" table:style-name="ce7">
            <office:annotation draw:style-name="a2" svg:x="2.86666666666667in" svg:y="1.79166666666667in" svg:width="5.025in" svg:height="0.275in">
              <dc:creator/>
              <text:p><text:span text:style-name="T1">Номер юридичної особи у Єдиному державному реєстрі юридичних осіб, фізичних осіб-підприємців та громадських формувань (ЄДР). Наприклад, 01411082.</text:span></text:p>
            </office:annotation>
            <text:p>Код ЄДРПОУ</text:p>
          </table:table-cell>
          <table:table-cell office:value-type="string" table:style-name="ce7">
            <text:p>Період</text:p>
          </table:table-cell>
          <table:table-cell office:value-type="string" table:style-name="ce8">
            <office:annotation draw:style-name="a3" svg:x="5.9in" svg:y="1.79166666666667in" svg:width="5.11666666666667in" svg:height="0.275in">
              <dc:creator/>
              <text:p><text:span text:style-name="T1">Ідентифікатор, який використовується на локальному рівні, наприклад, у системах документообігу, довідниках розпорядника. Наприклад, 01411082-001.</text:span></text:p>
            </office:annotation>
            <text:p>Назва звітності</text:p>
          </table:table-cell>
          <table:table-cell office:value-type="string" table:style-name="ce7">
            <office:annotation draw:style-name="a4" svg:x="8.79166666666667in" svg:y="1.79166666666667in" svg:width="2.6in" svg:height="0.375in">
              <dc:creator/>
              <text:p><text:span text:style-name="T1">Короткий опис юридичної особи у довільній формі (декілька речень або до 300 символів). Опис має включати коротку інформацію про мету діяльності, повноваження, функції та інше.</text:span></text:p>
            </office:annotation>
            <text:p>Гіперпосилання розміщення звітності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29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35">
            <text:p><text:a xlink:href="https://chernigiv-rada.gov.ua/storage/files/12/18/27/20/96e7fbd8fb0d127b061325f55ef66180.docx">https://chernigiv-rada.gov.ua/storage/files/12/18/27/20/96e7fbd8fb0d127b061325f55ef66180.docx</text:a>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29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34">
            <text:p>https://chernigiv-rada.gov.ua/storage/files/00/12/00/05/8bd57efddc4a97ae5d99d5b3d9d7c354.pdf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29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25/16/26/00/d2ac6234704591dbc459566e1f9348f7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29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14/04/30/26/94e869cdf19d5cfc73c45ce1d7d09f50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29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15/15/08/20/cff56164ca609bc2d584ff6295aad907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29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01/17/05/02/ce65155c81058b260b344bc3203503db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29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03/08/08/07/62d8b478ffad57fe7c55077adb144a7d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29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19/09/26/07/9634eb157a0695996d813393c5c13740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29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11/10/09/29/57e0e4f4b7b287561e4f1044595da37f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29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16/12/12/07/3d8cf03d48db9a9782433a832b4ee15f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4/07/29/19/f1c902f1094729ec238728e9151c4db4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7/11/01/06/a38fb3e495851b48d16c62a84830b9ed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5/04/26/30/ffd33b113c9baf7ec6604ffb0b598b53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2/11/24/00/21d2a5b6badb173941af30c6aac5cb06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3/20/28/05/c13f2cfe5f53e6ec71570a3ceb7d9897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8/23/15/13/ce420bf6f36d2e789018b6b87ffafe14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21/22/06/08/5e4c08ba8b185bde36311b6d4ccb5194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0/22/03/20/f1d1a32426c4340a2351c034ab0cb8c0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9/05/13/05/dc853f6bebdaa92826ec6c936b50acd0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8/10/21/09/e9dcbc547d25d01c0248bed4a18c5783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29/28/22/24/8464351995fdac03d901f67091722109.pdf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8/19/12/00/e0bb304f6bb0a525081c291e9c3edc03.pdf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7 березня 2019 року №17-од/4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0/02/11/00/f0840550d7183ce791451110df605cb9.docx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7 березня 2019 року №17-од/4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0/05/25/10/3c2fdfb29505baafa6c738ef9ad70a21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8 рік</text:p>
          </table:table-cell>
          <table:table-cell office:value-type="string" table:style-name="ce16">
            <text:p>Інформація про виконання цільових програм в межах бюджетної прогрими за 2018 рік.</text:p>
          </table:table-cell>
          <table:table-cell office:value-type="string" table:style-name="ce10">
            <text:p>https://chernigiv-rada.gov.ua/storage/files/16/04/01/26/1c057a1ec63f1c6c3af6261fb6f8d879.pdf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19 березня 2019 року №19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2/11/00/11/ec58e3c3e99eaebbe4928871e79e7d6c.pdf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15 квітня 2019 року №24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9/04/20/18/9a513078d80d2bd4fb3d7aa8a4a390bd.pdf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6 квітня 2019 року №25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3/09/09/20/76830e995f84b3559c090167755098bf.pdf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07 травня 2019 року №26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3/08/06/02/e0a07d3d5ed62ce1d7a1158090b95eb3.pdf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0 травня 2019 року №28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26/25/27/18/5cc0e055a96eae7dee0006391a5b82a7.pdf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7 травня 2019 року №29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1/27/13/21/33eeb399f15f9633b1d08603ab8d4fab.pdf</text:p>
          </table:table-cell>
          <table:table-cell table:number-columns-repeated="16378"/>
        </table:table-row>
        <table:table-row table:style-name="ro10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10 червня 2019 року №31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1/05/14/12/b32d904e9f6cac6a6e891511cfdac70e.pdf</text:p>
          </table:table-cell>
          <table:table-cell table:number-columns-repeated="16378"/>
        </table:table-row>
        <table:table-row table:style-name="ro10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6 червня 2019 року №32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2/13/29/12/76035ccd56adba7a828d4902eda01990.pdf</text:p>
          </table:table-cell>
          <table:table-cell table:number-columns-repeated="16378"/>
        </table:table-row>
        <table:table-row table:style-name="ro10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6 червня 2019 року №32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6/30/12/03/5d14584f2e208dc26b15c2d739d0345a.pdf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4 липня 2019 року №36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29/23/13/17/f278d4b0e38350a3cc81c5c561775ff1.pdf</text:p>
          </table:table-cell>
          <table:table-cell table:number-columns-repeated="16378"/>
        </table:table-row>
        <table:table-row table:style-name="ro12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3 серпня 2019 року №37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24/00/05/17/f4967e3c44b850a3ccafc0f1924d7625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26/09/ 2019 року №39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0/06/07/25/59056f8687dd259b1f59d6fb64a991d0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11 листопада 2019 року №43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0/13/10/24/0e78f90e410f01d645a538a29a051134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25/11/ 2019 року №46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7/27/22/15/38ad7d550ec09d8a1d197bf4f8fc0216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06/12/ 2019 року №50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6/13/24/19/de18e3cf699b942077e41ca11d48b9fd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12/12/ 2019 року №51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7/28/22/00/d431a7a88da76b05f949f9431847af3a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27/12/ 2019 року №55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8/26/02/11/6a6fe786697d74b92292aad0e40cb559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20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14/01/ 2020 року №05-од «Про взатвердження паспортів бюджетних програм місцевого бюджету на 2020 рік»</text:p>
          </table:table-cell>
          <table:table-cell office:value-type="string" table:style-name="ce10">
            <text:p>https://chernigiv-rada.gov.ua/storage/files/06/07/29/13/a50af9f0a919e8d82e1641b1680a9fbb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20 рік</text:p>
          </table:table-cell>
          <table:table-cell office:value-type="string" table:style-name="ce16">
            <text:p>1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30/28/02/19/dc8912bcdb477d87d8a89602cd316a12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20 рік</text:p>
          </table:table-cell>
          <table:table-cell office:value-type="string" table:style-name="ce16">
            <text:p>2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2/04/27/06/e9dfb78e2599d3bbb9451fcabb7f6461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20 рік</text:p>
          </table:table-cell>
          <table:table-cell office:value-type="string" table:style-name="ce16">
            <text:p>3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07/27/05/13/1d4cd85da001faed73cfe2379e5100ad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20 рік</text:p>
          </table:table-cell>
          <table:table-cell office:value-type="string" table:style-name="ce16">
            <text:p>4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6/26/30/28/a5d03a5625bd4933c4bf715ea3da7fae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20 рік</text:p>
          </table:table-cell>
          <table:table-cell office:value-type="string" table:style-name="ce16">
            <text:p>5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2/22/17/02/bc63ac7aa3c086d8377708bf805c6f43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20 рік</text:p>
          </table:table-cell>
          <table:table-cell office:value-type="string" table:style-name="ce16">
            <text:p>6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17/23/03/12/9c76713ce02ec8aa89f44a7b278f75d2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20 рік</text:p>
          </table:table-cell>
          <table:table-cell office:value-type="string" table:style-name="ce16">
            <text:p>7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16/17/17/14/2e828cd049815f0a5fd9c562d6993eb5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20 рік</text:p>
          </table:table-cell>
          <table:table-cell office:value-type="string" table:style-name="ce16">
            <text:p>8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2/12/13/30/2ecfe30646385d8690636520872d0ed8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20 рік</text:p>
          </table:table-cell>
          <table:table-cell office:value-type="string" table:style-name="ce16">
            <text:p>9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2/12/13/30/2ecfe30646385d8690636520872d0ed8.pdf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20 рік</text:p>
          </table:table-cell>
          <table:table-cell office:value-type="string" table:style-name="ce16">
            <text:p>10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3/19/21/14/68117af7a393431f89c62a1dec7a87c3.pdf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0">
            <text:p>2020 рік</text:p>
          </table:table-cell>
          <table:table-cell office:value-type="string" table:style-name="ce16">
            <text:p>Звіт про виконання паспорта бюджетної програми 0712030 місцевого бюджету на 2019 рік</text:p>
          </table:table-cell>
          <table:table-cell office:value-type="string" table:style-name="ce10">
            <text:p>https://chernigiv-rada.gov.ua/storage/files/07/21/19/17/3c1bdbe2ad7f86c435e916b7752f7798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2">
            <text:p>2020 рік</text:p>
          </table:table-cell>
          <table:table-cell office:value-type="string" table:style-name="ce16">
            <text:p>Звіт про виконання паспорта бюджетної програми 0712151 місцевого бюджету на 2019 рік</text:p>
          </table:table-cell>
          <table:table-cell office:value-type="string" table:style-name="ce10">
            <text:p>https://chernigiv-rada.gov.ua/storage/files/21/23/28/17/f81e2d97083c6ac9025934fe28538a83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3">
            <text:p>2020 рік</text:p>
          </table:table-cell>
          <table:table-cell office:value-type="string" table:style-name="ce16">
            <text:p>Звіт про виконання паспорта бюджетної програми 0712152 місцевого бюджету на 2019 рік</text:p>
          </table:table-cell>
          <table:table-cell office:value-type="string" table:style-name="ce10">
            <text:p>https://chernigiv-rada.gov.ua/storage/files/26/09/17/05/0b73f8942f6336b726210cb1fc069903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6">
            <text:p>2020 рік</text:p>
          </table:table-cell>
          <table:table-cell office:value-type="string" table:style-name="ce16">
            <text:p>Звіт про виконання паспорта бюджетної програми 0717363 місцевого бюджету на 2019 рік</text:p>
          </table:table-cell>
          <table:table-cell office:value-type="string" table:style-name="ce10">
            <text:p>https://chernigiv-rada.gov.ua/storage/files/29/18/20/26/418455b5df212c9627fe063491e76d36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1">
            <text:p>2020 рік</text:p>
          </table:table-cell>
          <table:table-cell office:value-type="string" table:style-name="ce16">
            <text:p>Звіт про виконання паспорта бюджетної програми <text:s/>0710160 місцевого бюджету на 2019 рік</text:p>
          </table:table-cell>
          <table:table-cell office:value-type="string" table:style-name="ce10">
            <text:p>https://chernigiv-rada.gov.ua/storage/files/30/15/13/23/67d4b01caf42adf5020ba18381c5cdb7.doc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1">
            <text:p>2020 рік</text:p>
          </table:table-cell>
          <table:table-cell office:value-type="string" table:style-name="ce16">
            <text:p>Звіт про виконання паспорта бюджетної програми <text:s/>0712144 місцевого бюджету на 2019 рік</text:p>
          </table:table-cell>
          <table:table-cell office:value-type="string" table:style-name="ce10">
            <text:p>https://chernigiv-rada.gov.ua/storage/files/17/27/17/27/6c6033310f6881847a94fb06586bcd3d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2">
            <text:p>2020 рік</text:p>
          </table:table-cell>
          <table:table-cell office:value-type="string" table:style-name="ce16">
            <text:p>Звіт про виконання паспорта бюджетної програми <text:s/>0712146 місцевого бюджету на 2019 рік</text:p>
          </table:table-cell>
          <table:table-cell office:value-type="string" table:style-name="ce10">
            <text:p>https://chernigiv-rada.gov.ua/storage/files/25/03/18/24/ef134ae0eac83e6339036a5ab41ebf23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3">
            <text:p>2020 рік</text:p>
          </table:table-cell>
          <table:table-cell office:value-type="string" table:style-name="ce16">
            <text:p>Звіт про виконання паспортп бюджетної програми 0712113 місцевого бюджету на 2019 рік</text:p>
          </table:table-cell>
          <table:table-cell office:value-type="string" table:style-name="ce10">
            <text:p>https://chernigiv-rada.gov.ua/storage/files/25/03/18/24/ef134ae0eac83e6339036a5ab41ebf23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4">
            <text:p>2020 рік</text:p>
          </table:table-cell>
          <table:table-cell office:value-type="string" table:style-name="ce16">
            <text:p>Звіт про виконання паспорта бюджетної програми 0712100 місцевого бюджету на 2019 рік</text:p>
          </table:table-cell>
          <table:table-cell office:value-type="string" table:style-name="ce10">
            <text:p>https://chernigiv-rada.gov.ua/storage/files/16/23/21/12/24e5e3e37ab1fe6ae0cb70c2e5f805ca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5">
            <text:p>2020 рік</text:p>
          </table:table-cell>
          <table:table-cell office:value-type="string" table:style-name="ce16">
            <text:p>Звіт про виконання паспорта бюджетної програми 0712145 місцевого бюджету на 2019 рік</text:p>
          </table:table-cell>
          <table:table-cell office:value-type="string" table:style-name="ce10">
            <text:p>https://chernigiv-rada.gov.ua/storage/files/24/09/26/28/e2fa24ef8ee474fc818eb1f97dfb928a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6">
            <text:p>2020 рік</text:p>
          </table:table-cell>
          <table:table-cell office:value-type="string" table:style-name="ce16">
            <text:p>Звіт про виконання паспорта бюджетної програми <text:s/>0712144 місцевого бюджету на 2019 рік</text:p>
          </table:table-cell>
          <table:table-cell office:value-type="string" table:style-name="ce10">
            <text:p>https://chernigiv-rada.gov.ua/storage/files/22/23/05/11/e2bd3d547e2fe01309954aa03314965e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7">
            <text:p>2020 рік</text:p>
          </table:table-cell>
          <table:table-cell office:value-type="string" table:style-name="ce16">
            <text:p>Звіт про виконання паспорта бюджетної програми 0712010 місцевого бюджету на 2019 рік</text:p>
          </table:table-cell>
          <table:table-cell office:value-type="string" table:style-name="ce10">
            <text:p>https://chernigiv-rada.gov.ua/storage/files/27/28/12/27/ac927ac1003ab3e5d09382d06a942ed4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57</text:p>
          </table:table-cell>
          <table:table-cell office:value-type="string" table:style-name="ce9">
            <text:p>02013308</text:p>
          </table:table-cell>
          <table:table-cell office:value-type="string" table:style-name="ce48">
            <text:p>2020 рік</text:p>
          </table:table-cell>
          <table:table-cell office:value-type="string" table:style-name="ce16">
            <text:p>Про внесення змін та затвердження у новій редакції паспортів бюджетних програм місцевого бюджету на 2020 рік</text:p>
          </table:table-cell>
          <table:table-cell office:value-type="string" table:style-name="ce10">
            <text:p>https://chernigiv-rada.gov.ua/storage/files/28/01/29/05/0cb54ea382e763edf14547195fce8dc8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9">
            <text:p>2020 рік</text:p>
          </table:table-cell>
          <table:table-cell office:value-type="string" table:style-name="ce16">
            <text:p>Публічне представлення звіту про виконання бюджету за 2019</text:p>
          </table:table-cell>
          <table:table-cell office:value-type="string" table:style-name="ce10">
            <text:p>https://chernigiv-rada.gov.ua/storage/files/22/15/08/06/520dee6ac3d163c0b929efe68fef81c9.xl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0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13</text:p>
          </table:table-cell>
          <table:table-cell office:value-type="string" table:style-name="ce10">
            <text:p>https://chernigiv-rada.gov.ua/storage/files/30/20/22/02/ce18cba0dfee43f4968f4fa9b1c942ed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6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18</text:p>
          </table:table-cell>
          <table:table-cell office:value-type="string" table:style-name="ce10">
            <text:p>https://chernigiv-rada.gov.ua/storage/files/15/03/27/19/7b0b5c2f2d50505e2b547cf277aecff9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7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19</text:p>
          </table:table-cell>
          <table:table-cell office:value-type="string" table:style-name="ce10">
            <text:p>https://chernigiv-rada.gov.ua/storage/files/29/28/29/18/6d9a6c4b93639945f4a0ccdb07d0dcca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8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28</text:p>
          </table:table-cell>
          <table:table-cell office:value-type="string" table:style-name="ce10">
            <text:p>https://chernigiv-rada.gov.ua/storage/files/20/24/26/23/45bde7aa29d18f9a0dd35cae378ecf11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9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35</text:p>
          </table:table-cell>
          <table:table-cell office:value-type="string" table:style-name="ce10">
            <text:p>https://chernigiv-rada.gov.ua/storage/files/13/08/21/26/399efccd45106c915fde695af4fdbade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0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38</text:p>
          </table:table-cell>
          <table:table-cell office:value-type="string" table:style-name="ce10">
            <text:p>https://chernigiv-rada.gov.ua/storage/files/04/09/27/30/2c5731c20dcbc84200d85eb42a04451d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1">
            <text:p>2020 рік</text:p>
          </table:table-cell>
          <table:table-cell office:value-type="string" table:style-name="ce16">
            <text:p>Фінансова та бюджетна звітність за 2018 рік</text:p>
          </table:table-cell>
          <table:table-cell office:value-type="string" table:style-name="ce10">
            <text:p>https://chernigiv-rada.gov.ua/storage/files/07/02/24/17/2a1ee7ee8048229b4f88ba25ff7f8ef1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2">
            <text:p>2020 рік</text:p>
          </table:table-cell>
          <table:table-cell office:value-type="string" table:style-name="ce16">
            <text:p>Фінансова та бюджетна консолідована звітність за 2018 рік</text:p>
          </table:table-cell>
          <table:table-cell office:value-type="string" table:style-name="ce10">
            <text:p>https://chernigiv-rada.gov.ua/storage/files/23/06/28/29/4d3f9aa081d3fe65b16651d3af060113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3">
            <text:p>2020 рік</text:p>
          </table:table-cell>
          <table:table-cell office:value-type="string" table:style-name="ce16">
            <text:p>Фінансова та бюджетна звітність за 2019 рік</text:p>
          </table:table-cell>
          <table:table-cell office:value-type="string" table:style-name="ce10">
            <text:p>https://chernigiv-rada.gov.ua/storage/files/13/20/15/30/156bca3d62cf29fee3a709899e406e2b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4">
            <text:p>2020 рік</text:p>
          </table:table-cell>
          <table:table-cell office:value-type="string" table:style-name="ce16">
            <text:p>Фінансова та бюджетна консолідована звітність за 2019 рік</text:p>
          </table:table-cell>
          <table:table-cell office:value-type="string" table:style-name="ce10">
            <text:p>https://chernigiv-rada.gov.ua/storage/files/19/27/14/02/3ba2b96a713a54975067af38b31550c9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5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40</text:p>
          </table:table-cell>
          <table:table-cell office:value-type="string" table:style-name="ce10">
            <text:p>https://chernigiv-rada.gov.ua/storage/files/23/24/26/28/fb51c5684c2411995d73f75fe1bf99c5.doc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70</text:p>
          </table:table-cell>
          <table:table-cell office:value-type="string" table:style-name="ce9">
            <text:p>02013308</text:p>
          </table:table-cell>
          <table:table-cell office:value-type="string" table:style-name="ce56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42</text:p>
          </table:table-cell>
          <table:table-cell office:value-type="string" table:style-name="ce10">
            <text:p>https://chernigiv-rada.gov.ua/storage/files/22/18/09/28/dbdb45c0b5e32847c376db1ab8396971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7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47</text:p>
          </table:table-cell>
          <table:table-cell office:value-type="string" table:style-name="ce10">
            <text:p>https://chernigiv-rada.gov.ua/storage/files/23/29/29/03/162596fdacabc18e247c5f5bb8ca1c54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8">
            <text:p>2020 рік</text:p>
          </table:table-cell>
          <table:table-cell office:value-type="string" table:style-name="ce16">
            <text:p>Фінансова та бюджетна звітність УОЗ за 1 квартал 2020 року</text:p>
          </table:table-cell>
          <table:table-cell office:value-type="string" table:style-name="ce10">
            <text:p>https://chernigiv-rada.gov.ua/storage/files/03/29/02/04/6914b051ad0630b1d180020cd5bbbae2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9">
            <text:p>2020 рік</text:p>
          </table:table-cell>
          <table:table-cell office:value-type="string" table:style-name="ce16">
            <text:p>Фінансова та бюджетна звітність УОЗ за 1 квартал 2020 консолідована</text:p>
          </table:table-cell>
          <table:table-cell office:value-type="string" table:style-name="ce10">
            <text:p>https://chernigiv-rada.gov.ua/storage/files/29/21/01/13/744fb59549b830f1b3e7174328c74678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0">
            <text:p>2020 рік</text:p>
          </table:table-cell>
          <table:table-cell office:value-type="string" table:style-name="ce16">
            <text:p>Фінансова та бюджетна звітність УОЗ за 1 півріччя 2020 року</text:p>
          </table:table-cell>
          <table:table-cell office:value-type="string" table:style-name="ce10">
            <text:p>https://chernigiv-rada.gov.ua/storage/files/00/03/04/24/cab489a9246e2d487b5d28c5dc65bb95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1">
            <text:p>2020 рік</text:p>
          </table:table-cell>
          <table:table-cell office:value-type="string" table:style-name="ce16">
            <text:p>Фінансова та бюджетна звітність УОЗ за 1 півріччя 2020 року консолідована</text:p>
          </table:table-cell>
          <table:table-cell office:value-type="string" table:style-name="ce10">
            <text:p>https://chernigiv-rada.gov.ua/storage/files/10/02/14/01/ac3f84eff36ff0fd1ab88eac1dd973c5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2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50</text:p>
          </table:table-cell>
          <table:table-cell office:value-type="string" table:style-name="ce10">
            <text:p>https://chernigiv-rada.gov.ua/storage/files/29/21/25/20/c26704d406f8391ddf35555d1c01e86d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2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54</text:p>
          </table:table-cell>
          <table:table-cell office:value-type="string" table:style-name="ce10">
            <text:p>https://chernigiv-rada.gov.ua/storage/files/00/23/13/00/a7c3bbfe6b1d54318267c94908a6c351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3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59</text:p>
          </table:table-cell>
          <table:table-cell office:value-type="string" table:style-name="ce10">
            <text:p>https://chernigiv-rada.gov.ua/storage/files/26/14/04/05/663010c2cf6246416a29fd96803a5cfe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4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60</text:p>
          </table:table-cell>
          <table:table-cell office:value-type="string" table:style-name="ce10">
            <text:p>https://chernigiv-rada.gov.ua/storage/files/29/10/13/25/af47178bfacc2a7c7fc76241d70a96dd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5">
            <text:p>2021 рік</text:p>
          </table:table-cell>
          <table:table-cell office:value-type="string" table:style-name="ce16">
            <text:p>0710160 Бюджетний запит на 2021 рік</text:p>
          </table:table-cell>
          <table:table-cell office:value-type="string" table:style-name="ce10">
            <text:p>https://chernigiv-rada.gov.ua/storage/files/23/26/22/24/a4be5b6d6e2caca68cf3a03c38d49676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8">
            <text:p>2021 рік</text:p>
          </table:table-cell>
          <table:table-cell office:value-type="string" table:style-name="ce16">
            <text:p>0712010 Бюджетний запит на 2021 рік</text:p>
          </table:table-cell>
          <table:table-cell office:value-type="string" table:style-name="ce10">
            <text:p>https://chernigiv-rada.gov.ua/storage/files/26/03/24/05/28353ebb596e38fcfbf7b9aa0df87f02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21 рік</text:p>
          </table:table-cell>
          <table:table-cell office:value-type="string" table:style-name="ce16">
            <text:p>0712030 Бюджетний запит на 2021 рік</text:p>
          </table:table-cell>
          <table:table-cell office:value-type="string" table:style-name="ce10">
            <text:p>https://chernigiv-rada.gov.ua/storage/files/21/19/01/14/36b6a7461b8eac1cc4e5f39c583bf2b6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0">
            <text:p>2021 рік</text:p>
          </table:table-cell>
          <table:table-cell office:value-type="string" table:style-name="ce16">
            <text:p>0712080 Бюджетний запит на 2021 рік</text:p>
          </table:table-cell>
          <table:table-cell office:value-type="string" table:style-name="ce10">
            <text:p>https://chernigiv-rada.gov.ua/storage/files/14/05/17/10/d0bab34b9790feab93d85d5a51089cec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1">
            <text:p>2021 рік</text:p>
          </table:table-cell>
          <table:table-cell office:value-type="string" table:style-name="ce16">
            <text:p>0712100 Бюджетний запит на 2021 рік</text:p>
          </table:table-cell>
          <table:table-cell office:value-type="string" table:style-name="ce10">
            <text:p>https://chernigiv-rada.gov.ua/storage/files/02/17/12/26/c78ceb600b1c16a4ab8dae93fbb78ca7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4">
            <text:p>2021 рік</text:p>
          </table:table-cell>
          <table:table-cell office:value-type="string" table:style-name="ce16">
            <text:p>0712113 Бюджетний запит на 2021 рік</text:p>
          </table:table-cell>
          <table:table-cell office:value-type="string" table:style-name="ce10">
            <text:p>https://chernigiv-rada.gov.ua/storage/files/07/07/20/20/6502011fdb5eb4b6814a3fe8328024e7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5">
            <text:p>2021 рік</text:p>
          </table:table-cell>
          <table:table-cell office:value-type="string" table:style-name="ce16">
            <text:p>0712144 Бюджетний запит на 2021 рік</text:p>
          </table:table-cell>
          <table:table-cell office:value-type="string" table:style-name="ce10">
            <text:p>https://chernigiv-rada.gov.ua/storage/files/16/08/12/22/70c1b63b29f32938ea838dc03e69ffd2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2">
            <text:p>2021 рік</text:p>
          </table:table-cell>
          <table:table-cell office:value-type="string" table:style-name="ce16">
            <text:p>0712145 Бюджетний запит на 2021 рік</text:p>
          </table:table-cell>
          <table:table-cell office:value-type="string" table:style-name="ce10">
            <text:p>https://chernigiv-rada.gov.ua/storage/files/28/30/17/16/9666537f81f7fbdfb83dc58db25ff9b8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6">
            <text:p>2021 рік</text:p>
          </table:table-cell>
          <table:table-cell office:value-type="string" table:style-name="ce16">
            <text:p>0712151 Бюджетний запит на 2021 рік</text:p>
          </table:table-cell>
          <table:table-cell office:value-type="string" table:style-name="ce10">
            <text:p>https://chernigiv-rada.gov.ua/storage/files/13/18/24/12/1c14cf12f4b491e8be0c4ffa9e89541d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7">
            <text:p>2021 рік</text:p>
          </table:table-cell>
          <table:table-cell office:value-type="string" table:style-name="ce16">
            <text:p>0712152 Бюджетний запит на 2021 рік</text:p>
          </table:table-cell>
          <table:table-cell office:value-type="string" table:style-name="ce10">
            <text:p>https://chernigiv-rada.gov.ua/storage/files/27/04/06/08/a0618bfdbf2778f29535a80cec54fae6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8">
            <text:p>2021 рік</text:p>
          </table:table-cell>
          <table:table-cell office:value-type="string" table:style-name="ce16">
            <text:p>Форма 1 Бюджетний запит на 2021 рік Охорона здоров'я</text:p>
          </table:table-cell>
          <table:table-cell office:value-type="string" table:style-name="ce10">
            <text:p>https://chernigiv-rada.gov.ua/storage/files/08/04/04/02/acee17bcf3ab3708efd5091c8c33c8eb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9">
            <text:p>2021 рік</text:p>
          </table:table-cell>
          <table:table-cell office:value-type="string" table:style-name="ce16">
            <text:p>Про внесення змін та затвердження у новій редакції паспортів бюджетних програм місцевого бюджету на 2021 рік Наказ од-64</text:p>
          </table:table-cell>
          <table:table-cell office:value-type="string" table:style-name="ce10">
            <text:p>https://chernigiv-rada.gov.ua/storage/files/26/24/04/16/e76ecf5c39c9bd522c5527cd75f57cfe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0">
            <text:p>2021 рік</text:p>
          </table:table-cell>
          <table:table-cell office:value-type="string" table:style-name="ce16">
            <text:p>Про внесення змін та затвердження у новій редакції паспортів бюджетних програм місцевого бюджету на 2021 рік Наказ од-68</text:p>
          </table:table-cell>
          <table:table-cell office:value-type="string" table:style-name="ce10">
            <text:p>https://chernigiv-rada.gov.ua/storage/files/28/09/10/12/5ba503fd8b7129b2b6a1b04c2d7f0f26.pdf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1">
            <text:p>2021 рік</text:p>
          </table:table-cell>
          <table:table-cell office:value-type="string" table:style-name="ce16">
            <text:p>Звіт_про_виконання_паспорта_бюджетної_програми_0710160_місцевого</text:p>
          </table:table-cell>
          <table:table-cell office:value-type="string" table:style-name="ce10">
            <text:p>https://chernigiv-rada.gov.ua/storage/files/20/07/20/14/215c8b15bc6b8c6562edc798b9a4c083.doc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2">
            <text:p>2021 рік</text:p>
          </table:table-cell>
          <table:table-cell office:value-type="string" table:style-name="ce16">
            <text:p>Звіт_про_виконання_паспорта_бюджетної_програми_0712030_місцевого</text:p>
          </table:table-cell>
          <table:table-cell office:value-type="string" table:style-name="ce10">
            <text:p>https://chernigiv-rada.gov.ua/storage/files/06/00/29/19/4c2f6a98db6419ba0575b0671355a918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2">
            <text:p>2021 рік</text:p>
          </table:table-cell>
          <table:table-cell office:value-type="string" table:style-name="ce16">
            <text:p>Звіт_про_виконання_паспорта_бюджетної_програми_0712080_місцевого</text:p>
          </table:table-cell>
          <table:table-cell office:value-type="string" table:style-name="ce10">
            <text:p>https://chernigiv-rada.gov.ua/storage/files/12/14/17/03/f49b6569e45627adb9f5915ab66af7ac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3">
            <text:p>2021 рік</text:p>
          </table:table-cell>
          <table:table-cell office:value-type="string" table:style-name="ce16">
            <text:p>Звіт_про_виконання_паспорта_бюджетної_програми_0712100_місцевого</text:p>
          </table:table-cell>
          <table:table-cell office:value-type="string" table:style-name="ce10">
            <text:p>https://chernigiv-rada.gov.ua/storage/files/28/28/07/11/8cde7d0b7c5240ac71547aca8f35c5e9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4">
            <text:p>2021 рік</text:p>
          </table:table-cell>
          <table:table-cell office:value-type="string" table:style-name="ce16">
            <text:p>Звіт_про_виконання_паспорта_бюджетної_програми_0712113_місцевого</text:p>
          </table:table-cell>
          <table:table-cell office:value-type="string" table:style-name="ce10">
            <text:p>https://chernigiv-rada.gov.ua/storage/files/01/15/05/00/ae386e99009b7a885fa948ab8335616b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5">
            <text:p>2021 рік</text:p>
          </table:table-cell>
          <table:table-cell office:value-type="string" table:style-name="ce16">
            <text:p>Звіт_про_виконання_паспорта_бюджетної_програми_0712144_місцевого</text:p>
          </table:table-cell>
          <table:table-cell office:value-type="string" table:style-name="ce10">
            <text:p>https://chernigiv-rada.gov.ua/storage/files/03/04/12/23/f69a1bc6d557734cb79eda828658f8eb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6">
            <text:p>2021 рік</text:p>
          </table:table-cell>
          <table:table-cell office:value-type="string" table:style-name="ce16">
            <text:p>Звіт_про_виконання_паспорта_бюджетної_програми_0712145_місцевого</text:p>
          </table:table-cell>
          <table:table-cell office:value-type="string" table:style-name="ce10">
            <text:p>https://chernigiv-rada.gov.ua/storage/files/10/21/01/21/f11d8487552026ca9dc1c16b8ef5fe4a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7">
            <text:p>2021 рік</text:p>
          </table:table-cell>
          <table:table-cell office:value-type="string" table:style-name="ce16">
            <text:p>Звіт_про_виконання_паспорта_бюджетної_програми_0712151_місцевого</text:p>
          </table:table-cell>
          <table:table-cell office:value-type="string" table:style-name="ce10">
            <text:p>https://chernigiv-rada.gov.ua/storage/files/14/16/23/26/73db7e9e564ff62d9fe94f53b9d8484d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8">
            <text:p>2021 рік</text:p>
          </table:table-cell>
          <table:table-cell office:value-type="string" table:style-name="ce16">
            <text:p>Звіт_про_виконання_паспорта_бюджетної_програми_0712152_місцевого</text:p>
          </table:table-cell>
          <table:table-cell office:value-type="string" table:style-name="ce10">
            <text:p>https://chernigiv-rada.gov.ua/storage/files/06/28/21/29/2bcbdcffd73ca905e1afc08662410af2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9">
            <text:p>2021 рік</text:p>
          </table:table-cell>
          <table:table-cell office:value-type="string" table:style-name="ce16">
            <text:p>Звіт_про_виконання_паспорта_бюджетної_програми_0717363_на_2020_рік</text:p>
          </table:table-cell>
          <table:table-cell office:value-type="string" table:style-name="ce10">
            <text:p>https://chernigiv-rada.gov.ua/storage/files/28/20/04/06/4fed0607300452d539806d04c6e047b7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0">
            <text:p>2021 рік</text:p>
          </table:table-cell>
          <table:table-cell office:value-type="string" table:style-name="ce16">
            <text:p>Звіт_про_виконання_паспорта_бюджетної_програми_0712010_місцевого бюжету за 2020</text:p>
          </table:table-cell>
          <table:table-cell office:value-type="string" table:style-name="ce10">
            <text:p>https://chernigiv-rada.gov.ua/storage/files/04/18/29/04/e67ef74b34f28bd2bd90a9775ebc3d05.xlsx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1">
            <text:p>2021 рік</text:p>
          </table:table-cell>
          <table:table-cell office:value-type="string" table:style-name="ce16">
            <text:p>Про затведження паспортів бюджетних програм на 2021 рік Наказ од-04</text:p>
          </table:table-cell>
          <table:table-cell office:value-type="string" table:style-name="ce10">
            <text:p>https://chernigiv-rada.gov.ua/storage/files/22/18/24/30/cde1a3963e87fda1afcedcae47f5f963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2">
            <text:p>2021 рік</text:p>
          </table:table-cell>
          <table:table-cell office:value-type="string" table:style-name="ce16">
            <text:p>Наказ 08- од</text:p>
          </table:table-cell>
          <table:table-cell office:value-type="string" table:style-name="ce10">
            <text:p>https://chernigiv-rada.gov.ua/storage/files/19/19/06/18/66961b7e2622cecb6045e12468c16a75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3">
            <text:p>2021 рік</text:p>
          </table:table-cell>
          <table:table-cell office:value-type="string" table:style-name="ce16">
            <text:p>Паспорт бютжетної программи 0712010 н-з 08-од</text:p>
          </table:table-cell>
          <table:table-cell office:value-type="string" table:style-name="ce10">
            <text:p>https://chernigiv-rada.gov.ua/storage/files/29/17/26/04/9fa9a2969832f88f761a4eddf24b1739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4">
            <text:p>2021 рік</text:p>
          </table:table-cell>
          <table:table-cell office:value-type="string" table:style-name="ce16">
            <text:p>Паспорт бютжетної программи 0712144 н-з 08-од</text:p>
          </table:table-cell>
          <table:table-cell office:value-type="string" table:style-name="ce10">
            <text:p>https://chernigiv-rada.gov.ua/storage/files/14/23/12/21/4c6bd626ffeccd994c558d3544ad890d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5">
            <text:p>2021 рік</text:p>
          </table:table-cell>
          <table:table-cell office:value-type="string" table:style-name="ce16">
            <text:p>Паспорт бютжетної программи 0717322 н-з 08-од</text:p>
          </table:table-cell>
          <table:table-cell office:value-type="string" table:style-name="ce10">
            <text:p>https://chernigiv-rada.gov.ua/storage/files/13/10/16/14/5ab073507bdaf6ccc8edc7056faea5ee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6">
            <text:p>2021 рік</text:p>
          </table:table-cell>
          <table:table-cell office:value-type="string" table:style-name="ce16">
            <text:p><text:s/>Наказ 14-од</text:p>
          </table:table-cell>
          <table:table-cell office:value-type="string" table:style-name="ce10">
            <text:p>https://chernigiv-rada.gov.ua/storage/files/20/24/27/08/36aaa4bc2883b8d048b98acac9b1f668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7">
            <text:p>2021 рік</text:p>
          </table:table-cell>
          <table:table-cell office:value-type="string" table:style-name="ce16">
            <text:p>Паспорт бютжетної программи 0712010 н-з 08-од</text:p>
          </table:table-cell>
          <table:table-cell office:value-type="string" table:style-name="ce10">
            <text:p>https://chernigiv-rada.gov.ua/storage/files/25/24/02/28/6c0af6c85eafc538480e355e9c0689d8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8">
            <text:p>2021 рік</text:p>
          </table:table-cell>
          <table:table-cell office:value-type="string" table:style-name="ce16">
            <text:p>Паспорт бютжетної программи 0712152 н-з 08-од</text:p>
          </table:table-cell>
          <table:table-cell office:value-type="string" table:style-name="ce10">
            <text:p>https://chernigiv-rada.gov.ua/storage/files/06/25/13/26/ac7ef8cd59162fe857205c0967f898ca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9">
            <text:p>2021 рік</text:p>
          </table:table-cell>
          <table:table-cell office:value-type="string" table:style-name="ce16">
            <text:p>Паспорт бютжетної программи 0712322 н-з 08-од</text:p>
          </table:table-cell>
          <table:table-cell office:value-type="string" table:style-name="ce10">
            <text:p>https://chernigiv-rada.gov.ua/storage/files/15/00/28/30/a523a34fea4eef62b93742cb51bda4f9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90">
            <text:p>2021 рік</text:p>
          </table:table-cell>
          <table:table-cell office:value-type="string" table:style-name="ce16">
            <text:p>Наказ 19-ОД</text:p>
          </table:table-cell>
          <table:table-cell office:value-type="string" table:style-name="ce10">
            <text:p>https://chernigiv-rada.gov.ua/storage/files/15/04/17/22/d3d49d1c5ac8af307fa95a39ae863018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91">
            <text:p>2021 рік</text:p>
          </table:table-cell>
          <table:table-cell office:value-type="string" table:style-name="ce16">
            <text:p>Наказ 23-ОД</text:p>
          </table:table-cell>
          <table:table-cell office:value-type="string" table:style-name="ce10">
            <text:p>https://chernigiv-rada.gov.ua/storage/files/14/01/20/21/ad40d0793cc28f110db2a1960db4397f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0">
            <text:p>2021 рік</text:p>
          </table:table-cell>
          <table:table-cell office:value-type="string" table:style-name="ce16">
            <text:p>Наказ 33-ОД</text:p>
          </table:table-cell>
          <table:table-cell office:value-type="string" table:style-name="ce10">
            <text:p>https://chernigiv-rada.gov.ua/storage/files/27/16/11/02/94a029188c8f668898825c3bd7bdd546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0">
            <text:p>2021 рік</text:p>
          </table:table-cell>
          <table:table-cell office:value-type="string" table:style-name="ce16">
            <text:p>Наказ 35-ОД</text:p>
          </table:table-cell>
          <table:table-cell office:value-type="string" table:style-name="ce10">
            <text:p>https://chernigiv-rada.gov.ua/storage/files/25/04/12/19/3480448cc68231f0440d84ff82758835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0">
            <text:p>2021 рік</text:p>
          </table:table-cell>
          <table:table-cell office:value-type="float" office:value="2100" table:style-name="ce16">
            <text:p>2100</text:p>
          </table:table-cell>
          <table:table-cell office:value-type="string" table:style-name="ce10">
            <text:p>https://chernigiv-rada.gov.ua/storage/files/26/19/05/12/246c3e5a8cf400a9e396930c4899a867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0">
            <text:p>2021 рік</text:p>
          </table:table-cell>
          <table:table-cell office:value-type="float" office:value="2010" table:style-name="ce16">
            <text:p>2010</text:p>
          </table:table-cell>
          <table:table-cell office:value-type="string" table:style-name="ce10">
            <text:p>https://chernigiv-rada.gov.ua/storage/files/05/23/22/25/571ddb351521a407b8e3f4537ea064a5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0">
            <text:p>2021 рік</text:p>
          </table:table-cell>
          <table:table-cell office:value-type="float" office:value="2113" table:style-name="ce16">
            <text:p>2113</text:p>
          </table:table-cell>
          <table:table-cell office:value-type="string" table:style-name="ce10">
            <text:p>https://chernigiv-rada.gov.ua/storage/files/22/22/03/11/99cbae7bc6032508897fdf7900d23b95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0">
            <text:p>2021 рік</text:p>
          </table:table-cell>
          <table:table-cell office:value-type="float" office:value="2144" table:style-name="ce16">
            <text:p>2144</text:p>
          </table:table-cell>
          <table:table-cell office:value-type="string" table:style-name="ce10">
            <text:p>https://chernigiv-rada.gov.ua/storage/files/19/18/21/26/2a5cf59d90a27d2b3e964d04aa852568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0">
            <text:p>2021 рік</text:p>
          </table:table-cell>
          <table:table-cell office:value-type="float" office:value="2152" table:style-name="ce16">
            <text:p>2152</text:p>
          </table:table-cell>
          <table:table-cell office:value-type="string" table:style-name="ce10">
            <text:p>https://chernigiv-rada.gov.ua/storage/files/04/12/05/09/983720837e872ee9303bab9c16c347c2.pdf</text:p>
          </table:table-cell>
          <table:table-cell table:number-columns-repeated="16378"/>
        </table:table-row>
        <table:table-row table:number-rows-repeated="10484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cf1" style:family="table-cell" style:data-style-name="N0">
      <style:table-cell-properties fo:background-color="#C8E1D3"/>
    </style:style>
    <style:style style:name="cf2" style:family="table-cell" style:data-style-name="N0">
      <style:table-cell-properties fo:background-color="#E06666"/>
    </style:style>
    <style:style style:name="ConditionalStyle_1" style:family="table-cell" style:data-style-name="N0">
      <style:table-cell-properties style:vertical-align="automatic" fo:background-color="#E06666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Work-PC</dc:creator>
    <dc:date>2021-10-04T13:00:17Z</dc:date>
    <meta:editing-cycles>4</meta:editing-cycles>
    <meta:editing-duration>PT6975S</meta:editing-duration>
  </office:meta>
</office:document-meta>
</file>