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5.965cm"/>
    </style:style>
    <style:style style:name="co3" style:family="table-column">
      <style:table-column-properties fo:break-before="auto" style:column-width="4.70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1.682cm"/>
    </style:style>
    <style:style style:name="co7" style:family="table-column">
      <style:table-column-properties fo:break-before="auto" style:column-width="17.279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842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2.422cm" fo:break-before="auto" style:use-optimal-row-height="false"/>
    </style:style>
    <style:style style:name="ro6" style:family="table-row">
      <style:table-row-properties style:row-height="2.79cm" fo:break-before="auto" style:use-optimal-row-height="false"/>
    </style:style>
    <style:style style:name="ro7" style:family="table-row">
      <style:table-row-properties style:row-height="2.764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2.579cm" fo:break-before="auto" style:use-optimal-row-height="false"/>
    </style:style>
    <style:style style:name="ro10" style:family="table-row">
      <style:table-row-properties style:row-height="2.685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2.605cm" fo:break-before="auto" style:use-optimal-row-height="false"/>
    </style:style>
    <style:style style:name="ta1" style:family="table" style:master-page-name="PageStyle_5f_Введення_20_інформації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</style:style>
    <style:style style:name="ce2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LEN(TRIM([.A1]))=0)" style:apply-style-name="ConditionalStyle_5f_6" style:base-cell-address="'Введення інформації'.A1"/>
    </style:style>
    <style:style style:name="ce6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Calibri" fo:language="ru" fo:country="RU" style:text-underline-mode="continuous" style:text-overline-mode="continuous" style:text-line-through-mode="continuous" style:language-asian="zh" style:country-asian="CN" style:font-name-complex="Calibri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8100">
      <style:table-cell-properties style:text-align-source="fix" style:repeat-content="false" fo:wrap-option="wrap" fo:border="0.002cm solid #000000" style:vertical-align="middle"/>
      <style:paragraph-properties fo:text-align="start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LEN(TRIM([.A1]))=0)" style:apply-style-name="ConditionalStyle_5f_3" style:base-cell-address="'Введення інформації'.A1"/>
    </style:style>
    <style:style style:name="ce12" style:family="table-cell" style:parent-style-name="Excel_20_Built-in_20_Normal">
      <style:table-cell-properties style:text-align-source="fix" style:repeat-content="false" fo:wrap-option="wrap" fo:border="none" style:vertical-align="top"/>
      <style:paragraph-properties fo:text-align="start"/>
    </style:style>
    <style:style style:name="ce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LEN(TRIM([.A1]))=0)" style:apply-style-name="ConditionalStyle_5f_6" style:base-cell-address="'Введення інформації'.A1"/>
      <style:map style:condition="is-true-formula(NOT(regexmatch([.A1]; &quot;^(\d{8}-\d{3})$&quot;)))" style:apply-style-name="ConditionalStyle_5f_5" style:base-cell-address="'Введення інформації'.A1"/>
    </style:style>
    <style:style style:name="ce16" style:family="table-cell" style:parent-style-name="Excel_20_Built-in_20_Normal">
      <style:table-cell-properties style:text-align-source="fix" style:repeat-content="false" fo:wrap-option="wrap" style:vertical-align="top"/>
      <style:paragraph-properties fo:text-align="start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8" style:family="table-cell" style:parent-style-name="Excel_20_Built-in_20_Normal">
      <style:table-cell-properties fo:wrap-option="wrap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20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LEN(TRIM([.A1]))=0)" style:apply-style-name="ConditionalStyle_5f_6" style:base-cell-address="'Введення інформації'.A1"/>
    </style:style>
    <style:style style:name="ce21" style:family="table-cell" style:parent-style-name="Excel_20_Built-in_20_Hyperlink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LEN(TRIM([.A1]))=0)" style:apply-style-name="ConditionalStyle_5f_3" style:base-cell-address="'Введення інформації'.A1"/>
    </style:style>
    <style:style style:name="ce2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1.4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0.9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ведення інформації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9"/>
        <table:table-column table:style-name="co7" table:default-cell-style-name="ce6"/>
        <table:table-column table:style-name="co8" table:number-columns-repeated="15" table:default-cell-style-name="ce1"/>
        <table:table-column table:style-name="co9" table:number-columns-repeated="1002" table:default-cell-style-name="ce1"/>
        <table:table-row table:style-name="ro1">
          <table:table-cell/>
          <table:table-cell table:style-name="ce2" table:number-columns-repeated="4"/>
          <table:table-cell table:style-name="ce12"/>
          <table:table-cell table:style-name="ce2"/>
          <table:table-cell table:number-columns-repeated="1017"/>
        </table:table-row>
        <table:table-row table:style-name="ro2">
          <table:table-cell/>
          <table:table-cell table:style-name="ce3"/>
          <table:table-cell table:style-name="ce7" table:number-columns-repeated="3"/>
          <table:table-cell table:style-name="ce13" office:value-type="string">
            <text:p>Звіти про виконання паспортів бюджетних програм місцевого бюджету Управління охорони здоров'я <text:s text:c="2"/>Чернігівської міської ради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table:style-name="ce2" table:number-columns-repeated="4"/>
          <table:table-cell table:style-name="ce12"/>
          <table:table-cell table:style-name="ce2"/>
          <table:table-cell table:number-columns-repeated="1017"/>
        </table:table-row>
        <table:table-row table:style-name="ro4">
          <table:table-cell/>
          <table:table-cell table:style-name="ce4" office:value-type="string">
            <office:annotation draw:style-name="gr1" draw:text-style-name="P1" svg:width="18.419cm" svg:height="1.623cm" svg:x="7.3cm" svg:y="7.605cm" draw:caption-point-x="-0.455cm" draw:caption-point-y="-5.104cm">
              <dc:date>2019-11-14T00:00:00</dc:date>
              <text:p text:style-name="P1"><text:span text:style-name="T1">Назва має відповідати Єдиному державному реєстру юридичних осіб, фізичних осіб-підприємців та громадських формувань (ЄДР) або іншим установчим документам, які наявні у розпорядника. Наприклад, Управління освіти Бориспільської міської ради.</text:span></text:p>
            </office:annotation>
            <text:p>Повна назва</text:p>
          </table:table-cell>
          <table:table-cell table:style-name="ce4" office:value-type="string">
            <office:annotation draw:style-name="gr2" draw:text-style-name="P1" svg:width="18.102cm" svg:height="1.149cm" svg:x="11.983cm" svg:y="7.605cm" draw:caption-point-x="-0.455cm" draw:caption-point-y="-5.104cm">
              <dc:date>2019-11-14T00:00:00</dc:date>
              <text:p text:style-name="P1"><text:span text:style-name="T1">Будь-яка інша, у тому числі, скорочена назва, що використовується для позначення юридичної особи. Наприклад, ЗОШ I-III ст. №15 м. Борисполя.</text:span></text:p>
            </office:annotation>
            <text:p>Адреса місцезнаходження</text:p>
          </table:table-cell>
          <table:table-cell table:style-name="ce4" office:value-type="string">
            <office:annotation draw:style-name="gr2" draw:text-style-name="P1" svg:width="21.304cm" svg:height="1.149cm" svg:x="13.121cm" svg:y="7.605cm" draw:caption-point-x="0.567cm" draw:caption-point-y="-5.104cm">
              <dc:date>2019-11-14T00:00:00</dc:date>
              <text:p text:style-name="P1"><text:span text:style-name="T1">Номер юридичної особи у Єдиному державному реєстрі юридичних осіб, фізичних осіб-підприємців та громадських формувань (ЄДР). Наприклад, 01411082.</text:span></text:p>
            </office:annotation>
            <text:p>Код ЄДРПОУ</text:p>
          </table:table-cell>
          <table:table-cell table:style-name="ce4" office:value-type="string">
            <text:p>Період</text:p>
          </table:table-cell>
          <table:table-cell table:style-name="ce14" office:value-type="string">
            <office:annotation draw:style-name="gr2" draw:text-style-name="P1" svg:width="21.683cm" svg:height="1.149cm" svg:x="25.965cm" svg:y="7.605cm" draw:caption-point-x="1.324cm" draw:caption-point-y="-5.104cm">
              <dc:date>2019-11-14T00:00:00</dc:date>
              <text:p text:style-name="P1"><text:span text:style-name="T1">Ідентифікатор, який використовується на локальному рівні, наприклад, у системах документообігу, довідниках розпорядника. Наприклад, 01411082-001.</text:span></text:p>
            </office:annotation>
            <text:p>Назва звітності</text:p>
          </table:table-cell>
          <table:table-cell table:style-name="ce4" office:value-type="string">
            <office:annotation draw:style-name="gr1" draw:text-style-name="P1" svg:width="10.975cm" svg:height="1.623cm" svg:x="38.171cm" svg:y="7.605cm" draw:caption-point-x="6.333cm" draw:caption-point-y="-5.104cm">
              <dc:date>2019-11-14T00:00:00</dc:date>
              <text:p text:style-name="P1"><text:span text:style-name="T1">Короткий опис юридичної особи у довільній формі (декілька речень або до 300 символів). Опис має включати коротку інформацію про мету діяльності, повноваження, функції та інше.</text:span></text:p>
            </office:annotation>
            <text:p>Гіперпосилання розміщення звітності</text:p>
          </table:table-cell>
          <table:table-cell table:number-columns-repeated="1017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table:style-name="ce20" office:value-type="string">
            <text:p>https://chernigiv-rada.gov.ua/storage/files/12/18/27/20/96e7fbd8fb0d127b061325f55ef66180.docx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table:style-name="ce21" office:value-type="string">
            <text:p>https://chernigiv-rada.gov.ua/storage/files/00/12/00/05/8bd57efddc4a97ae5d99d5b3d9d7c354.pdf</text:p>
          </table:table-cell>
          <table:table-cell/>
          <table:table-cell table:style-name="ce22"/>
          <table:table-cell table:number-columns-repeated="1015"/>
        </table:table-row>
        <table:table-row table:style-name="ro4">
          <table:table-cell office:value-type="float" office:value="3">
            <text:p>3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office:value-type="string">
            <text:p>https://chernigiv-rada.gov.ua/storage/files/25/16/26/00/d2ac6234704591dbc459566e1f9348f7.pdf</text:p>
          </table:table-cell>
          <table:table-cell table:number-columns-repeated="1017"/>
        </table:table-row>
        <table:table-row table:style-name="ro4">
          <table:table-cell office:value-type="float" office:value="4">
            <text:p>4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office:value-type="string">
            <text:p>https://chernigiv-rada.gov.ua/storage/files/14/04/30/26/94e869cdf19d5cfc73c45ce1d7d09f50.pdf</text:p>
          </table:table-cell>
          <table:table-cell table:number-columns-repeated="1017"/>
        </table:table-row>
        <table:table-row table:style-name="ro4">
          <table:table-cell office:value-type="float" office:value="5">
            <text:p>5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office:value-type="string">
            <text:p>https://chernigiv-rada.gov.ua/storage/files/15/15/08/20/cff56164ca609bc2d584ff6295aad907.pdf</text:p>
          </table:table-cell>
          <table:table-cell table:number-columns-repeated="1017"/>
        </table:table-row>
        <table:table-row table:style-name="ro4">
          <table:table-cell office:value-type="float" office:value="6">
            <text:p>6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office:value-type="string">
            <text:p>https://chernigiv-rada.gov.ua/storage/files/01/17/05/02/ce65155c81058b260b344bc3203503db.pdf</text:p>
          </table:table-cell>
          <table:table-cell table:number-columns-repeated="1017"/>
        </table:table-row>
        <table:table-row table:style-name="ro4">
          <table:table-cell office:value-type="float" office:value="7">
            <text:p>7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office:value-type="string">
            <text:p>https://chernigiv-rada.gov.ua/storage/files/03/08/08/07/62d8b478ffad57fe7c55077adb144a7d.pdf</text:p>
          </table:table-cell>
          <table:table-cell table:number-columns-repeated="1017"/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office:value-type="string">
            <text:p>https://chernigiv-rada.gov.ua/storage/files/19/09/26/07/9634eb157a0695996d813393c5c13740.pdf</text:p>
          </table:table-cell>
          <table:table-cell table:number-columns-repeated="1017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office:value-type="string">
            <text:p>https://chernigiv-rada.gov.ua/storage/files/11/10/09/29/57e0e4f4b7b287561e4f1044595da37f.pdf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5" office:value-type="string">
            <text:p>Звіти про виконання паспортів бюджетних програм місцевого бюджету станом на 01.01.2019 року</text:p>
          </table:table-cell>
          <table:table-cell office:value-type="string">
            <text:p>https://chernigiv-rada.gov.ua/storage/files/16/12/12/07/3d8cf03d48db9a9782433a832b4ee15f.pdf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14/07/29/19/f1c902f1094729ec238728e9151c4db4.pdf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07/11/01/06/a38fb3e495851b48d16c62a84830b9ed.pdf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15/04/26/30/ffd33b113c9baf7ec6604ffb0b598b53.pdf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02/11/24/00/21d2a5b6badb173941af30c6aac5cb06.pdf</text:p>
          </table:table-cell>
          <table:table-cell table:number-columns-repeated="1017"/>
        </table:table-row>
        <table:table-row table:style-name="ro4">
          <table:table-cell office:value-type="float" office:value="15">
            <text:p>15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03/20/28/05/c13f2cfe5f53e6ec71570a3ceb7d9897.pdf</text:p>
          </table:table-cell>
          <table:table-cell table:number-columns-repeated="1017"/>
        </table:table-row>
        <table:table-row table:style-name="ro4">
          <table:table-cell office:value-type="float" office:value="16">
            <text:p>16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08/23/15/13/ce420bf6f36d2e789018b6b87ffafe14.pdf</text:p>
          </table:table-cell>
          <table:table-cell table:number-columns-repeated="1017"/>
        </table:table-row>
        <table:table-row table:style-name="ro4">
          <table:table-cell office:value-type="float" office:value="17">
            <text:p>17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21/22/06/08/5e4c08ba8b185bde36311b6d4ccb5194.pdf</text:p>
          </table:table-cell>
          <table:table-cell table:number-columns-repeated="1017"/>
        </table:table-row>
        <table:table-row table:style-name="ro4">
          <table:table-cell office:value-type="float" office:value="18">
            <text:p>18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00/22/03/20/f1d1a32426c4340a2351c034ab0cb8c0.pdf</text:p>
          </table:table-cell>
          <table:table-cell table:number-columns-repeated="1017"/>
        </table:table-row>
        <table:table-row table:style-name="ro4">
          <table:table-cell office:value-type="float" office:value="19">
            <text:p>19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09/05/13/05/dc853f6bebdaa92826ec6c936b50acd0.pdf</text:p>
          </table:table-cell>
          <table:table-cell table:number-columns-repeated="1017"/>
        </table:table-row>
        <table:table-row table:style-name="ro4">
          <table:table-cell office:value-type="float" office:value="20">
            <text:p>20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08/10/21/09/e9dcbc547d25d01c0248bed4a18c5783.pdf</text:p>
          </table:table-cell>
          <table:table-cell table:number-columns-repeated="1017"/>
        </table:table-row>
        <table:table-row table:style-name="ro4">
          <table:table-cell office:value-type="float" office:value="21">
            <text:p>21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29/28/22/24/8464351995fdac03d901f67091722109.pdf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4 лютого 2019 року №11-од/4 «Про затвердження паспортів бюджетних програм місцевого бюджету на 2019 рік»</text:p>
          </table:table-cell>
          <table:table-cell office:value-type="string">
            <text:p>https://chernigiv-rada.gov.ua/storage/files/18/19/12/00/e0bb304f6bb0a525081c291e9c3edc03.pdf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7 березня 2019 року №17-од/4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10/02/11/00/f0840550d7183ce791451110df605cb9.docx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6" office:value-type="string">
            <text:p>Наказ управління охорони здоров’я Чернігівської міської ради, фінансового управління Чернігівської міської ради від 07 березня 2019 року №17-од/4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00/05/25/10/3c2fdfb29505baafa6c738ef9ad70a21.pdf</text:p>
          </table:table-cell>
          <table:table-cell table:number-columns-repeated="1017"/>
        </table:table-row>
        <table:table-row table:style-name="ro4">
          <table:table-cell office:value-type="float" office:value="25">
            <text:p>25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8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8 рік</text:p>
          </table:table-cell>
          <table:table-cell table:style-name="ce17" office:value-type="string">
            <text:p>Інформація про виконання цільових програм в межах бюджетної прогрими за 2018 рік.</text:p>
          </table:table-cell>
          <table:table-cell office:value-type="string">
            <text:p>https://chernigiv-rada.gov.ua/storage/files/16/04/01/26/1c057a1ec63f1c6c3af6261fb6f8d879.pdf</text:p>
          </table:table-cell>
          <table:table-cell table:number-columns-repeated="1017"/>
        </table:table-row>
        <table:table-row table:style-name="ro6">
          <table:table-cell office:value-type="float" office:value="26">
            <text:p>26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19 березня 2019 року №1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02/11/00/11/ec58e3c3e99eaebbe4928871e79e7d6c.pdf</text:p>
          </table:table-cell>
          <table:table-cell table:number-columns-repeated="1017"/>
        </table:table-row>
        <table:table-row table:style-name="ro7">
          <table:table-cell office:value-type="float" office:value="27">
            <text:p>27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15 квітня 2019 року №24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19/04/20/18/9a513078d80d2bd4fb3d7aa8a4a390bd.pdf</text:p>
          </table:table-cell>
          <table:table-cell table:number-columns-repeated="1017"/>
        </table:table-row>
        <table:table-row table:style-name="ro8">
          <table:table-cell office:value-type="float" office:value="28">
            <text:p>28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26 квітня 2019 року №25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13/09/09/20/76830e995f84b3559c090167755098bf.pdf</text:p>
          </table:table-cell>
          <table:table-cell table:number-columns-repeated="1017"/>
        </table:table-row>
        <table:table-row table:style-name="ro9">
          <table:table-cell office:value-type="float" office:value="29">
            <text:p>29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07 травня 2019 року №2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03/08/06/02/e0a07d3d5ed62ce1d7a1158090b95eb3.pdf</text:p>
          </table:table-cell>
          <table:table-cell table:number-columns-repeated="1017"/>
        </table:table-row>
        <table:table-row table:style-name="ro9">
          <table:table-cell office:value-type="float" office:value="30">
            <text:p>30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20 травня 2019 року №28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26/25/27/18/5cc0e055a96eae7dee0006391a5b82a7.pdf</text:p>
          </table:table-cell>
          <table:table-cell table:number-columns-repeated="1017"/>
        </table:table-row>
        <table:table-row table:style-name="ro9">
          <table:table-cell office:value-type="float" office:value="31">
            <text:p>31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27 травня 2019 року №2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11/27/13/21/33eeb399f15f9633b1d08603ab8d4fab.pdf</text:p>
          </table:table-cell>
          <table:table-cell table:number-columns-repeated="1017"/>
        </table:table-row>
        <table:table-row table:style-name="ro10">
          <table:table-cell office:value-type="float" office:value="32">
            <text:p>32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10 червня 2019 року №31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01/05/14/12/b32d904e9f6cac6a6e891511cfdac70e.pdf</text:p>
          </table:table-cell>
          <table:table-cell table:number-columns-repeated="1017"/>
        </table:table-row>
        <table:table-row table:style-name="ro10">
          <table:table-cell office:value-type="float" office:value="33">
            <text:p>33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26 червня 2019 року №32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02/13/29/12/76035ccd56adba7a828d4902eda01990.pdf</text:p>
          </table:table-cell>
          <table:table-cell table:number-columns-repeated="1017"/>
        </table:table-row>
        <table:table-row table:style-name="ro10">
          <table:table-cell office:value-type="float" office:value="34">
            <text:p>34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26 червня 2019 року №32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16/30/12/03/5d14584f2e208dc26b15c2d739d0345a.pdf</text:p>
          </table:table-cell>
          <table:table-cell table:number-columns-repeated="1017"/>
        </table:table-row>
        <table:table-row table:style-name="ro11">
          <table:table-cell office:value-type="float" office:value="35">
            <text:p>35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24 липня 2019 року №3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29/23/13/17/f278d4b0e38350a3cc81c5c561775ff1.pdf</text:p>
          </table:table-cell>
          <table:table-cell table:number-columns-repeated="1017"/>
        </table:table-row>
        <table:table-row table:style-name="ro12">
          <table:table-cell office:value-type="float" office:value="36">
            <text:p>36</text:p>
          </table:table-cell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table:style-name="ce18" office:value-type="string">
            <text:p>Наказ управління охорони здоров’я Чернігівської міської ради, фінансового управління Чернігівської міської ради від 23 серпня 2019 року №37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24/00/05/17/f4967e3c44b850a3ccafc0f1924d7625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office:value-type="string">
            <text:p>Наказ управління охорони здоров’я Чернігівської міської ради, фінансового управління Чернігівської міської ради від 26/09/ 2019 року №39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00/06/07/25/59056f8687dd259b1f59d6fb64a991d0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office:value-type="string">
            <text:p>Наказ управління охорони здоров’я Чернігівської міської ради, фінансового управління Чернігівської міської ради від 11 листопада 2019 року №43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00/13/10/24/0e78f90e410f01d645a538a29a051134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office:value-type="string">
            <text:p>Наказ управління охорони здоров’я Чернігівської міської ради, фінансового управління Чернігівської міської ради від 25/11/ 2019 року №46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07/27/22/15/38ad7d550ec09d8a1d197bf4f8fc0216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office:value-type="string">
            <text:p>Наказ управління охорони здоров’я Чернігівської міської ради, фінансового управління Чернігівської міської ради від 06/12/ 2019 року №50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16/13/24/19/de18e3cf699b942077e41ca11d48b9fd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office:value-type="string">
            <text:p>Наказ управління охорони здоров’я Чернігівської міської ради, фінансового управління Чернігівської міської ради від 12/12/ 2019 року №51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17/28/22/00/d431a7a88da76b05f949f9431847af3a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19 рік</text:p>
          </table:table-cell>
          <table:table-cell office:value-type="string">
            <text:p>Наказ управління охорони здоров’я Чернігівської міської ради, фінансового управління Чернігівської міської ради від 27/12/ 2019 року №55-од «Про внесення змін та затвердження в новій редакції паспортів бюджетних програм місцевого бюджету на 2019 рік»</text:p>
          </table:table-cell>
          <table:table-cell office:value-type="string">
            <text:p>https://chernigiv-rada.gov.ua/storage/files/18/26/02/11/6a6fe786697d74b92292aad0e40cb559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Наказ управління охорони здоров’я Чернігівської міської ради, фінансового управління Чернігівської міської ради від 14/01/ 2020 року №05-од «Про взатвердження паспортів бюджетних програм місцевого бюджету на 2020 рік»</text:p>
          </table:table-cell>
          <table:table-cell office:value-type="string">
            <text:p>https://chernigiv-rada.gov.ua/storage/files/06/07/29/13/a50af9f0a919e8d82e1641b1680a9fbb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1 Паспорт бюджетної програми місцевого бюджету <text:s/>на 2020 рік</text:p>
          </table:table-cell>
          <table:table-cell office:value-type="string">
            <text:p>https://chernigiv-rada.gov.ua/storage/files/30/28/02/19/dc8912bcdb477d87d8a89602cd316a12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2 Паспорт бюджетної програми місцевого бюджету <text:s/>на 2020 рік</text:p>
          </table:table-cell>
          <table:table-cell office:value-type="string">
            <text:p>https://chernigiv-rada.gov.ua/storage/files/22/04/27/06/e9dfb78e2599d3bbb9451fcabb7f6461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3 Паспорт бюджетної програми місцевого бюджету <text:s/>на 2020 рік</text:p>
          </table:table-cell>
          <table:table-cell office:value-type="string">
            <text:p>https://chernigiv-rada.gov.ua/storage/files/07/27/05/13/1d4cd85da001faed73cfe2379e5100ad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4 Паспорт бюджетної програми місцевого бюджету <text:s/>на 2020 рік</text:p>
          </table:table-cell>
          <table:table-cell office:value-type="string">
            <text:p>https://chernigiv-rada.gov.ua/storage/files/26/26/30/28/a5d03a5625bd4933c4bf715ea3da7fae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5 Паспорт бюджетної програми місцевого бюджету <text:s/>на 2020 рік</text:p>
          </table:table-cell>
          <table:table-cell office:value-type="string">
            <text:p>https://chernigiv-rada.gov.ua/storage/files/22/22/17/02/bc63ac7aa3c086d8377708bf805c6f43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6 Паспорт бюджетної програми місцевого бюджету <text:s/>на 2020 рік</text:p>
          </table:table-cell>
          <table:table-cell office:value-type="string">
            <text:p>https://chernigiv-rada.gov.ua/storage/files/17/23/03/12/9c76713ce02ec8aa89f44a7b278f75d2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7 Паспорт бюджетної програми місцевого бюджету <text:s/>на 2020 рік</text:p>
          </table:table-cell>
          <table:table-cell office:value-type="string">
            <text:p>https://chernigiv-rada.gov.ua/storage/files/16/17/17/14/2e828cd049815f0a5fd9c562d6993eb5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8 Паспорт бюджетної програми місцевого бюджету <text:s/>на 2020 рік</text:p>
          </table:table-cell>
          <table:table-cell office:value-type="string">
            <text:p>https://chernigiv-rada.gov.ua/storage/files/22/12/13/30/2ecfe30646385d8690636520872d0ed8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9 Паспорт бюджетної програми місцевого бюджету <text:s/>на 2020 рік</text:p>
          </table:table-cell>
          <table:table-cell office:value-type="string">
            <text:p>https://chernigiv-rada.gov.ua/storage/files/22/12/13/30/2ecfe30646385d8690636520872d0ed8.pdf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>
            <text:p>Управління охорони здоров'я <text:s text:c="2"/>Чернігівської міської ради</text:p>
          </table:table-cell>
          <table:table-cell table:style-name="ce9" office:value-type="string">
            <text:p>14005, <text:s/>Чернігів, ПРОСПЕКТ МИРУ, будинок 44 </text:p>
          </table:table-cell>
          <table:table-cell table:style-name="ce10" office:value-type="string">
            <text:p>02013308</text:p>
          </table:table-cell>
          <table:table-cell table:style-name="ce11" office:value-type="string">
            <text:p>2020 рік</text:p>
          </table:table-cell>
          <table:table-cell office:value-type="string">
            <text:p>10 Паспорт бюджетної програми місцевого бюджету <text:s/>на 2020 рік</text:p>
          </table:table-cell>
          <table:table-cell office:value-type="string">
            <text:p>https://chernigiv-rada.gov.ua/storage/files/23/19/21/14/68117af7a393431f89c62a1dec7a87c3.pdf</text:p>
          </table:table-cell>
          <table:table-cell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c8e1d3"/>
    </style:style>
    <style:style style:name="ConditionalStyle_5f_5" style:display-name="ConditionalStyle_5" style:family="table-cell" style:parent-style-name="Default">
      <style:table-cell-properties fo:background-color="#e06666"/>
    </style:style>
    <style:style style:name="ConditionalStyle_5f_4" style:display-name="ConditionalStyle_4" style:family="table-cell" style:parent-style-name="Default">
      <style:table-cell-properties fo:background-color="#e06666"/>
    </style:style>
    <style:style style:name="ConditionalStyle_5f_3" style:display-name="ConditionalStyle_3" style:family="table-cell" style:parent-style-name="Default">
      <style:table-cell-properties fo:background-color="#c8e1d3"/>
    </style:style>
    <style:style style:name="ConditionalStyle_5f_2" style:display-name="ConditionalStyle_2" style:family="table-cell" style:parent-style-name="Default">
      <style:table-cell-properties fo:background-color="#e06666"/>
    </style:style>
    <style:style style:name="ConditionalStyle_5f_1" style:display-name="ConditionalStyle_1" style:family="table-cell" style:parent-style-name="Default">
      <style:table-cell-properties fo:background-color="#e06666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8">18.01.2020</text:date>, <text:time>00:12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ведення_20_інформації" style:display-name="PageStyle_Введення інформаці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1-18T00:12:36.82</dc:date>
    <dc:creator>Maximus </dc:creator>
    <meta:editing-duration>PT1H52M23S</meta:editing-duration>
    <meta:editing-cycles>3</meta:editing-cycles>
    <meta:document-statistic meta:table-count="1" meta:cell-count="361" meta:object-count="0"/>
  </office:meta>
</office:document-meta>
</file>