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margin-left="4.9166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Обычный" style:family="paragraph">
      <style:paragraph-properties fo:margin-left="4.9166in" fo:text-indent="0.4916in">
        <style:tab-stops/>
      </style:paragraph-properties>
      <style:text-properties fo:font-size="10pt" style:font-size-asian="10pt" style:font-size-complex="10pt" fo:language="uk" fo:country="UA"/>
    </style:style>
    <style:style style:name="P4" style:parent-style-name="Обычный" style:family="paragraph">
      <style:paragraph-properties fo:margin-left="4.9166in" fo:text-indent="0.4916in">
        <style:tab-stops/>
      </style:paragraph-properties>
      <style:text-properties fo:font-size="10pt" style:font-size-asian="10pt" style:font-size-complex="10pt" fo:language="uk" fo:country="UA"/>
    </style:style>
    <style:style style:name="P5" style:parent-style-name="Обычный" style:family="paragraph">
      <style:text-properties fo:font-size="14pt" style:font-size-asian="14pt" style:font-size-complex="14pt" fo:language="uk" fo:country="UA"/>
    </style:style>
    <style:style style:name="P6" style:parent-style-name="Обычный" style:family="paragraph">
      <style:text-properties fo:font-size="14pt" style:font-size-asian="14pt" style:font-size-complex="14pt" fo:language="uk" fo:country="UA"/>
    </style:style>
    <style:style style:name="P7" style:parent-style-name="Обычный" style:family="paragraph"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9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10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5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7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19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P20" style:parent-style-name="Обычный" style:family="paragraph">
      <style:text-properties fo:font-size="14pt" style:font-size-asian="14pt" style:font-size-complex="14pt" fo:language="uk" fo:country="UA"/>
    </style:style>
    <style:style style:name="TableColumn22" style:family="table-column">
      <style:table-column-properties style:column-width="0.7in"/>
    </style:style>
    <style:style style:name="TableColumn23" style:family="table-column">
      <style:table-column-properties style:column-width="3.625in"/>
    </style:style>
    <style:style style:name="TableColumn24" style:family="table-column">
      <style:table-column-properties style:column-width="2.3215in"/>
    </style:style>
    <style:style style:name="Table21" style:family="table">
      <style:table-properties style:width="6.646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language="uk" fo:country="U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language="uk" fo:country="U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fo:font-size="14pt" style:font-size-asian="14pt" style:font-size-complex="14pt" fo:language="uk" fo:country="UA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size="14pt" style:font-size-asian="14pt" style:font-size-complex="14pt" fo:language="uk" fo:country="U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font-size="14pt" style:font-size-asian="14pt" style:font-size-complex="14pt" fo:language="uk" fo:country="U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8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69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70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6pt" fo:language="uk" fo:country="UA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73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74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75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76" style:parent-style-name="Основнойшрифтабзаца" style:family="text">
      <style:text-properties style:font-weight-complex="bold" style:font-style-complex="italic" fo:font-size="14pt" style:font-size-asian="14pt" style:font-size-complex="16pt" fo:language="en" fo:country="US"/>
    </style:style>
    <style:style style:name="T77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T78" style:parent-style-name="Основнойшрифтабзаца" style:family="text">
      <style:text-properties style:font-weight-complex="bold" style:font-style-complex="italic" fo:font-size="14pt" style:font-size-asian="14pt" style:font-size-complex="16pt" fo:language="uk" fo:country="UA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81" style:family="table-column">
      <style:table-column-properties style:column-width="0.7in"/>
    </style:style>
    <style:style style:name="TableColumn82" style:family="table-column">
      <style:table-column-properties style:column-width="3.625in"/>
    </style:style>
    <style:style style:name="TableColumn83" style:family="table-column">
      <style:table-column-properties style:column-width="2.3215in"/>
    </style:style>
    <style:style style:name="Table80" style:family="table">
      <style:table-properties style:width="6.646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language="uk" fo:country="U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language="uk" fo:country="U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font-size="14pt" style:font-size-asian="14pt" style:font-size-complex="14pt" fo:language="uk" fo:country="U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9" style:family="table-row">
      <style:table-row-properties style:min-row-height="0.504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size="14pt" style:font-size-asian="14pt" style:font-size-complex="14pt" fo:language="uk" fo:country="UA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text-properties fo:font-size="14pt" style:font-size-asian="14pt" style:font-size-complex="14pt" fo:language="uk" fo:country="UA"/>
    </style:style>
    <style:style style:name="P127" style:parent-style-name="Обычный" style:family="paragraph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/>
      <text:p text:style-name="P3">Додаток</text:p>
      <text:p text:style-name="P4">Форма № У-05</text:p>
      <text:p text:style-name="P5"/>
      <text:p text:style-name="P6"/>
      <text:p text:style-name="P7"/>
      <text:p text:style-name="P8">Звіт про<text:s/>роботу<text:s/>Металургійної районної комісії</text:p>
      <text:p text:style-name="P9">по <text:s/>розгляду питань, пов’язаних із встановленням статусу учасника війни відповідно до<text:s/>п.2 ст. 9<text:s/>Закону України «Про статус ветеранів війни,<text:s/></text:p>
      <text:p text:style-name="P10">гарантії їх соціального захисту»</text:p>
      <text:p text:style-name="P11"><text:span text:style-name="T12">за<text:s/></text:span><text:span text:style-name="T13">І</text:span><text:span text:style-name="T14">I</text:span><text:span text:style-name="T15">I</text:span><text:span text:style-name="T16"><text:s/></text:span><text:span text:style-name="T17">квартал 201</text:span><text:span text:style-name="T18">8</text:span><text:span text:style-name="T19"><text:s/>року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з/п</text:p>
          </table:table-cell>
          <table:table-cell table:style-name="TableCell28">
            <text:p text:style-name="P29">Зміст</text:p>
          </table:table-cell>
          <table:table-cell table:style-name="TableCell30">
            <text:p text:style-name="P31">Кількість/ пояснення для № 4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Розглянуто справ на засіданні комісії: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З них: задоволено<text:s/>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<text:s text:c="11"/>відмовлено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><text:s text:c="2"/>4.*</text:p>
          </table:table-cell>
          <table:table-cell table:style-name="TableCell56">
            <text:p text:style-name="P57">Основні причини відмов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Надано допомогу у розшуку додаткових документів та доказів</text:p>
          </table:table-cell>
          <table:table-cell table:style-name="TableCell65">
            <text:p text:style-name="P66">-</text:p>
          </table:table-cell>
        </table:table-row>
      </table:table>
      <text:p text:style-name="P67"/>
      <text:p text:style-name="P68">Звіт про роботу<text:s/>Металургійної районної комісії</text:p>
      <text:p text:style-name="P69">по розгляду питань, пов’язаних із встановленням статусу учасника війни відповідно до п.13 ст. 9 Закону України<text:s/>«Про статус ветеранів війни,<text:s/></text:p>
      <text:p text:style-name="P70">гарантії їх соціального захисту»</text:p>
      <text:p text:style-name="P71"><text:span text:style-name="T72">за І</text:span><text:span text:style-name="T73">I</text:span><text:span text:style-name="T74"><text:s/></text:span><text:span text:style-name="T75">квартал 201</text:span><text:span text:style-name="T76">8</text:span><text:span text:style-name="T77"><text:s/>року</text:span><text:span text:style-name="T78">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 з/п</text:p>
          </table:table-cell>
          <table:table-cell table:style-name="TableCell87">
            <text:p text:style-name="P88">Зміст</text:p>
          </table:table-cell>
          <table:table-cell table:style-name="TableCell89">
            <text:p text:style-name="P90">Кількість/ пояснення для № 4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Розглянуто справ на засіданні комісії: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З них: задоволено<text:s/>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<text:s text:c="11"/>відмовлено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<text:s text:c="2"/>4.*</text:p>
          </table:table-cell>
          <table:table-cell table:style-name="TableCell115">
            <text:p text:style-name="P116">Основні причини відмов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Надано допомогу у розшуку додаткових документів та доказів</text:p>
          </table:table-cell>
          <table:table-cell table:style-name="TableCell124">
            <text:p text:style-name="P125">-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tyle="italic" style:font-style-asian="italic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оловне управління</dc:title>
    <dc:description/>
    <dc:subject/>
    <meta:initial-creator>Ольга</meta:initial-creator>
    <dc:creator>OVS</dc:creator>
    <meta:creation-date>2019-02-25T13:27:00Z</meta:creation-date>
    <dc:date>2019-02-25T13:27:00Z</dc:date>
    <meta:print-date>2007-06-22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