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3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4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7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8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P13" style:parent-style-name="Обычный" style:family="paragraph">
      <style:text-properties fo:font-size="14pt" style:font-size-asian="14pt" style:font-size-complex="14pt" fo:language="uk" fo:country="UA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3.625in"/>
    </style:style>
    <style:style style:name="TableColumn17" style:family="table-column">
      <style:table-column-properties style:column-width="2.3215in"/>
    </style:style>
    <style:style style:name="Table14" style:family="table">
      <style:table-properties style:width="6.64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language="uk" fo:country="UA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language="uk" fo:country="U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language="uk" fo:country="U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fo:font-size="14pt" style:font-size-asian="14pt" style:font-size-complex="14pt" fo:language="uk" fo:country="UA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size="14pt" style:font-size-asian="14pt" style:font-size-complex="14pt" fo:language="uk" fo:country="U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font-size="14pt" style:font-size-asian="14pt" style:font-size-complex="14pt" fo:language="uk" fo:country="U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1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2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3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66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67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68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69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70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73" style:family="table-column">
      <style:table-column-properties style:column-width="0.7in"/>
    </style:style>
    <style:style style:name="TableColumn74" style:family="table-column">
      <style:table-column-properties style:column-width="3.625in"/>
    </style:style>
    <style:style style:name="TableColumn75" style:family="table-column">
      <style:table-column-properties style:column-width="2.3215in"/>
    </style:style>
    <style:style style:name="Table72" style:family="table">
      <style:table-properties style:width="6.646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language="uk" fo:country="U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1" style:family="table-row">
      <style:table-row-properties style:min-row-height="0.504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text-properties fo:font-size="14pt" style:font-size-asian="14pt" style:font-size-complex="14pt" fo:language="uk" fo:country="UA"/>
    </style:style>
    <style:style style:name="P121" style:parent-style-name="Заголовок1" style:family="paragraph">
      <style:paragraph-properties fo:margin-left="3.625in" fo:text-indent="0.3083in">
        <style:tab-stops/>
      </style:paragraph-properties>
    </style:style>
  </office:automatic-styles>
  <office:body>
    <office:text text:use-soft-page-breaks="true">
      <text:p text:style-name="P1"/>
      <text:p text:style-name="P2">Звіт про<text:s/>роботу<text:s/>Металургійної районної комісії</text:p>
      <text:p text:style-name="P3">по <text:s/>розгляду питань, пов’язаних із встановленням статусу учасника війни відповідно до<text:s/>п.2 ст. 9<text:s/>Закону України «Про статус ветеранів війни,<text:s/></text:p>
      <text:p text:style-name="P4">гарантії їх соціального захисту»</text:p>
      <text:p text:style-name="P5"><text:span text:style-name="T6">за<text:s/></text:span><text:span text:style-name="T7">І</text:span><text:span text:style-name="T8">V</text:span><text:span text:style-name="T9"><text:s/></text:span><text:span text:style-name="T10">квартал 201</text:span><text:span text:style-name="T11">8</text:span><text:span text:style-name="T12"><text:s/>рок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з/п</text:p>
          </table:table-cell>
          <table:table-cell table:style-name="TableCell21">
            <text:p text:style-name="P22">Зміст</text:p>
          </table:table-cell>
          <table:table-cell table:style-name="TableCell23">
            <text:p text:style-name="P24">Кількість/ пояснення для № 4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Розглянуто справ на засіданні комісії: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З них: задоволено<text:s/>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 text:c="11"/>відмовлено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<text:s text:c="2"/>4.*</text:p>
          </table:table-cell>
          <table:table-cell table:style-name="TableCell49">
            <text:p text:style-name="P50">Основні причини відмов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Надано допомогу у розшуку додаткових документів та доказів</text:p>
          </table:table-cell>
          <table:table-cell table:style-name="TableCell58">
            <text:p text:style-name="P59">-</text:p>
          </table:table-cell>
        </table:table-row>
      </table:table>
      <text:p text:style-name="P60"/>
      <text:p text:style-name="P61">Звіт про роботу<text:s/>Металургійної районної комісії</text:p>
      <text:p text:style-name="P62">по розгляду питань, пов’язаних із встановленням статусу учасника війни відповідно до п.13 ст. 9 Закону України<text:s/>«Про статус ветеранів війни,<text:s/></text:p>
      <text:p text:style-name="P63">гарантії їх соціального захисту»</text:p>
      <text:p text:style-name="P64"><text:span text:style-name="T65">за І</text:span><text:span text:style-name="T66">V<text:s/></text:span><text:span text:style-name="T67">квартал 201</text:span><text:span text:style-name="T68">8</text:span><text:span text:style-name="T69"><text:s/>року</text:span><text:span text:style-name="T70">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з/п</text:p>
          </table:table-cell>
          <table:table-cell table:style-name="TableCell79">
            <text:p text:style-name="P80">Зміст</text:p>
          </table:table-cell>
          <table:table-cell table:style-name="TableCell81">
            <text:p text:style-name="P82">Кількість/ пояснення для № 4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Розглянуто справ на засіданні комісії: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З них: задоволено<text:s/>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<text:s text:c="11"/>відмовлено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<text:s text:c="2"/>4.*</text:p>
          </table:table-cell>
          <table:table-cell table:style-name="TableCell107">
            <text:p text:style-name="P108">Основні причини відмов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Надано допомогу у розшуку додаткових документів та доказів</text:p>
          </table:table-cell>
          <table:table-cell table:style-name="TableCell116">
            <text:p text:style-name="P117">-</text:p>
          </table:table-cell>
        </table:table-row>
      </table:table>
      <text:p text:style-name="P118"/>
      <text:p text:style-name="P119"/>
      <text:p text:style-name="P120"/>
      <text:h text:style-name="P121" text:outline-level="1"><text:tab/><text:tab/><text:tab/><text:tab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tyle="italic" style:font-style-asian="italic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оловне управління</dc:title>
    <dc:description/>
    <dc:subject/>
    <meta:initial-creator>Ольга</meta:initial-creator>
    <dc:creator>OVS</dc:creator>
    <meta:creation-date>2019-02-25T13:27:00Z</meta:creation-date>
    <dc:date>2019-02-25T13:27:00Z</dc:date>
    <meta:print-date>2007-06-22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