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71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1" table:default-cell-style-name="Default"/>
        <table:table-column table:style-name="co5" table:default-cell-style-name="ce3"/>
        <table:table-row table:style-name="ro1">
          <table:table-cell office:value-type="string" calcext:value-type="string">
            <text:p>identifier</text:p>
          </table:table-cell>
          <table:table-cell table:style-name="Default" office:value-type="string" calcext:value-type="string">
            <text:p>direction</text:p>
          </table:table-cell>
          <table:table-cell table:style-name="Default" office:value-type="string" calcext:value-type="string">
            <text:p>objectName</text:p>
          </table:table-cell>
          <table:table-cell table:style-name="Default" office:value-type="string" calcext:value-type="string">
            <text:p>addressLocality</text:p>
          </table:table-cell>
          <table:table-cell table:style-name="Default" office:value-type="string" calcext:value-type="string">
            <text:p>financingAmount</text:p>
          </table:table-cell>
          <table:table-cell office:value-type="string" calcext:value-type="string">
            <text:p>code</text:p>
          </table:table-cell>
          <table:table-cell table:style-name="Default" office:value-type="string" calcext:value-type="string">
            <text:p>note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Виконавчі органи міської ради</text:p>
          </table:table-cell>
          <table:table-cell table:style-name="ce4" office:value-type="string" calcext:value-type="string">
            <text:p>Придбання компютерної техніки та оргтехніки</text:p>
          </table:table-cell>
          <table:table-cell table:style-name="ce5" office:value-type="string" calcext:value-type="string">
            <text:p>м.Луцьк, <text:s text:c="4"/>вул.Б.Хмельницько го,19</text:p>
          </table:table-cell>
          <table:table-cell table:style-name="ce8" office:value-type="float" office:value="64200" calcext:value-type="float">
            <text:p>64200,00</text:p>
          </table:table-cell>
          <table:table-cell table:style-name="ce1" office:value-type="float" office:value="3130" calcext:value-type="float">
            <text:p>3130</text:p>
          </table:table-cell>
          <table:table-cell table:style-name="ce10" office:value-type="string" calcext:value-type="string">
            <text:p>Придбано комп"ютери</text:p>
          </table:table-cell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Освітні заклади</text:p>
          </table:table-cell>
          <table:table-cell table:style-name="ce4" office:value-type="string" calcext:value-type="string">
            <text:p>Капремонт будівлі КЗ"Луцька ЗОШ І-ІІІ ст.№15"</text:p>
          </table:table-cell>
          <table:table-cell table:style-name="ce5" office:value-type="string" calcext:value-type="string">
            <text:p>м.Луцьк,вул.Привокзальна,5а</text:p>
          </table:table-cell>
          <table:table-cell table:style-name="ce8" office:value-type="float" office:value="315000" calcext:value-type="float">
            <text:p>315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Роботи завершено</text:p>
          </table:table-cell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Освітні заклади</text:p>
          </table:table-cell>
          <table:table-cell table:style-name="ce4" office:value-type="string" calcext:value-type="string">
            <text:p>Роботи по Підвищенню енергоефективності в громадських будівлях м.Луцьк (позика НЕФКО-3)</text:p>
          </table:table-cell>
          <table:table-cell table:style-name="ce5" office:value-type="string" calcext:value-type="string">
            <text:p>заклади освіти міста Луцька</text:p>
          </table:table-cell>
          <table:table-cell table:style-name="ce8" office:value-type="float" office:value="115500000" calcext:value-type="float">
            <text:p>115500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11" office:value-type="string" calcext:value-type="string">
            <text:p>Закупівля зійснюється </text:p>
          </table:table-cell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Освітні заклади</text:p>
          </table:table-cell>
          <table:table-cell table:style-name="ce4" office:value-type="string" calcext:value-type="string">
            <text:p>Роботи по Підвищенню енергоефективності в громадських будівлях м.Луцьк (співфін.позики НЕФКО-3)</text:p>
          </table:table-cell>
          <table:table-cell table:style-name="ce5" office:value-type="string" calcext:value-type="string">
            <text:p>заклади освіти міста Луцька</text:p>
          </table:table-cell>
          <table:table-cell table:style-name="ce8" office:value-type="float" office:value="15136461" calcext:value-type="float">
            <text:p>15136461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11" office:value-type="string" calcext:value-type="string">
            <text:p>згідно ст.6 Закону про закупівлі-за</text:p>
          </table:table-cell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Освітні заклади</text:p>
          </table:table-cell>
          <table:table-cell table:style-name="ce4" office:value-type="string" calcext:value-type="string">
            <text:p>Роботи по Підвищенню енергоефект.бюджетн.сфери м.Луцька (позика НЕФКО-2)</text:p>
          </table:table-cell>
          <table:table-cell table:style-name="ce5" office:value-type="string" calcext:value-type="string">
            <text:p>заклади освіти міста Луцька</text:p>
          </table:table-cell>
          <table:table-cell table:style-name="ce8" office:value-type="float" office:value="939283" calcext:value-type="float">
            <text:p>939283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умовами і правилами</text:p>
          </table:table-cell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Освітні заклади</text:p>
          </table:table-cell>
          <table:table-cell table:style-name="ce4" office:value-type="string" calcext:value-type="string">
            <text:p>Роботи по Підвищенню енергоефект.бюджетн.сфери м.Луцька(співфін.позики НЕФКО-2)</text:p>
          </table:table-cell>
          <table:table-cell table:style-name="ce5" office:value-type="string" calcext:value-type="string">
            <text:p>заклади освіти міста Луцька</text:p>
          </table:table-cell>
          <table:table-cell table:style-name="ce8" office:value-type="float" office:value="360717" calcext:value-type="float">
            <text:p>360717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6" office:value-type="string" calcext:value-type="string">
            <text:p>орг-ії НЕФКО</text:p>
          </table:table-cell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Реконструкціця приміщення відділення водолікування КЗ"Луцький ЦПМСД під реабілітаційний центр "</text:p>
          </table:table-cell>
          <table:table-cell table:style-name="ce5" office:value-type="string" calcext:value-type="string">
            <text:p>м.Луцьк,пр.Волі,66</text:p>
          </table:table-cell>
          <table:table-cell table:style-name="ce8" office:value-type="float" office:value="7582000" calcext:value-type="float">
            <text:p>7582000,00</text:p>
          </table:table-cell>
          <table:table-cell table:style-name="ce1" office:value-type="float" office:value="3142" calcext:value-type="float">
            <text:p>3142</text:p>
          </table:table-cell>
          <table:table-cell table:style-name="ce11" office:value-type="string" calcext:value-type="string">
            <text:p>Роботи завершено</text:p>
          </table:table-cell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Реконструкція приміщ.відділення водолікування КЗ"ЛЦПМСД під реабілітац центр"-субвенція ДБ,співфінансування</text:p>
          </table:table-cell>
          <table:table-cell table:style-name="ce5" office:value-type="string" calcext:value-type="string">
            <text:p>пр.Волі,66</text:p>
          </table:table-cell>
          <table:table-cell table:style-name="ce8" office:value-type="float" office:value="8564678" calcext:value-type="float">
            <text:p>8564678,00</text:p>
          </table:table-cell>
          <table:table-cell table:style-name="ce1" office:value-type="float" office:value="3142" calcext:value-type="float">
            <text:p>3142</text:p>
          </table:table-cell>
          <table:table-cell table:style-name="ce6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Капітальний ремонт приміщень денного стаціонару ЦПМСД №2</text:p>
          </table:table-cell>
          <table:table-cell table:style-name="ce5" office:value-type="string" calcext:value-type="string">
            <text:p>м.Луцьк,пр-т Відродження,13</text:p>
          </table:table-cell>
          <table:table-cell table:style-name="ce8" office:value-type="float" office:value="930500" calcext:value-type="float">
            <text:p>9305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11" office:value-type="string" calcext:value-type="string">
            <text:p>Роботи завершено</text:p>
          </table:table-cell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Капітальний ремонт фасаду з утепленням КП "Луцька міська дитяча поліклініка" </text:p>
          </table:table-cell>
          <table:table-cell table:style-name="ce4" office:value-type="string" calcext:value-type="string">
            <text:p>м.Луцьк, проспект Волі,3а</text:p>
          </table:table-cell>
          <table:table-cell table:style-name="ce8" office:value-type="float" office:value="2977000" calcext:value-type="float">
            <text:p>2977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6" office:value-type="string" calcext:value-type="string">
            <text:p>Виконання договору про закупівлю від 19.08.2019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Капремонт приміщень <text:s/>КП "Луцький ЦПМД АЗПСМ №4 "</text:p>
          </table:table-cell>
          <table:table-cell table:style-name="ce6" office:value-type="string" calcext:value-type="string">
            <text:p>м.Луцьк вул.Привокзальна,<text:span text:style-name="T1">13</text:span></text:p>
          </table:table-cell>
          <table:table-cell table:style-name="ce8" office:value-type="float" office:value="150000" calcext:value-type="float">
            <text:p>150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Виготовлення ПКД 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Капремонт санвузлів КП "Луцька міська дитяча поліклініка" </text:p>
          </table:table-cell>
          <table:table-cell table:style-name="ce5" office:value-type="string" calcext:value-type="string">
            <text:p>м.Луцьк вул.Чорновола,1</text:p>
          </table:table-cell>
          <table:table-cell table:style-name="ce8" office:value-type="float" office:value="510400" calcext:value-type="float">
            <text:p>510400,00</text:p>
          </table:table-cell>
          <table:table-cell table:style-name="ce1" office:value-type="float" office:value="3130" calcext:value-type="float">
            <text:p>3130</text:p>
          </table:table-cell>
          <table:table-cell table:style-name="ce11" office:value-type="string" calcext:value-type="string">
            <text:p>Роботи завершено</text:p>
          </table:table-cell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Капремонт рентгенкабінету стаціонару №1 для встановлення ангіографа в Луцькій міській клінічній лікарні"</text:p>
          </table:table-cell>
          <table:table-cell table:style-name="ce5" office:value-type="string" calcext:value-type="string">
            <text:p>м.Луцьк,пр-т Відродження,13</text:p>
          </table:table-cell>
          <table:table-cell table:style-name="ce8" office:value-type="float" office:value="322900" calcext:value-type="float">
            <text:p>3229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Завершено роботи <text:s/>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Заклади охорони здоров"я</text:p>
          </table:table-cell>
          <table:table-cell table:style-name="ce4" office:value-type="string" calcext:value-type="string">
            <text:p>Капремонт приміщень КЗ "Луцька міська клінічна лікарня".Виготовлення ПКД.</text:p>
          </table:table-cell>
          <table:table-cell table:style-name="ce7" office:value-type="string" calcext:value-type="string">
            <text:p>м.Луцьк,пр-т Відродження,13</text:p>
          </table:table-cell>
          <table:table-cell table:style-name="ce8" office:value-type="float" office:value="250000" calcext:value-type="float">
            <text:p>250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Стадія заверш <text:s text:c="5"/>виготовл.ПКД </text:p>
          </table:table-cell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Заклади культури</text:p>
          </table:table-cell>
          <table:table-cell table:style-name="ce4" office:value-type="string" calcext:value-type="string">
            <text:p>Капітальний ремонт приміщень ЦБ для дітей КЗ "Луцька централізована бібліотечна система" в м.Луцьку</text:p>
          </table:table-cell>
          <table:table-cell table:style-name="ce5" office:value-type="string" calcext:value-type="string">
            <text:p>м.Луцьк,пр-т Президента Грушевського</text:p>
          </table:table-cell>
          <table:table-cell table:style-name="ce8" office:value-type="float" office:value="2526300" calcext:value-type="float">
            <text:p>25263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6" office:value-type="string" calcext:value-type="string">
            <text:p>Роботи завершено </text:p>
          </table:table-cell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Заклади культури</text:p>
          </table:table-cell>
          <table:table-cell table:style-name="ce4" office:value-type="string" calcext:value-type="string">
            <text:p>Реконструкція КЗ "Луцька музична школа №3 в м.Луцьку</text:p>
          </table:table-cell>
          <table:table-cell table:style-name="ce5" office:value-type="string" calcext:value-type="string">
            <text:p>м.Луцьк, <text:s text:c="5"/>вул.Гнідавська, <text:s text:c="2"/>65</text:p>
          </table:table-cell>
          <table:table-cell table:style-name="ce8" office:value-type="float" office:value="2665000" calcext:value-type="float">
            <text:p>2665000,00</text:p>
          </table:table-cell>
          <table:table-cell table:style-name="ce1" office:value-type="float" office:value="3142" calcext:value-type="float">
            <text:p>3142</text:p>
          </table:table-cell>
          <table:table-cell table:style-name="ce6" office:value-type="string" calcext:value-type="string">
            <text:p>Виконання договору про закупівлю від 21.06.2019</text:p>
          </table:table-cell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Заклади культури</text:p>
          </table:table-cell>
          <table:table-cell table:style-name="ce4" office:value-type="string" calcext:value-type="string">
            <text:p>Капремонт (заміна підлоги в концертному залі та на сцені) в БК Вересневе</text:p>
          </table:table-cell>
          <table:table-cell table:style-name="ce5" office:value-type="string" calcext:value-type="string">
            <text:p>м.Луцьк, <text:s text:c="33"/>р-н Вересневе вул.Корольова,10</text:p>
          </table:table-cell>
          <table:table-cell table:style-name="ce8" office:value-type="float" office:value="848800" calcext:value-type="float">
            <text:p>8488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Завершено роботи <text:s/></text:p>
          </table:table-cell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Забезпечення житлом дітей-сиріт і дітей,позбавлених батьківського піклування (кошти обл. та міського бюдж )</text:p>
          </table:table-cell>
          <table:table-cell table:style-name="ce5" office:value-type="string" calcext:value-type="string">
            <text:p>Придбання (капремонт) житла</text:p>
          </table:table-cell>
          <table:table-cell table:style-name="ce8" office:value-type="float" office:value="800000" calcext:value-type="float">
            <text:p>800000,00</text:p>
          </table:table-cell>
          <table:table-cell table:style-name="ce1" office:value-type="float" office:value="3121" calcext:value-type="float">
            <text:p>3121</text:p>
          </table:table-cell>
          <table:table-cell table:style-name="ce11" office:value-type="string" calcext:value-type="string">
            <text:p>Виконано роботи <text:s/>по к/р житла </text:p>
          </table:table-cell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5" office:value-type="string" calcext:value-type="string">
            <text:p>Реконструкція тепломережі на вул.Арцеулова,3б</text:p>
          </table:table-cell>
          <table:table-cell table:style-name="ce5" office:value-type="string" calcext:value-type="string">
            <text:p>м.Луцьк, <text:s text:c="29"/>вул.Арцеулова,3б</text:p>
          </table:table-cell>
          <table:table-cell table:style-name="ce8" office:value-type="float" office:value="750000" calcext:value-type="float">
            <text:p>750000,00</text:p>
          </table:table-cell>
          <table:table-cell table:style-name="ce1" office:value-type="float" office:value="3142" calcext:value-type="float">
            <text:p>3142</text:p>
          </table:table-cell>
          <table:table-cell table:style-name="ce7" office:value-type="string" calcext:value-type="string">
            <text:p>Роботи завершено</text:p>
          </table:table-cell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/ремонт приміщень Луцького міськвідділу управління Державної міграційної служби у Волинській обл</text:p>
          </table:table-cell>
          <table:table-cell table:style-name="ce5" office:value-type="string" calcext:value-type="string">
            <text:p>м.Луцьк, <text:s text:c="29"/>вул.Кравчука,12</text:p>
          </table:table-cell>
          <table:table-cell table:style-name="ce8" office:value-type="float" office:value="1000000" calcext:value-type="float">
            <text:p>1000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6" office:value-type="string" calcext:value-type="string">
            <text:p>Виконання договору про закупівлю від 10.06.2019</text:p>
          </table:table-cell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апремонт приміщення поліцейської станції №1Луцького відділу поліції ГУ Нацполіції у Волинській обл</text:p>
          </table:table-cell>
          <table:table-cell table:style-name="ce5" office:value-type="string" calcext:value-type="string">
            <text:p>м.Луцьк, пр.Відродження,7</text:p>
          </table:table-cell>
          <table:table-cell table:style-name="ce8" office:value-type="float" office:value="206000" calcext:value-type="float">
            <text:p>206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11" office:value-type="string" calcext:value-type="string">
            <text:p>Роботи завершено</text:p>
          </table:table-cell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апремонт приміщення поліцейської станції №7 Луцького відділу поліції ГУ Нацполіції у Волинській обл</text:p>
          </table:table-cell>
          <table:table-cell table:style-name="ce5" office:value-type="string" calcext:value-type="string">
            <text:p>м.Луцьк, пр.Молоді,17а</text:p>
          </table:table-cell>
          <table:table-cell table:style-name="ce8" office:value-type="float" office:value="202811" calcext:value-type="float">
            <text:p>202811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6" office:value-type="string" calcext:value-type="string">
            <text:p>Роботи завершено</text:p>
          </table:table-cell>
        </table:table-row>
        <table:table-row table:style-name="ro6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апремонт приміщення ГО "Янголята"</text:p>
          </table:table-cell>
          <table:table-cell table:style-name="ce5" office:value-type="string" calcext:value-type="string">
            <text:p>м.Луцьк, пр.Соборності,35а</text:p>
          </table:table-cell>
          <table:table-cell table:style-name="ce8" office:value-type="float" office:value="285100" calcext:value-type="float">
            <text:p>2851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11" office:value-type="string" calcext:value-type="string">
            <text:p>Роботи завершено</text:p>
          </table:table-cell>
        </table:table-row>
        <table:table-row table:style-name="ro5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апремонт приміщення Всеукраїнської ГО людей з інвалідністю зору "Генерація успішної дії"Волинського обласного осередку</text:p>
          </table:table-cell>
          <table:table-cell table:style-name="ce5" office:value-type="string" calcext:value-type="string">
            <text:p>м.Луцьк </text:p>
          </table:table-cell>
          <table:table-cell table:style-name="ce8" office:value-type="float" office:value="151100" calcext:value-type="float">
            <text:p>1511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7" office:value-type="string" calcext:value-type="string">
            <text:p>Завершено роботи <text:s/></text:p>
          </table:table-cell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апремонт покрівлі приміщення КП "Ласка"</text:p>
          </table:table-cell>
          <table:table-cell table:style-name="ce5" office:value-type="string" calcext:value-type="string">
            <text:p>м.Луцьк, пр.Соборності,35а</text:p>
          </table:table-cell>
          <table:table-cell table:style-name="ce8" office:value-type="string" calcext:value-type="string">
            <text:p>300 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11" office:value-type="string" calcext:value-type="string">
            <text:p>Роботи завершено</text:p>
          </table:table-cell>
        </table:table-row>
        <table:table-row table:style-name="ro5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Комунальні установи</text:p>
          </table:table-cell>
          <table:table-cell table:style-name="ce4" office:value-type="string" calcext:value-type="string">
            <text:p>Капремонт приміщення інтеграційної студії розвитку для дітей та молоді з інвалідністю в межах соцпроекту "Соціальні послуги в громаді"</text:p>
          </table:table-cell>
          <table:table-cell table:style-name="ce7" office:value-type="string" calcext:value-type="string">
            <text:p>м.Луцьк, пр.Соборності,18</text:p>
          </table:table-cell>
          <table:table-cell table:style-name="ce8" office:value-type="float" office:value="60000" calcext:value-type="float">
            <text:p>60000,00</text:p>
          </table:table-cell>
          <table:table-cell table:style-name="ce1" office:value-type="float" office:value="3132" calcext:value-type="float">
            <text:p>3132</text:p>
          </table:table-cell>
          <table:table-cell table:style-name="ce6" office:value-type="string" calcext:value-type="string">
            <text:p>Роботи завершено</text:p>
          </table:table-cell>
        </table:table-row>
        <table:table-row table:style-name="ro1" table:number-rows-repeated="104854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8T13:25:25.911000000</meta:creation-date>
    <dc:date>2019-12-28T13:31:12.664000000</dc:date>
    <meta:editing-duration>PT5M47S</meta:editing-duration>
    <meta:editing-cycles>1</meta:editing-cycles>
    <meta:document-statistic meta:table-count="1" meta:cell-count="188" meta:object-count="0"/>
    <meta:generator>LibreOffice/6.1.0.3$Windows_x86 LibreOffice_project/efb621ed25068d70781dc026f7e9c5187a4decd1</meta:generator>
  </office:meta>
</office:document-meta>
</file>