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SansProBold" svg:font-family="SourceSansPro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5.394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5" style:family="table">
      <style:table-properties style:width="10.3159in" fo:margin-left="0.2923in" table:align="left"/>
    </style:style>
    <style:style style:name="TableRow13" style:family="table-row">
      <style:table-row-properties style:min-row-height="0.2104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  <style:text-properties fo:font-weight="bold" style:font-weight-asian="bold" fo:font-size="12pt" style:font-size-asian="12pt" style:font-size-complex="12pt" fo:language="uk" fo:country="UA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25" style:family="table-row">
      <style:table-row-properties style:min-row-height="0.4152in" style:use-optimal-row-height="false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Row35" style:family="table-row">
      <style:table-row-properties style:min-row-height="0.190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64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 style:language-asian="uk" style:country-asian="UA"/>
    </style:style>
    <style:style style:name="T85" style:parent-style-name="DefaultParagraphFont" style:family="text">
      <style:text-properties style:font-name="Times New Roman" fo:font-size="12pt" style:font-size-asian="12pt" style:font-size-complex="12pt" style:language-asian="uk" style:country-asian="UA"/>
    </style:style>
    <style:style style:name="T86" style:parent-style-name="DefaultParagraphFont" style:family="text">
      <style:text-properties style:font-name="Times New Roman" fo:font-size="12pt" style:font-size-asian="12pt" style:font-size-complex="12pt" style:language-asian="uk" style:country-asian="UA"/>
    </style:style>
    <style:style style:name="T8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8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F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1.8937in"/>
        </style:tab-stops>
      </style:paragraph-properties>
    </style:style>
    <style:style style:name="T122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GB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SourceSansProBold" fo:color="#1D1D1B" fo:font-size="12pt" style:font-size-asian="12pt" style:font-size-complex="12pt" fo:background-color="#FFFFFF"/>
    </style:style>
    <style:style style:name="T128" style:parent-style-name="DefaultParagraphFont" style:family="text">
      <style:text-properties fo:color="#1D1D1B" fo:font-size="12pt" style:font-size-asian="12pt" style:font-size-complex="12pt" fo:background-color="#FFFFF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1.8937in"/>
        </style:tab-stops>
      </style:paragraph-properties>
      <style:text-properties style:font-name="Times New Roman" style:font-weight-complex="bold" fo:font-size="12pt" style:font-size-asian="12pt" style:font-size-complex="12pt" style:language-asian="en" style:country-asian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/>
    </style:style>
    <style:style style:name="T165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66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67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68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69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70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71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72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00%"/>
    </style:style>
    <style:style style:name="T19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4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05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06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26" style:parent-style-name="Normal" style:family="paragraph">
      <style:paragraph-properties fo:text-align="justify" fo:margin-bottom="0in" fo:line-height="100%"/>
    </style:style>
    <style:style style:name="T227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28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29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30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31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32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33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34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5" style:parent-style-name="Normal" style:family="paragraph">
      <style:paragraph-properties fo:text-align="center" fo:margin-bottom="0in" fo:line-height="100%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5" style:parent-style-name="Normal" style:family="paragraph">
      <style:paragraph-properties fo:text-align="justify" fo:margin-bottom="0in" fo:line-height="100%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64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65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3" style:parent-style-name="Normal" style:family="paragraph">
      <style:paragraph-properties fo:text-align="center" fo:margin-bottom="0in" fo:line-height="100%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3" style:parent-style-name="Normal" style:family="paragraph">
      <style:paragraph-properties fo:text-align="justify" fo:margin-bottom="0in" fo:line-height="100%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91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92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/>
    </style:style>
    <style:style style:name="T31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uk" style:country-asian="UA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uk" style:country-asian="UA"/>
    </style:style>
    <style:style style:name="T313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uk" style:country-asian="UA"/>
    </style:style>
    <style:style style:name="T314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315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316" style:parent-style-name="Normal" style:family="paragraph">
      <style:paragraph-properties fo:text-align="justify" fo:margin-bottom="0in" fo:line-height="100%"/>
    </style:style>
    <style:style style:name="T317" style:parent-style-name="rvts9" style:family="text">
      <style:text-properties style:font-name="Times New Roman" style:font-weight-complex="bold" fo:background-color="#FFFFFF"/>
    </style:style>
    <style:style style:name="T318" style:parent-style-name="rvts9" style:family="text">
      <style:text-properties style:font-name="Times New Roman" style:font-weight-complex="bold" fo:background-color="#FFFFFF"/>
    </style:style>
    <style:style style:name="T319" style:parent-style-name="rvts9" style:family="text">
      <style:text-properties style:font-name="Times New Roman" style:font-weight-complex="bold" fo:background-color="#FFFFFF"/>
    </style:style>
    <style:style style:name="T320" style:parent-style-name="rvts9" style:family="text">
      <style:text-properties style:font-name="Times New Roman" style:font-weight-complex="bold" fo:background-color="#FFFFFF"/>
    </style:style>
    <style:style style:name="T321" style:parent-style-name="rvts9" style:family="text">
      <style:text-properties style:font-name="Times New Roman" style:font-weight-complex="bold" fo:background-color="#FFFFFF"/>
    </style:style>
    <style:style style:name="T322" style:parent-style-name="rvts9" style:family="text">
      <style:text-properties style:font-name="Times New Roman" style:font-weight-complex="bold" fo:background-color="#FFFFFF"/>
    </style:style>
    <style:style style:name="T323" style:parent-style-name="rvts9" style:family="text">
      <style:text-properties style:font-name="Times New Roman" style:font-weight-complex="bold" fo:background-color="#FFFFFF"/>
    </style:style>
    <style:style style:name="T324" style:parent-style-name="rvts9" style:family="text">
      <style:text-properties style:font-name="Times New Roman" style:font-weight-complex="bold" fo:background-color="#FFFFFF"/>
    </style:style>
    <style:style style:name="T325" style:parent-style-name="rvts9" style:family="text">
      <style:text-properties style:font-name="Times New Roman" style:font-weight-complex="bold" fo:background-color="#FFFFFF"/>
    </style:style>
    <style:style style:name="T326" style:parent-style-name="rvts9" style:family="text">
      <style:text-properties style:font-name="Times New Roman" style:font-weight-complex="bold" fo:background-color="#FFFFFF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>
        <style:tab-stops>
          <style:tab-stop style:type="left" style:position="1.8937in"/>
        </style:tab-stops>
      </style:paragraph-properties>
    </style:style>
    <style:style style:name="T345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GB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GB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GB"/>
    </style:style>
    <style:style style:name="T353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GB"/>
    </style:style>
    <style:style style:name="P354" style:parent-style-name="Normal" style:family="paragraph">
      <style:paragraph-properties fo:text-align="justify" fo:margin-bottom="0in" fo:line-height="100%">
        <style:tab-stops>
          <style:tab-stop style:type="left" style:position="1.8937in"/>
        </style:tab-stops>
      </style:paragraph-properties>
    </style:style>
    <style:style style:name="T355" style:parent-style-name="rvts9" style:family="text">
      <style:text-properties style:font-name="Times New Roman" style:font-weight-complex="bold" fo:background-color="#FFFFFF"/>
    </style:style>
    <style:style style:name="T356" style:parent-style-name="rvts9" style:family="text">
      <style:text-properties style:font-name="Times New Roman" style:font-weight-complex="bold" fo:background-color="#FFFFFF"/>
    </style:style>
    <style:style style:name="T357" style:parent-style-name="rvts9" style:family="text">
      <style:text-properties style:font-name="Times New Roman" style:font-weight-complex="bold" fo:background-color="#FFFFFF"/>
    </style:style>
    <style:style style:name="T358" style:parent-style-name="rvts9" style:family="text">
      <style:text-properties style:font-name="Times New Roman" style:font-weight-complex="bold" fo:background-color="#FFFFFF"/>
    </style:style>
    <style:style style:name="T359" style:parent-style-name="rvts9" style:family="text">
      <style:text-properties style:font-name="Times New Roman" style:font-weight-complex="bold" fo:background-color="#FFFFFF"/>
    </style:style>
    <style:style style:name="T360" style:parent-style-name="rvts9" style:family="text">
      <style:text-properties style:font-name="Times New Roman" style:font-weight-complex="bold" fo:background-color="#FFFFFF"/>
    </style:style>
    <style:style style:name="T361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362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363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68" style:parent-style-name="Normal" style:family="paragraph">
      <style:paragraph-properties fo:text-align="center" fo:margin-bottom="0in" fo:line-height="100%"/>
      <style:text-properties style:font-name="Times New Roman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/>
    </style:style>
    <style:style style:name="P37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7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74" style:parent-style-name="Normal" style:family="paragraph">
      <style:paragraph-properties fo:text-align="center" fo:margin-bottom="0in" fo:line-height="100%"/>
    </style:style>
    <style:style style:name="T375" style:parent-style-name="DefaultParagraphFont" style:family="text"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>
        <style:tab-stops>
          <style:tab-stop style:type="left" style:position="1.8937in"/>
        </style:tab-stops>
      </style:paragraph-properties>
    </style:style>
    <style:style style:name="T383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GB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GB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GB"/>
    </style:style>
    <style:style style:name="T389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GB"/>
    </style:style>
    <style:style style:name="P390" style:parent-style-name="Normal" style:family="paragraph">
      <style:paragraph-properties fo:text-align="justify" fo:margin-bottom="0in" fo:line-height="100%">
        <style:tab-stops>
          <style:tab-stop style:type="left" style:position="1.8937in"/>
        </style:tab-stops>
      </style:paragraph-properties>
    </style:style>
    <style:style style:name="T391" style:parent-style-name="rvts9" style:family="text">
      <style:text-properties style:font-name="Times New Roman" style:font-weight-complex="bold" fo:background-color="#FFFFFF"/>
    </style:style>
    <style:style style:name="T392" style:parent-style-name="rvts9" style:family="text">
      <style:text-properties style:font-name="Times New Roman" style:font-weight-complex="bold" fo:background-color="#FFFFFF"/>
    </style:style>
    <style:style style:name="T393" style:parent-style-name="rvts9" style:family="text">
      <style:text-properties style:font-name="Times New Roman" style:font-weight-complex="bold" fo:background-color="#FFFFFF"/>
    </style:style>
    <style:style style:name="T394" style:parent-style-name="rvts9" style:family="text">
      <style:text-properties style:font-name="Times New Roman" style:font-weight-complex="bold" fo:background-color="#FFFFFF"/>
    </style:style>
    <style:style style:name="T395" style:parent-style-name="rvts9" style:family="text">
      <style:text-properties style:font-name="Times New Roman" style:font-weight-complex="bold" fo:background-color="#FFFFFF"/>
    </style:style>
    <style:style style:name="T396" style:parent-style-name="rvts9" style:family="text">
      <style:text-properties style:font-name="Times New Roman" style:font-weight-complex="bold" fo:background-color="#FFFFFF"/>
    </style:style>
    <style:style style:name="T397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398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399" style:parent-style-name="rvts9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09" style:parent-style-name="Normal" style:family="paragraph">
      <style:paragraph-properties fo:text-align="center" fo:margin-bottom="0in" fo:line-height="100%"/>
    </style:style>
    <style:style style:name="T410" style:parent-style-name="DefaultParagraphFont" style:family="text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>
        <style:tab-stops>
          <style:tab-stop style:type="left" style:position="1.8937in"/>
        </style:tab-stops>
      </style:paragraph-properties>
    </style:style>
    <style:style style:name="T418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GB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style:font-weight-complex="bold" fo:font-size="12pt" style:font-size-asian="12pt" style:font-size-complex="12pt" style:language-asian="en" style:country-asian="GB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fo:font-size="12pt" style:font-size-asian="12pt" style:font-size-complex="12pt"/>
    </style:style>
    <style:style style:name="T423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424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425" style:parent-style-name="Normal" style:family="paragraph">
      <style:paragraph-properties fo:text-align="justify" fo:margin-bottom="0in" fo:line-height="100%">
        <style:tab-stops>
          <style:tab-stop style:type="left" style:position="1.8937in"/>
        </style:tab-stops>
      </style:paragraph-properties>
    </style:style>
    <style:style style:name="T426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427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428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429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430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431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432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433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434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>
        <style:tab-stops>
          <style:tab-stop style:type="left" style:position="1.8937in"/>
        </style:tab-stops>
      </style:paragraph-properties>
      <style:text-properties style:font-name="Times New Roman" style:font-weight-complex="bold" fo:font-size="12pt" style:font-size-asian="12pt" style:font-size-complex="12pt" fo:background-color="#FFFFFF"/>
    </style:style>
    <style:style style:name="P452" style:parent-style-name="Normal" style:family="paragraph">
      <style:paragraph-properties fo:text-align="justify" fo:margin-bottom="0in" fo:line-height="100%">
        <style:tab-stops>
          <style:tab-stop style:type="left" style:position="1.8937in"/>
        </style:tab-stops>
      </style:paragraph-properties>
    </style:style>
    <style:style style:name="T453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454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455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456" style:parent-style-name="DefaultParagraphFont" style:family="text"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6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64" style:parent-style-name="Normal" style:family="paragraph">
      <style:paragraph-properties fo:text-align="center" fo:margin-bottom="0in" fo:line-height="100%"/>
    </style:style>
    <style:style style:name="T465" style:parent-style-name="DefaultParagraphFont" style:family="text"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ЕРЕЛІК РЕГУЛЯТОРНИХ АКТІВ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№ з/п</text:span></text:p>
          </table:table-cell>
          <table:table-cell table:style-name="TableCell17" table:number-rows-spanned="2">
            <text:p text:style-name="P18">Назва</text:p>
            <text:p text:style-name="P19"/>
          </table:table-cell>
          <table:table-cell table:style-name="TableCell20" table:number-rows-spanned="2">
            <text:p text:style-name="P21">Дата набрання<text:s/>чинності</text:p>
          </table:table-cell>
          <table:table-cell table:style-name="TableCell22" table:number-columns-spanned="4">
            <text:p text:style-name="P23"><text:span text:style-name="T24">Відстеження регуляторного впливу</text:span>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Базове</text:p>
          </table:table-cell>
          <table:table-cell table:style-name="TableCell31">
            <text:p text:style-name="P32">Повторне</text:p>
          </table:table-cell>
          <table:table-cell table:style-name="TableCell33" table:number-columns-spanned="2">
            <text:p text:style-name="P34">Періодичне</text:p>
          </table:table-cell>
          <table:covered-table-cell/>
        </table:table-row>
        <table:table-row table:style-name="TableRow35">
          <table:table-cell table:style-name="TableCell36" table:number-columns-spanned="7">
            <text:p text:style-name="P37">Постанови Кабінету Міністрів Украї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Постанова Кабінету<text:s/>Міністрів України від 08.05.2019<text:s/>№ 383<text:s/>«Про затвердження Порядку проведення перевірки сертифікатів та підтверджень у разі ввезення та/або вивезення насіння і садивного матеріалу, зразків насіння і садивного матеріалу, дослідних зразків сортів державним фітосанітарним інспектором під час здійснення фітосанітарного контролю»</text:p>
          </table:table-cell>
          <table:table-cell table:style-name="TableCell43">
            <text:p text:style-name="P44">14.05.2019</text:p>
          </table:table-cell>
          <table:table-cell table:style-name="TableCell45">
            <text:p text:style-name="P46"/>
          </table:table-cell>
          <table:table-cell table:style-name="TableCell47">
            <text:p text:style-name="P48">+</text:p>
            <text:p text:style-name="P49"><text:span text:style-name="T50">(л</text:span><text:span text:style-name="T51">истопад 2020</text:span><text:span text:style-name="T52"><text:s/>р.</text:span><text:span text:style-name="T53">)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<text:span text:style-name="T61">Постанова Кабінету Міністрів України від 10.01.2019 № 10<text:s/></text:span><text:span text:style-name="T62">«</text:span><text:span text:style-name="T63">Про затвердження Порядку та критеріїв уповноваження акредитованих лабораторій, у тому числі референс-лабораторій, та Порядку перевірки дотримання уповноваженими акредитованими лабораторіями, у тому числі референс-лабораторіями, критеріїв уповноваження та позбавлення такого уповноваження</text:span><text:span text:style-name="T64">»</text:span></text:p>
          </table:table-cell>
          <table:table-cell table:style-name="TableCell65">
            <text:p text:style-name="P66">16.02.2019</text:p>
          </table:table-cell>
          <table:table-cell table:style-name="TableCell67">
            <text:p text:style-name="P68"/>
          </table:table-cell>
          <table:table-cell table:style-name="TableCell69">
            <text:p text:style-name="P70">+</text:p>
            <text:p text:style-name="P71">(лютий<text:s/></text:p>
            <text:p text:style-name="P72"><text:span text:style-name="T73">2020</text:span><text:span text:style-name="T74"><text:s/>р.</text:span><text:span text:style-name="T75">)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<text:span text:style-name="T83">Постанова Кабінету Міністрів України</text:span><text:span text:style-name="T84"><text:s/>від 03.10.2018 №</text:span><text:span text:style-name="T85"><text:s/>808<text:s/></text:span><text:span text:style-name="T86">«</text:span><text:span text:style-name="T87">Про затвердження Ліцензійних умов провадження господарської діяльності з виробництва ветеринарних препаратів</text:span><text:span text:style-name="T88">»</text:span></text:p>
          </table:table-cell>
          <table:table-cell table:style-name="TableCell89">
            <text:p text:style-name="P90">19.12.2018</text:p>
          </table:table-cell>
          <table:table-cell table:style-name="TableCell91">
            <text:p text:style-name="P92">+</text:p>
            <text:p text:style-name="P93">(лютий<text:s/></text:p>
            <text:p text:style-name="P94">2020<text:s/>р.)</text:p>
          </table:table-cell>
          <table:table-cell table:style-name="TableCell95">
            <text:p text:style-name="P96">+</text:p>
            <text:p text:style-name="P97">(жовтень<text:s/></text:p>
            <text:p text:style-name="P98">2020 р.)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Постанова<text:s/>Кабінету Міністрів України від<text:s/>04.11.2015 № 896<text:s/>«Про затвердження Ліцензійних умов провадження господарської діяльності з ветеринарної практики»</text:p>
          </table:table-cell>
          <table:table-cell table:style-name="TableCell106">
            <text:p text:style-name="P107">20.11.201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+</text:p>
            <text:p text:style-name="P114">(жовтень<text:s/></text:p>
            <text:p text:style-name="P115"><text:span text:style-name="T116">2020 р.)</text:span></text:p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<text:span text:style-name="T122">Постанова<text:s/></text:span><text:span text:style-name="T123">Кабінету Міністрів України</text:span><text:span text:style-name="T124"><text:s/></text:span><text:span text:style-name="T125">від 09.10.2019 № 869<text:s/></text:span><text:span text:style-name="T126">«</text:span><text:span text:style-name="T127">Про затвердження Порядку встановлення спеціальних умов імпорту харчових продуктів та кормів</text:span><text:span text:style-name="T128">»</text:span></text:p>
          </table:table-cell>
          <table:table-cell table:style-name="TableCell129">
            <text:p text:style-name="P130">12.10.2019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Постанова Кабінету Міністрів України від 15.11.2019 № 1177<text:s/>«Деякі питання реалізації Закону України «Про карантин рослин»»</text:p>
          </table:table-cell>
          <table:table-cell table:style-name="TableCell142">
            <text:p text:style-name="P143">31.01.2020</text:p>
          </table:table-cell>
          <table:table-cell table:style-name="TableCell144">
            <text:p text:style-name="P145">+</text:p>
            <text:p text:style-name="P146">(серпень</text:p>
            <text:p text:style-name="P147"><text:span text:style-name="T148">2021</text:span><text:span text:style-name="T149"><text:s/>р.</text:span><text:span text:style-name="T150">)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7">
            <text:p text:style-name="P157">Наказ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1</text:p>
            <text:p text:style-name="P161"/>
          </table:table-cell>
          <table:table-cell table:style-name="TableCell162">
            <text:p text:style-name="P163">Наказ Мінагрополітики від 11.10.2018 № 490<text:s/>«Про затвердження Порядку відбору зразків та їх перевезення (пересилання) до уповноважених лабораторій для цілей державного контролю та Форми акта відбору зразків»</text:p>
            <text:p text:style-name="P164"><text:span text:style-name="T165">(</text:span><text:span text:style-name="T166">зареєстровано в<text:s/></text:span><text:span text:style-name="T167">Мін</text:span><text:span text:style-name="T168">’</text:span><text:span text:style-name="T169">юст</text:span><text:span text:style-name="T170">і 26.12.</text:span><text:span text:style-name="T171">2018</text:span><text:span text:style-name="T172"><text:s/>за № 1464/32916)</text:span></text:p>
          </table:table-cell>
          <table:table-cell table:style-name="TableCell173">
            <text:p text:style-name="P174">25.01.2019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 table:number-columns-spanned="2">
            <text:p text:style-name="P179">+</text:p>
            <text:p text:style-name="P180">(січень<text:s/></text:p>
            <text:p text:style-name="P181"><text:span text:style-name="T182">2020</text:span><text:span text:style-name="T183"><text:s/>р.)</text:span></text:p>
          </table:table-cell>
          <table:covered-table-cell/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><text:span text:style-name="T192">Наказ Мінагрополітики від 05.02.2019 № 34<text:s/></text:span><text:span text:style-name="T193">«</text:span><text:span text:style-name="T194">Про затвердження Методів відбору зразків для визначення максимально допустимих рівнів нітратів у деяких харчових продуктах для цілей державного контролю</text:span><text:span text:style-name="T195">»</text:span></text:p>
            <text:p text:style-name="P196"><text:span text:style-name="T197">(</text:span><text:span text:style-name="T198">зареєстровано в<text:s/></text:span><text:span text:style-name="T199">Мін</text:span><text:span text:style-name="T200">’</text:span><text:span text:style-name="T201">юст</text:span><text:span text:style-name="T202">і</text:span><text:span text:style-name="T203"><text:s/></text:span><text:span text:style-name="T204">28.02.</text:span><text:span text:style-name="T205">2019</text:span><text:span text:style-name="T206"><text:s/>за № 207/33178)</text:span></text:p>
          </table:table-cell>
          <table:table-cell table:style-name="TableCell207">
            <text:p text:style-name="P208">22.03.2019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+<text:s/></text:p>
            <text:p text:style-name="P213">(березень<text:s/></text:p>
            <text:p text:style-name="P214">2020<text:s/>р.)</text:p>
          </table:table-cell>
          <table:covered-table-cell/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><text:span text:style-name="T222">Наказ Мінагрополітики від 22.05.2019 № 264<text:s/></text:span><text:span text:style-name="T223">«</text:span><text:span text:style-name="T224">Про затвердження Методів відбору зразків для визначення максимально допустимих рівнів мікотоксинів у харчових продуктах для цілей державного контролю</text:span><text:span text:style-name="T225">»</text:span></text:p>
            <text:p text:style-name="P226"><text:span text:style-name="T227">(</text:span><text:span text:style-name="T228">зареєстровано в<text:s/></text:span><text:span text:style-name="T229">Мін</text:span><text:span text:style-name="T230">’</text:span><text:span text:style-name="T231">юст</text:span><text:span text:style-name="T232">і 12.06.</text:span><text:span text:style-name="T233">2019</text:span><text:span text:style-name="T234"><text:s/>за № 608/33579)</text:span></text:p>
          </table:table-cell>
          <table:table-cell table:style-name="TableCell235">
            <text:p text:style-name="P236">12.08.2019</text:p>
          </table:table-cell>
          <table:table-cell table:style-name="TableCell237">
            <text:p text:style-name="P238">+</text:p>
            <text:p text:style-name="P239">(червень</text:p>
            <text:p text:style-name="P240"><text:span text:style-name="T241"><text:s/>2020 р.)</text:span></text:p>
          </table:table-cell>
          <table:table-cell table:style-name="TableCell242" table:number-columns-spanned="2">
            <text:p text:style-name="P243">+</text:p>
            <text:p text:style-name="P244">(серпень<text:s/></text:p>
            <text:p text:style-name="P245"><text:span text:style-name="T246">2020</text:span><text:span text:style-name="T247"><text:s/>р.)</text:span>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>Наказ Мінагрополітики від 10.05.2019 № 243<text:s/>«Про затвердження Змін до Порядку ідентифікації та реєстрації свиней»</text:p>
            <text:p text:style-name="P255"><text:span text:style-name="T256">(</text:span><text:span text:style-name="T257">зареєстровано в<text:s/></text:span><text:span text:style-name="T258">Мін</text:span><text:span text:style-name="T259">’</text:span><text:span text:style-name="T260">юст</text:span><text:span text:style-name="T261">і</text:span><text:span text:style-name="T262"><text:s/></text:span><text:span text:style-name="T263">31.05.</text:span><text:span text:style-name="T264">2019<text:s/></text:span><text:span text:style-name="T265">за № 565/33536)</text:span></text:p>
          </table:table-cell>
          <table:table-cell table:style-name="TableCell266">
            <text:p text:style-name="P267">22.06.2019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>+</text:p>
            <text:p text:style-name="P272">(червень</text:p>
            <text:p text:style-name="P273"><text:span text:style-name="T274"><text:s/>2021</text:span><text:span text:style-name="T275"><text:s/>р.)</text:span>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Наказ Мінагрополітики від 28.03.2019 № 163<text:s/>«Про затвердження Змін до Порядку ідентифікації та реєстрації великої рогатої худоби та Порядку оформлення і видачі паспорта великої рогатої худоби»</text:p>
            <text:p text:style-name="P283"><text:span text:style-name="T284">(</text:span><text:span text:style-name="T285">зареєстровано в<text:s/></text:span><text:span text:style-name="T286">Мін</text:span><text:span text:style-name="T287">’</text:span><text:span text:style-name="T288">юст</text:span><text:span text:style-name="T289">і</text:span><text:span text:style-name="T290">18.04.</text:span><text:span text:style-name="T291">2019</text:span><text:span text:style-name="T292"><text:s/>за № 410/33381)</text:span></text:p>
          </table:table-cell>
          <table:table-cell table:style-name="TableCell293">
            <text:p text:style-name="P294">04.05.2019</text:p>
          </table:table-cell>
          <table:table-cell table:style-name="TableCell295">
            <text:p text:style-name="P296">+</text:p>
            <text:p text:style-name="P297">(травень</text:p>
            <text:p text:style-name="P298"><text:s/>2020 р.)</text:p>
          </table:table-cell>
          <table:table-cell table:style-name="TableCell299" table:number-columns-spanned="2">
            <text:p text:style-name="P300">+</text:p>
            <text:p text:style-name="P301">(травень</text:p>
            <text:p text:style-name="P302"><text:s/>2021<text:s/>р.)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6</text:p>
          </table:table-cell>
          <table:table-cell table:style-name="TableCell308">
            <text:p text:style-name="P309"><text:span text:style-name="T310">Наказ<text:s/></text:span><text:span text:style-name="T311">Мінагрополітики</text:span><text:span text:style-name="T312"><text:s/>від 16.01.2018 № 17<text:s/></text:span><text:span text:style-name="T313">«</text:span><text:span text:style-name="T314">Про затвердження Порядку проведення державної ветеринарно-санітарної експертизи кормів, кормових добавок та ветеринарних препаратів, які містять генетично модифіковані організми</text:span><text:span text:style-name="T315">»</text:span></text:p>
            <text:p text:style-name="P316"><text:span text:style-name="T317">(</text:span><text:span text:style-name="T318">зареєстровано в<text:s/></text:span><text:span text:style-name="T319">Мін</text:span><text:span text:style-name="T320">’</text:span><text:span text:style-name="T321">юст</text:span><text:span text:style-name="T322">і</text:span><text:span text:style-name="T323"><text:s/></text:span><text:span text:style-name="T324">15.02.</text:span><text:span text:style-name="T325">2018</text:span><text:span text:style-name="T326"><text:s/>за № 178/31630)</text:span></text:p>
          </table:table-cell>
          <table:table-cell table:style-name="TableCell327">
            <text:p text:style-name="P328">06.03.2018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+</text:p>
            <text:p text:style-name="P333">(березень</text:p>
            <text:p text:style-name="P334"><text:span text:style-name="T335"><text:s/>2020</text:span><text:span text:style-name="T336"><text:s/>р.</text:span><text:span text:style-name="T337">)</text:span>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><text:span text:style-name="T345">Наказ<text:s/></text:span><text:span text:style-name="T346">Мінагрополітики</text:span><text:span text:style-name="T347"><text:s/>від<text:s/></text:span><text:span text:style-name="T348">16.11.2018</text:span><text:span text:style-name="T349"><text:s/></text:span><text:span text:style-name="T350">№ 553<text:s/></text:span><text:span text:style-name="T351">«</text:span><text:span text:style-name="T352">Про затвердження Вимог щодо ввезення (пересилання) на митну територію України живих тварин та їхнього репродуктивного матеріалу, харчових продуктів тваринного походження, кормів, сіна, соломи, а також побічних продуктів тваринного походження та про</text:span><text:span text:style-name="T353">дуктів їх оброблення, переробки»</text:span></text:p>
            <text:p text:style-name="P354"><text:span text:style-name="T355">(</text:span><text:span text:style-name="T356">зареєстровано в<text:s/></text:span><text:span text:style-name="T357">Мін</text:span><text:span text:style-name="T358">’</text:span><text:span text:style-name="T359">юст</text:span><text:span text:style-name="T360">і<text:s/></text:span><text:span text:style-name="T361">04.04.</text:span><text:span text:style-name="T362">2019</text:span><text:span text:style-name="T363"><text:s/>за № 346/33317)</text:span></text:p>
          </table:table-cell>
          <table:table-cell table:style-name="TableCell364">
            <text:p text:style-name="P365">24.11.2019</text:p>
          </table:table-cell>
          <table:table-cell table:style-name="TableCell366">
            <text:p text:style-name="P367">+</text:p>
            <text:p text:style-name="P368">(травень<text:s/></text:p>
            <text:p text:style-name="P369">2020<text:s/>р.)</text:p>
            <text:p text:style-name="P370"/>
          </table:table-cell>
          <table:table-cell table:style-name="TableCell371" table:number-columns-spanned="2">
            <text:p text:style-name="P372">+</text:p>
            <text:p text:style-name="P373">(червень</text:p>
            <text:p text:style-name="P374"><text:span text:style-name="T375"><text:s/>2021 р.)</text:span>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8</text:p>
          </table:table-cell>
          <table:table-cell table:style-name="TableCell381">
            <text:p text:style-name="P382"><text:span text:style-name="T383">Наказ<text:s/></text:span><text:span text:style-name="T384">Мінагрополітики</text:span><text:span text:style-name="T385"><text:s/>від<text:s/></text:span><text:span text:style-name="T386">21.03.2019 № 148<text:s/></text:span><text:span text:style-name="T387">«</text:span><text:span text:style-name="T388">Про затвердження Інструкції з профілактики та боротьби з везикулярною хворобою свиней</text:span><text:span text:style-name="T389">»</text:span></text:p>
            <text:p text:style-name="P390"><text:span text:style-name="T391">(</text:span><text:span text:style-name="T392">зареєстровано в<text:s/></text:span><text:span text:style-name="T393">Мін</text:span><text:span text:style-name="T394">’</text:span><text:span text:style-name="T395">юст</text:span><text:span text:style-name="T396">і<text:s/></text:span><text:span text:style-name="T397">02.05.</text:span><text:span text:style-name="T398">2019</text:span><text:span text:style-name="T399"><text:s/>за № 452/33423)</text:span></text:p>
          </table:table-cell>
          <table:table-cell table:style-name="TableCell400">
            <text:p text:style-name="P401">11.06.2019</text:p>
          </table:table-cell>
          <table:table-cell table:style-name="TableCell402">
            <text:p text:style-name="P403">+</text:p>
            <text:p text:style-name="P404">(лютий<text:s/></text:p>
            <text:p text:style-name="P405">2020<text:s/>р.)</text:p>
          </table:table-cell>
          <table:table-cell table:style-name="TableCell406" table:number-columns-spanned="2">
            <text:p text:style-name="P407">+</text:p>
            <text:p text:style-name="P408">(липень<text:s/></text:p>
            <text:p text:style-name="P409"><text:span text:style-name="T410">2021 р.)</text:span></text:p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9</text:p>
          </table:table-cell>
          <table:table-cell table:style-name="TableCell416">
            <text:p text:style-name="P417"><text:span text:style-name="T418">Наказ<text:s/></text:span><text:span text:style-name="T419">Мінагрополітики</text:span><text:span text:style-name="T420"><text:s/>від 19</text:span><text:span text:style-name="T421">.10.2018 № 501<text:s/></text:span><text:span text:style-name="T422">«</text:span><text:span text:style-name="T423">Про затвердження Порядку визначення та застосування періодичності документальних перевірок, перевірок відповідності, фізичних перевірок, лабораторних досліджень (випробувань) вантажів, які ввозяться (пересилаються) на митну територію України</text:span><text:span text:style-name="T424">»</text:span></text:p>
            <text:p text:style-name="P425"><text:span text:style-name="T426">(</text:span><text:span text:style-name="T427">зареєстровано в<text:s/></text:span><text:span text:style-name="T428">Мін</text:span><text:span text:style-name="T429">’</text:span><text:span text:style-name="T430">юст</text:span><text:span text:style-name="T431">і<text:s/></text:span><text:span text:style-name="T432">1</text:span><text:span text:style-name="T433">5.</text:span><text:span text:style-name="T434">11.2018 за № 1298/32750)</text:span></text:p>
          </table:table-cell>
          <table:table-cell table:style-name="TableCell435">
            <text:p text:style-name="P436">11.12.2018</text:p>
          </table:table-cell>
          <table:table-cell table:style-name="TableCell437">
            <text:p text:style-name="P438">+</text:p>
            <text:p text:style-name="P439">(лютий</text:p>
            <text:p text:style-name="P440">2020 р.)</text:p>
          </table:table-cell>
          <table:table-cell table:style-name="TableCell441" table:number-columns-spanned="2">
            <text:p text:style-name="P442">+</text:p>
            <text:p text:style-name="P443">(березень<text:s/></text:p>
            <text:p text:style-name="P444">2021 р.)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0</text:p>
          </table:table-cell>
          <table:table-cell table:style-name="TableCell450">
            <text:p text:style-name="P451">Наказ<text:s/>Мінекономіки від 03.07.2020<text:s/>№ 1266<text:s/>«Про затвердження Змін до Порядку ідентифікації та реєстрації овець і<text:s/>кіз»</text:p>
            <text:p text:style-name="P452"><text:span text:style-name="T453">(зареєстровано<text:s/></text:span><text:span text:style-name="T454">в Мін’юсті 04.09.2020</text:span><text:span text:style-name="T455"><text:s/>за №<text:s/></text:span><text:span text:style-name="T456">853/35136</text:span></text:p>
          </table:table-cell>
          <table:table-cell table:style-name="TableCell457">
            <text:p text:style-name="P458">18.09.2020</text:p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>+</text:p>
            <text:p text:style-name="P463">(вересень<text:s/></text:p>
            <text:p text:style-name="P464"><text:span text:style-name="T465">2021 р.)</text:span></text:p>
          </table:table-cell>
          <table:covered-table-cell/>
          <table:table-cell table:style-name="TableCell466">
            <text:p text:style-name="P467"/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SansProBold" svg:font-family="SourceSansPro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uk" fo:country="U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Times New Roman" style:font-name-asian="Times New Roman" fo:font-size="10pt" style:font-size-asian="10pt" style:font-size-complex="10pt" fo:language="ru" fo:country="RU" style:language-asian="ru" style:country-asian="RU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Strong" style:display-name="Strong" style:family="text">
      <style:text-properties fo:font-weight="bold" style:font-weight-asian="bold" style:font-weight-complex="bold"/>
    </style:style>
    <style:style style:name="rvts9" style:display-name="rvts9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5902in" fo:margin-bottom="0.315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ористувач</meta:initial-creator>
    <dc:creator>word</dc:creator>
    <meta:creation-date>2022-02-10T10:29:00Z</meta:creation-date>
    <dc:date>2022-02-10T10:29:00Z</dc:date>
    <meta:template xlink:href="Normal" xlink:type="simple"/>
    <meta:editing-cycles>2</meta:editing-cycles>
    <meta:editing-duration>PT0S</meta:editing-duration>
    <meta:document-statistic meta:page-count="2" meta:paragraph-count="9" meta:word-count="697" meta:character-count="4663" meta:row-count="33" meta:non-whitespace-character-count="3975"/>
  </office:meta>
</office:document-meta>
</file>