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style:vertical-align="automatic" style:rotation-angle="9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25"/>
        <table:table-column table:style-name="co1" table:default-cell-style-name="ce26"/>
        <table:table-column table:style-name="co7" table:number-columns-repeated="16363" table:default-cell-style-name="ce1"/>
        <table:table-row table:style-name="ro1" table:visibility="collapse">
          <table:table-cell table:style-name="ce2"/>
          <table:table-cell office:value-type="string" table:style-name="ce3">
            <text:p>№</text:p>
          </table:table-cell>
          <table:table-cell office:value-type="string" table:style-name="ce3">
            <text:p>ПІБ/назва запитувача</text:p>
          </table:table-cell>
          <table:table-cell office:value-type="string" table:number-columns-spanned="8" table:number-rows-spanned="1" table:style-name="ce27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4">
            <text:p>результати розгляду запитів</text:p>
          </table:table-cell>
          <table:table-cell table:number-columns-repeated="4" table:style-name="ce5"/>
          <table:table-cell table:number-columns-repeated="3" table:style-name="ce2"/>
          <table:table-cell table:style-name="ce6"/>
          <table:table-cell table:style-name="ce4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8">
            <text:p>Звіт щодо розгляду звернень громадян на 1 серпня 2021 року (за зростаючим підсумком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29">
            <text:p>№ з/п</text:p>
          </table:table-cell>
          <table:table-cell office:value-type="string" table:number-columns-spanned="1" table:number-rows-spanned="3" table:style-name="ce29">
            <text:p>дата звернення</text:p>
          </table:table-cell>
          <table:table-cell office:value-type="string" table:number-columns-spanned="1" table:number-rows-spanned="3" table:style-name="ce29">
            <text:p>прізвище, ім'я й по батькові заявника (-ів)</text:p>
          </table:table-cell>
          <table:table-cell office:value-type="string" table:number-columns-spanned="3" table:number-rows-spanned="1" table:style-name="ce29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29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29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29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29">
            <text:p>за результатами розгляду</text:p>
          </table:table-cell>
          <table:covered-table-cell table:number-columns-repeated="5"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індивідуальне</text:p>
          </table:table-cell>
          <table:table-cell office:value-type="string" table:number-columns-spanned="1" table:number-rows-spanned="2" table:style-name="ce30">
            <text:p>колективне</text:p>
          </table:table-cell>
          <table:table-cell office:value-type="string" table:number-columns-spanned="1" table:number-rows-spanned="2" table:style-name="ce30">
            <text:p>анонімне</text:p>
          </table:table-cell>
          <table:table-cell office:value-type="string" table:number-columns-spanned="1" table:number-rows-spanned="2" table:style-name="ce30">
            <text:p>пропозиція (зауваження)</text:p>
          </table:table-cell>
          <table:table-cell office:value-type="string" table:number-columns-spanned="1" table:number-rows-spanned="2" table:style-name="ce30">
            <text:p>заява (клопотання)</text:p>
          </table:table-cell>
          <table:table-cell office:value-type="string" table:number-columns-spanned="1" table:number-rows-spanned="2" table:style-name="ce30">
            <text:p>скарга</text:p>
          </table:table-cell>
          <table:table-cell office:value-type="string" table:number-columns-spanned="2" table:number-rows-spanned="1" table:style-name="ce29">
            <text:p>усне</text:p>
          </table:table-cell>
          <table:covered-table-cell/>
          <table:table-cell office:value-type="string" table:number-columns-spanned="2" table:number-rows-spanned="1" table:style-name="ce29">
            <text:p>письмове</text:p>
          </table:table-cell>
          <table:covered-table-cell/>
          <table:table-cell office:value-type="string" table:number-columns-spanned="1" table:number-rows-spanned="2" table:style-name="ce30">
            <text:p>первинне</text:p>
          </table:table-cell>
          <table:table-cell office:value-type="string" table:number-columns-spanned="1" table:number-rows-spanned="2" table:style-name="ce30">
            <text:p>повторне</text:p>
          </table:table-cell>
          <table:table-cell office:value-type="string" table:number-columns-spanned="2" table:number-rows-spanned="1" table:style-name="ce29">
            <text:p>задоволено</text:p>
          </table:table-cell>
          <table:covered-table-cell/>
          <table:table-cell office:value-type="string" table:number-columns-spanned="1" table:number-rows-spanned="2" table:style-name="ce30">
            <text:p>відмовлено</text:p>
          </table:table-cell>
          <table:table-cell office:value-type="string" table:number-columns-spanned="1" table:number-rows-spanned="2" table:style-name="ce30">
            <text:p>скеровано за належністю</text:p>
          </table:table-cell>
          <table:table-cell office:value-type="string" table:number-columns-spanned="1" table:number-rows-spanned="2" table:style-name="ce30">
            <text:p>залишено без розгляду<text:s/></text:p>
          </table:table-cell>
          <table:table-cell office:value-type="string" table:number-columns-spanned="1" table:number-rows-spanned="2" table:style-name="ce30">
            <text:p>повернуто авторові</text:p>
          </table:table-cell>
          <table:table-cell table:style-name="ce8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A</text:p>
          </table:table-cell>
          <table:table-cell office:value-type="string" table:style-name="ce7">
            <text:p>зокрема на особистому прийомі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зокрема електронне</text:p>
          </table:table-cell>
          <table:covered-table-cell/>
          <table:covered-table-cell/>
          <table:table-cell office:value-type="string" table:style-name="ce9">
            <text:p>повністю</text:p>
          </table:table-cell>
          <table:table-cell office:value-type="string" table:style-name="ce9">
            <text:p>частково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date" office:date-value="2021-01-04T00:00:00" table:style-name="ce11">
            <text:p>04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date" office:date-value="2021-01-04T00:00:00" table:style-name="ce11">
            <text:p>04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date" office:date-value="2021-01-04T00:00:00" table:style-name="ce11">
            <text:p>04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date" office:date-value="2021-01-04T00:00:00" table:style-name="ce11">
            <text:p>04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date" office:date-value="2021-01-04T00:00:00" table:style-name="ce11">
            <text:p>04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date" office:date-value="2021-01-05T00:00:00" table:style-name="ce11">
            <text:p>05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date" office:date-value="2021-01-15T00:00:00" table:style-name="ce11">
            <text:p>15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date" office:date-value="2021-01-15T00:00:00" table:style-name="ce11">
            <text:p>15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date" office:date-value="2021-01-15T00:00:00" table:style-name="ce11">
            <text:p>15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date" office:date-value="2021-01-15T00:00:00" table:style-name="ce11">
            <text:p>15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date" office:date-value="2021-01-18T00:00:00" table:style-name="ce13">
            <text:p>18.01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date" office:date-value="2021-02-01T00:00:00" table:style-name="ce13">
            <text:p>01.02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date" office:date-value="2021-02-15T00:00:00" table:style-name="ce13">
            <text:p>15.02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date" office:date-value="2021-02-15T00:00:00" table:style-name="ce13">
            <text:p>15.02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date" office:date-value="2021-02-19T00:00:00" table:style-name="ce13">
            <text:p>19.02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date" office:date-value="2021-03-01T00:00:00" table:style-name="ce13">
            <text:p>01.03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date" office:date-value="2021-03-05T00:00:00" table:style-name="ce13">
            <text:p>05.03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table:number-columns-repeated="16363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date" office:date-value="2021-03-16T00:00:00" table:style-name="ce15">
            <text:p>16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date" office:date-value="2021-03-20T00:00:00" table:style-name="ce15">
            <text:p>20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date" office:date-value="2021-03-20T00:00:00" table:style-name="ce15">
            <text:p>20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date" office:date-value="2021-03-20T00:00:00" table:style-name="ce15">
            <text:p>20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date" office:date-value="2021-03-20T00:00:00" table:style-name="ce15">
            <text:p>20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date" office:date-value="2021-03-20T00:00:00" table:style-name="ce15">
            <text:p>20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date" office:date-value="2021-03-26T00:00:00" table:style-name="ce15">
            <text:p>26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date" office:date-value="2021-03-30T00:00:00" table:style-name="ce15">
            <text:p>30.03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date" office:date-value="2021-04-01T00:00:00" table:style-name="ce15">
            <text:p>0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date" office:date-value="2021-04-01T00:00:00" table:style-name="ce15">
            <text:p>0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date" office:date-value="2021-04-01T00:00:00" table:style-name="ce15">
            <text:p>0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date" office:date-value="2021-04-01T00:00:00" table:style-name="ce15">
            <text:p>0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date" office:date-value="2021-04-02T00:00:00" table:style-name="ce15">
            <text:p>02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date" office:date-value="2021-04-03T00:00:00" table:style-name="ce15">
            <text:p>03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date" office:date-value="2021-04-03T00:00:00" table:style-name="ce15">
            <text:p>03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date" office:date-value="2021-04-06T00:00:00" table:style-name="ce15">
            <text:p>06.04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date" office:date-value="2021-04-07T00:00:00" table:style-name="ce15">
            <text:p>07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date" office:date-value="2021-04-09T00:00:00" table:style-name="ce15">
            <text:p>09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date" office:date-value="2021-04-09T00:00:00" table:style-name="ce15">
            <text:p>09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date" office:date-value="2021-04-09T00:00:00" table:style-name="ce15">
            <text:p>09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date" office:date-value="2021-04-11T00:00:00" table:style-name="ce15">
            <text:p>1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date" office:date-value="2021-04-11T00:00:00" table:style-name="ce15">
            <text:p>1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date" office:date-value="2021-04-11T00:00:00" table:style-name="ce15">
            <text:p>1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date" office:date-value="2021-04-11T00:00:00" table:style-name="ce15">
            <text:p>1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date" office:date-value="2021-04-11T00:00:00" table:style-name="ce15">
            <text:p>1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date" office:date-value="2021-04-13T00:00:00" table:style-name="ce15">
            <text:p>13.04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date" office:date-value="2021-04-16T00:00:00" table:style-name="ce15">
            <text:p>16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date" office:date-value="2021-04-16T00:00:00" table:style-name="ce15">
            <text:p>16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date" office:date-value="2021-04-16T00:00:00" table:style-name="ce15">
            <text:p>16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date" office:date-value="2021-04-16T00:00:00" table:style-name="ce15">
            <text:p>16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date" office:date-value="2021-04-18T00:00:00" table:style-name="ce15">
            <text:p>18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date" office:date-value="2021-04-18T00:00:00" table:style-name="ce15">
            <text:p>18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date" office:date-value="2021-04-18T00:00:00" table:style-name="ce15">
            <text:p>18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date" office:date-value="2021-04-21T00:00:00" table:style-name="ce15">
            <text:p>21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date" office:date-value="2021-04-23T00:00:00" table:style-name="ce15">
            <text:p>23.04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date" office:date-value="2021-04-23T00:00:00" table:style-name="ce15">
            <text:p>23.04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date" office:date-value="2021-04-28T00:00:00" table:style-name="ce15">
            <text:p>28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date" office:date-value="2021-04-28T00:00:00" table:style-name="ce15">
            <text:p>28.04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date" office:date-value="2021-05-08T00:00:00" table:style-name="ce15">
            <text:p>08.05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date" office:date-value="2021-05-19T00:00:00" table:style-name="ce15">
            <text:p>19.05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date" office:date-value="2021-05-20T00:00:00" table:style-name="ce15">
            <text:p>20.05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date" office:date-value="2021-06-08T00:00:00" table:style-name="ce15">
            <text:p>08.06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date" office:date-value="2021-06-20T00:00:00" table:style-name="ce15">
            <text:p>20.06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date" office:date-value="2021-06-23T00:00:00" table:style-name="ce15">
            <text:p>23.06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date" office:date-value="2021-06-23T00:00:00" table:style-name="ce15">
            <text:p>23.06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date" office:date-value="2021-07-05T00:00:00" table:style-name="ce15">
            <text:p>05.07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date" office:date-value="2021-07-08T00:00:00" table:style-name="ce15">
            <text:p>08.07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date" office:date-value="2021-07-19T00:00:00" table:style-name="ce15">
            <text:p>19.07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date" office:date-value="2021-07-23T00:00:00" table:style-name="ce15">
            <text:p>23.07.2021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9" table:style-name="ce10">
            <text:p>69</text:p>
          </table:table-cell>
          <table:table-cell office:value-type="date" office:date-value="2021-07-23T00:00:00" table:style-name="ce15">
            <text:p>23.07.2021</text:p>
          </table:table-cell>
          <table:table-cell office:value-type="string" table:style-name="ce12">
            <text:p>Особ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string" table:style-name="ce17">
            <text:p>УСЬОГО</text:p>
          </table:table-cell>
          <table:table-cell table:style-name="ce18"/>
          <table:table-cell table:style-name="ce19"/>
          <table:table-cell office:value-type="float" office:value="27" table:formula="of:=SUM([.D6:.D74])" table:style-name="ce19">
            <text:p>27</text:p>
          </table:table-cell>
          <table:table-cell office:value-type="float" office:value="42" table:formula="of:=SUM([.E6:.E74])" table:style-name="ce19">
            <text:p>42</text:p>
          </table:table-cell>
          <table:table-cell office:value-type="float" office:value="0" table:formula="of:=SUM([.F6:.F74])" table:style-name="ce19">
            <text:p>0</text:p>
          </table:table-cell>
          <table:table-cell office:value-type="float" office:value="0" table:formula="of:=SUM([.G6:.G74])" table:style-name="ce19">
            <text:p>0</text:p>
          </table:table-cell>
          <table:table-cell office:value-type="float" office:value="64" table:formula="of:=SUM([.H6:.H74])" table:style-name="ce19">
            <text:p>64</text:p>
          </table:table-cell>
          <table:table-cell office:value-type="float" office:value="5" table:formula="of:=SUM([.I6:.I74])" table:style-name="ce19">
            <text:p>5</text:p>
          </table:table-cell>
          <table:table-cell office:value-type="float" office:value="1" table:formula="of:=SUM([.J6:.J74])" table:style-name="ce19">
            <text:p>1</text:p>
          </table:table-cell>
          <table:table-cell office:value-type="float" office:value="0" table:formula="of:=SUM([.K6:.K74])" table:style-name="ce19">
            <text:p>0</text:p>
          </table:table-cell>
          <table:table-cell office:value-type="float" office:value="68" table:formula="of:=SUM([.L6:.L74])" table:style-name="ce19">
            <text:p>68</text:p>
          </table:table-cell>
          <table:table-cell office:value-type="float" office:value="48" table:formula="of:=SUM([.M6:.M74])" table:style-name="ce19">
            <text:p>48</text:p>
          </table:table-cell>
          <table:table-cell office:value-type="float" office:value="27" table:formula="of:=SUM([.N6:.N74])" table:style-name="ce19">
            <text:p>27</text:p>
          </table:table-cell>
          <table:table-cell office:value-type="float" office:value="41" table:formula="of:=SUM([.O6:.O74])" table:style-name="ce19">
            <text:p>41</text:p>
          </table:table-cell>
          <table:table-cell office:value-type="float" office:value="0" table:formula="of:=SUM([.P6:.P74])" table:style-name="ce19">
            <text:p>0</text:p>
          </table:table-cell>
          <table:table-cell office:value-type="float" office:value="0" table:formula="of:=SUM([.Q6:.Q74])" table:style-name="ce19">
            <text:p>0</text:p>
          </table:table-cell>
          <table:table-cell office:value-type="float" office:value="41" table:formula="of:=SUM([.R6:.R74])" table:style-name="ce19">
            <text:p>41</text:p>
          </table:table-cell>
          <table:table-cell office:value-type="float" office:value="0" table:formula="of:=SUM([.S6:.S74])" table:style-name="ce19">
            <text:p>0</text:p>
          </table:table-cell>
          <table:table-cell office:value-type="float" office:value="26" table:formula="of:=SUM([.T6:.T74])" table:style-name="ce19">
            <text:p>26</text:p>
          </table:table-cell>
          <table:table-cell office:value-type="float" office:value="1" table:formula="of:=SUM([.U6:.U74])" table:style-name="ce20">
            <text:p>1</text:p>
          </table:table-cell>
          <table:table-cell table:number-columns-repeated="16363"/>
        </table:table-row>
        <table:table-row table:style-name="ro6">
          <table:table-cell table:style-name="ce21"/>
          <table:table-cell table:style-name="ce22"/>
          <table:table-cell table:number-columns-repeated="17" table:style-name="ce23"/>
          <table:table-cell table:style-name="ce24"/>
          <table:table-cell table:style-name="ce23"/>
          <table:table-cell table:number-columns-repeated="16363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232" table:style-name="ro7">
          <table:table-cell table:number-columns-repeated="19"/>
          <table:table-cell table:number-columns-repeated="16365" table:style-name="ce1"/>
        </table:table-row>
        <table:table-row table:number-rows-repeated="1046264" table:style-name="ro7">
          <table:table-cell table:number-columns-repeated="16384"/>
        </table:table-row>
        <table:named-expressions>
          <table:named-range table:name="Print_Area" table:cell-range-address="Лист1.$A$2:Лист1.$U$5" table:base-cell-address="Лист1.$A$1"/>
        </table:named-expressions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/>
    <dc:creator>Владислав Ковтуненко</dc:creator>
    <meta:creation-date>2006-09-16T00:00:00Z</meta:creation-date>
    <dc:date>2021-09-07T10:43:00Z</dc:date>
  </office:meta>
</office:document-meta>
</file>