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otation-angle="9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" table:default-cell-style-name="ce8"/>
        <table:table-column table:style-name="co1" table:default-cell-style-name="ce9"/>
        <table:table-column table:style-name="co7" table:number-columns-repeated="16363" table:default-cell-style-name="ce1"/>
        <table:table-row table:style-name="ro1" table:visibility="collapse">
          <table:table-cell table:style-name="ce3"/>
          <table:table-cell office:value-type="string" table:style-name="ce4">
            <text:p>№</text:p>
          </table:table-cell>
          <table:table-cell office:value-type="string" table:style-name="ce4">
            <text:p>ПІБ/назва запитувача</text:p>
          </table:table-cell>
          <table:table-cell office:value-type="string" table:number-columns-spanned="8" table:number-rows-spanned="1" table:style-name="ce41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5">
            <text:p>результати розгляду запитів</text:p>
          </table:table-cell>
          <table:table-cell table:number-columns-repeated="4" table:style-name="ce6"/>
          <table:table-cell table:number-columns-repeated="3" table:style-name="ce3"/>
          <table:table-cell table:style-name="ce7"/>
          <table:table-cell table:style-name="ce5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39">
            <text:p>Звіт щодо розгляду звернень громадян на 1 липня 2021 року (за зростаючим підсумком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31">
            <text:p>№ з/п</text:p>
          </table:table-cell>
          <table:table-cell office:value-type="string" table:number-columns-spanned="1" table:number-rows-spanned="3" table:style-name="ce31">
            <text:p>дата звернення</text:p>
          </table:table-cell>
          <table:table-cell office:value-type="string" table:number-columns-spanned="1" table:number-rows-spanned="3" table:style-name="ce31">
            <text:p>прізвище, ім'я й по батькові заявника (-ів)</text:p>
          </table:table-cell>
          <table:table-cell office:value-type="string" table:number-columns-spanned="3" table:number-rows-spanned="1" table:style-name="ce31">
            <text:p>за суб'єктом</text:p>
          </table:table-cell>
          <table:covered-table-cell table:number-columns-repeated="2"/>
          <table:table-cell office:value-type="string" table:number-columns-spanned="3" table:number-rows-spanned="1" table:style-name="ce31">
            <text:p>за видом</text:p>
          </table:table-cell>
          <table:covered-table-cell table:number-columns-repeated="2"/>
          <table:table-cell office:value-type="string" table:number-columns-spanned="4" table:number-rows-spanned="1" table:style-name="ce31">
            <text:p>за формою</text:p>
          </table:table-cell>
          <table:covered-table-cell table:number-columns-repeated="3"/>
          <table:table-cell office:value-type="string" table:number-columns-spanned="2" table:number-rows-spanned="1" table:style-name="ce31">
            <text:p>за ознакою надходження</text:p>
          </table:table-cell>
          <table:covered-table-cell/>
          <table:table-cell office:value-type="string" table:number-columns-spanned="6" table:number-rows-spanned="1" table:style-name="ce31">
            <text:p>за результатами розгляду</text:p>
          </table:table-cell>
          <table:covered-table-cell table:number-columns-repeated="5"/>
          <table:table-cell table:style-name="ce2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індивідуальне</text:p>
          </table:table-cell>
          <table:table-cell office:value-type="string" table:number-columns-spanned="1" table:number-rows-spanned="2" table:style-name="ce30">
            <text:p>колективне</text:p>
          </table:table-cell>
          <table:table-cell office:value-type="string" table:number-columns-spanned="1" table:number-rows-spanned="2" table:style-name="ce30">
            <text:p>анонімне</text:p>
          </table:table-cell>
          <table:table-cell office:value-type="string" table:number-columns-spanned="1" table:number-rows-spanned="2" table:style-name="ce30">
            <text:p>пропозиція (зауваження)</text:p>
          </table:table-cell>
          <table:table-cell office:value-type="string" table:number-columns-spanned="1" table:number-rows-spanned="2" table:style-name="ce30">
            <text:p>заява (клопотання)</text:p>
          </table:table-cell>
          <table:table-cell office:value-type="string" table:number-columns-spanned="1" table:number-rows-spanned="2" table:style-name="ce30">
            <text:p>скарга</text:p>
          </table:table-cell>
          <table:table-cell office:value-type="string" table:number-columns-spanned="2" table:number-rows-spanned="1" table:style-name="ce31">
            <text:p>усне</text:p>
          </table:table-cell>
          <table:covered-table-cell/>
          <table:table-cell office:value-type="string" table:number-columns-spanned="2" table:number-rows-spanned="1" table:style-name="ce31">
            <text:p>письмове</text:p>
          </table:table-cell>
          <table:covered-table-cell/>
          <table:table-cell office:value-type="string" table:number-columns-spanned="1" table:number-rows-spanned="2" table:style-name="ce30">
            <text:p>первинне</text:p>
          </table:table-cell>
          <table:table-cell office:value-type="string" table:number-columns-spanned="1" table:number-rows-spanned="2" table:style-name="ce30">
            <text:p>повторне</text:p>
          </table:table-cell>
          <table:table-cell office:value-type="string" table:number-columns-spanned="2" table:number-rows-spanned="1" table:style-name="ce31">
            <text:p>задоволено</text:p>
          </table:table-cell>
          <table:covered-table-cell/>
          <table:table-cell office:value-type="string" table:number-columns-spanned="1" table:number-rows-spanned="2" table:style-name="ce30">
            <text:p>відмовлено</text:p>
          </table:table-cell>
          <table:table-cell office:value-type="string" table:number-columns-spanned="1" table:number-rows-spanned="2" table:style-name="ce30">
            <text:p>скеровано за належністю</text:p>
          </table:table-cell>
          <table:table-cell office:value-type="string" table:number-columns-spanned="1" table:number-rows-spanned="2" table:style-name="ce30">
            <text:p>залишено без розгляду<text:s/></text:p>
          </table:table-cell>
          <table:table-cell office:value-type="string" table:number-columns-spanned="1" table:number-rows-spanned="2" table:style-name="ce30">
            <text:p>повернуто авторові</text:p>
          </table:table-cell>
          <table:table-cell table:style-name="ce2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зокрема на особистому прийомі</text:p>
          </table:table-cell>
          <table:table-cell table:style-name="ce10"/>
          <table:table-cell office:value-type="string" table:style-name="ce10">
            <text:p>зокрема електронне</text:p>
          </table:table-cell>
          <table:covered-table-cell/>
          <table:covered-table-cell/>
          <table:table-cell office:value-type="string" table:style-name="ce11">
            <text:p>повністю</text:p>
          </table:table-cell>
          <table:table-cell office:value-type="string" table:style-name="ce11">
            <text:p>частково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2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Травинов Дмитро Олег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Травинов Дмитро Олег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Травинов Дмитро Олег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Травинов Дмитро Олег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Травинов Дмитро Олег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date" office:date-value="2021-01-05T00:00:00" table:style-name="ce14">
            <text:p>05.01.2021</text:p>
          </table:table-cell>
          <table:table-cell office:value-type="string" table:style-name="ce13">
            <text:p>Шабала Ігор Вікто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Шевченко Ігор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Шевченко Ігор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Шевченко Ігор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22">
            <text:p>Шевченко Ігор Олександрович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date" office:date-value="2021-01-18T00:00:00" table:style-name="ce15">
            <text:p>18.01.2021</text:p>
          </table:table-cell>
          <table:table-cell office:value-type="string" table:style-name="ce23">
            <text:p>Скалозуб Юрій Олександрови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date" office:date-value="2021-02-01T00:00:00" table:style-name="ce15">
            <text:p>01.02.2021</text:p>
          </table:table-cell>
          <table:table-cell office:value-type="string" table:style-name="ce23">
            <text:p>Витвицкий Валентин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date" office:date-value="2021-02-15T00:00:00" table:style-name="ce15">
            <text:p>15.02.2021</text:p>
          </table:table-cell>
          <table:table-cell office:value-type="string" table:style-name="ce23">
            <text:p>Травинов Дмитро Олегови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date" office:date-value="2021-02-15T00:00:00" table:style-name="ce15">
            <text:p>15.02.2021</text:p>
          </table:table-cell>
          <table:table-cell office:value-type="string" table:style-name="ce23">
            <text:p>Шевченко Ігор Олександрови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date" office:date-value="2021-02-19T00:00:00" table:style-name="ce15">
            <text:p>19.02.2021</text:p>
          </table:table-cell>
          <table:table-cell office:value-type="string" table:style-name="ce23">
            <text:p>Штокало Оксана Анатоліївн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date" office:date-value="2021-03-01T00:00:00" table:style-name="ce15">
            <text:p>01.03.2021</text:p>
          </table:table-cell>
          <table:table-cell office:value-type="string" table:style-name="ce23">
            <text:p>Кость Тарас Богданови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date" office:date-value="2021-03-05T00:00:00" table:style-name="ce15">
            <text:p>05.03.2021</text:p>
          </table:table-cell>
          <table:table-cell office:value-type="string" table:style-name="ce23">
            <text:p>Мурашова Валентина Михайлівн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date" office:date-value="2021-03-16T00:00:00" table:style-name="ce17">
            <text:p>16.03.2021</text:p>
          </table:table-cell>
          <table:table-cell office:value-type="string" table:style-name="ce21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date" office:date-value="2021-03-20T00:00:00" table:style-name="ce17">
            <text:p>20.03.2021</text:p>
          </table:table-cell>
          <table:table-cell office:value-type="string" table:style-name="ce21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date" office:date-value="2021-03-20T00:00:00" table:style-name="ce17">
            <text:p>20.03.2021</text:p>
          </table:table-cell>
          <table:table-cell office:value-type="string" table:style-name="ce21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date" office:date-value="2021-03-20T00:00:00" table:style-name="ce17">
            <text:p>20.03.2021</text:p>
          </table:table-cell>
          <table:table-cell office:value-type="string" table:style-name="ce21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date" office:date-value="2021-03-20T00:00:00" table:style-name="ce17">
            <text:p>20.03.2021</text:p>
          </table:table-cell>
          <table:table-cell office:value-type="string" table:style-name="ce21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date" office:date-value="2021-03-20T00:00:00" table:style-name="ce17">
            <text:p>20.03.2021</text:p>
          </table:table-cell>
          <table:table-cell office:value-type="string" table:style-name="ce21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date" office:date-value="2021-03-26T00:00:00" table:style-name="ce17">
            <text:p>26.03.2021</text:p>
          </table:table-cell>
          <table:table-cell office:value-type="string" table:style-name="ce21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date" office:date-value="2021-03-30T00:00:00" table:style-name="ce17">
            <text:p>30.03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date" office:date-value="2021-04-01T00:00:00" table:style-name="ce17">
            <text:p>0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date" office:date-value="2021-04-01T00:00:00" table:style-name="ce17">
            <text:p>0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date" office:date-value="2021-04-01T00:00:00" table:style-name="ce17">
            <text:p>0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date" office:date-value="2021-04-01T00:00:00" table:style-name="ce17">
            <text:p>0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date" office:date-value="2021-04-02T00:00:00" table:style-name="ce17">
            <text:p>02.04.2021</text:p>
          </table:table-cell>
          <table:table-cell office:value-type="string" table:style-name="ce24">
            <text:p>Матвійчук І.В., Верная Л.Ф., Діденко В.М., Пархоменко Т.К.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31" table:style-name="ce18">
            <text:p>31</text:p>
          </table:table-cell>
          <table:table-cell office:value-type="date" office:date-value="2021-04-03T00:00:00" table:style-name="ce17">
            <text:p>03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date" office:date-value="2021-04-03T00:00:00" table:style-name="ce17">
            <text:p>03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date" office:date-value="2021-04-06T00:00:00" table:style-name="ce17">
            <text:p>06.04.2021</text:p>
          </table:table-cell>
          <table:table-cell office:value-type="string" table:style-name="ce25">
            <text:p>Костенко Євген Георгійович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table:number-columns-repeated="16363"/>
        </table:table-row>
        <table:table-row table:style-name="ro7">
          <table:table-cell office:value-type="float" office:value="34" table:style-name="ce18">
            <text:p>34</text:p>
          </table:table-cell>
          <table:table-cell office:value-type="date" office:date-value="2021-04-07T00:00:00" table:style-name="ce17">
            <text:p>07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date" office:date-value="2021-04-09T00:00:00" table:style-name="ce17">
            <text:p>09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date" office:date-value="2021-04-09T00:00:00" table:style-name="ce17">
            <text:p>09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date" office:date-value="2021-04-09T00:00:00" table:style-name="ce17">
            <text:p>09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date" office:date-value="2021-04-11T00:00:00" table:style-name="ce17">
            <text:p>1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date" office:date-value="2021-04-11T00:00:00" table:style-name="ce17">
            <text:p>1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date" office:date-value="2021-04-11T00:00:00" table:style-name="ce17">
            <text:p>1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date" office:date-value="2021-04-11T00:00:00" table:style-name="ce17">
            <text:p>1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date" office:date-value="2021-04-11T00:00:00" table:style-name="ce17">
            <text:p>1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43" table:style-name="ce18">
            <text:p>43</text:p>
          </table:table-cell>
          <table:table-cell office:value-type="date" office:date-value="2021-04-13T00:00:00" table:style-name="ce17">
            <text:p>13.04.2021</text:p>
          </table:table-cell>
          <table:table-cell office:value-type="string" table:style-name="ce24">
            <text:p>Костенко Євген Георгійович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4" table:style-name="ce18">
            <text:p>44</text:p>
          </table:table-cell>
          <table:table-cell office:value-type="date" office:date-value="2021-04-16T00:00:00" table:style-name="ce17">
            <text:p>16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date" office:date-value="2021-04-16T00:00:00" table:style-name="ce17">
            <text:p>16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date" office:date-value="2021-04-16T00:00:00" table:style-name="ce17">
            <text:p>16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date" office:date-value="2021-04-16T00:00:00" table:style-name="ce17">
            <text:p>16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date" office:date-value="2021-04-18T00:00:00" table:style-name="ce17">
            <text:p>18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date" office:date-value="2021-04-18T00:00:00" table:style-name="ce17">
            <text:p>18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50" table:style-name="ce18">
            <text:p>50</text:p>
          </table:table-cell>
          <table:table-cell office:value-type="date" office:date-value="2021-04-18T00:00:00" table:style-name="ce17">
            <text:p>18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date" office:date-value="2021-04-21T00:00:00" table:style-name="ce17">
            <text:p>2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date" office:date-value="2021-04-21T00:00:00" table:style-name="ce17">
            <text:p>2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date" office:date-value="2021-04-21T00:00:00" table:style-name="ce17">
            <text:p>21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date" office:date-value="2021-04-23T00:00:00" table:style-name="ce17">
            <text:p>23.04.2021</text:p>
          </table:table-cell>
          <table:table-cell office:value-type="string" table:style-name="ce25">
            <text:p>Малишев Сергій Іванович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55" table:style-name="ce18">
            <text:p>55</text:p>
          </table:table-cell>
          <table:table-cell office:value-type="date" office:date-value="2021-04-23T00:00:00" table:style-name="ce17">
            <text:p>23.04.2021</text:p>
          </table:table-cell>
          <table:table-cell office:value-type="string" table:style-name="ce25">
            <text:p>Малишев Сергій Іванович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56" table:style-name="ce18">
            <text:p>56</text:p>
          </table:table-cell>
          <table:table-cell office:value-type="date" office:date-value="2021-04-28T00:00:00" table:style-name="ce17">
            <text:p>28.04.2021</text:p>
          </table:table-cell>
          <table:table-cell office:value-type="string" table:style-name="ce24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date" office:date-value="2021-04-28T00:00:00" table:style-name="ce17">
            <text:p>28.04.2021</text:p>
          </table:table-cell>
          <table:table-cell office:value-type="string" table:style-name="ce25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58" table:style-name="ce18">
            <text:p>58</text:p>
          </table:table-cell>
          <table:table-cell office:value-type="date" office:date-value="2021-05-08T00:00:00" table:style-name="ce17">
            <text:p>08.05.2021</text:p>
          </table:table-cell>
          <table:table-cell office:value-type="string" table:style-name="ce25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date" office:date-value="2021-05-19T00:00:00" table:style-name="ce17">
            <text:p>19.05.2021</text:p>
          </table:table-cell>
          <table:table-cell office:value-type="string" table:style-name="ce25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date" office:date-value="2021-05-20T00:00:00" table:style-name="ce17">
            <text:p>20.05.2021</text:p>
          </table:table-cell>
          <table:table-cell office:value-type="string" table:style-name="ce26">
            <text:p>Сапожнік І.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date" office:date-value="2021-06-08T00:00:00" table:style-name="ce17">
            <text:p>08.06.2021</text:p>
          </table:table-cell>
          <table:table-cell office:value-type="string" table:style-name="ce26">
            <text:p>Бордюж Андрій Вікторович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8">
          <table:table-cell office:value-type="float" office:value="62" table:style-name="ce18">
            <text:p>62</text:p>
          </table:table-cell>
          <table:table-cell office:value-type="date" office:date-value="2021-06-20T00:00:00" table:style-name="ce17">
            <text:p>20.06.2021</text:p>
          </table:table-cell>
          <table:table-cell office:value-type="string" table:style-name="ce26">
            <text:p>Мазур Михайло Григорович, Мазур Тетяна Олександрівна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A</text:p>
          </table:table-cell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2">
            <text:p>УСЬОГО</text:p>
          </table:table-cell>
          <table:covered-table-cell/>
          <table:table-cell office:value-type="string" table:style-name="ce27">
            <text:p>NA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20">
            <text:p>1</text:p>
          </table:table-cell>
          <table:table-cell table:number-columns-repeated="16363"/>
        </table:table-row>
        <table:table-row table:number-rows-repeated="12" table:style-name="ro10">
          <table:table-cell table:number-columns-repeated="16384" table:style-name="ce1"/>
        </table:table-row>
        <table:table-row table:number-rows-repeated="2532" table:style-name="ro10">
          <table:table-cell table:number-columns-repeated="19"/>
          <table:table-cell table:number-columns-repeated="16365" table:style-name="ce1"/>
        </table:table-row>
        <table:table-row table:number-rows-repeated="1045964" table:style-name="ro10">
          <table:table-cell table:number-columns-repeated="16384"/>
        </table:table-row>
        <table:named-expressions>
          <table:named-range table:name="Print_Area" table:cell-range-address="Лист1.$A$2:Лист1.$U$5" table:base-cell-address="Лист1.$A$1"/>
        </table:named-expressions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/>
    <dc:creator/>
    <meta:creation-date>2006-09-16T00:00:00Z</meta:creation-date>
    <dc:date>2021-07-20T07:19:52Z</dc:date>
  </office:meta>
</office:document-meta>
</file>