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1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1" fo:font-size="12pt" style:font-size-asian="12pt" style:font-size-complex="12pt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за ІІІ квартал 2021 року наборів даних, що перебувають у володінні Головного управління Пенсійного фонду України в Одеській області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10.2021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10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10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2020</text:p>
          </table:table-cell>
          <table:table-cell office:value-type="string" calcext:value-type="string">
            <text:p>*.ODT</text:p>
          </table:table-cell>
          <table:table-cell table:number-columns-repeated="102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2020</text:p>
          </table:table-cell>
          <table:table-cell office:value-type="string" calcext:value-type="string">
            <text:p>*.XLS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10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10.2021</text:p>
          </table:table-cell>
          <table:table-cell table:style-name="ce29" office:value-type="string" calcext:value-type="string">
            <text:p>*.ODS</text:p>
          </table:table-cell>
          <table:table-cell table:number-columns-repeated="1021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10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2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3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19.10.2021; <text:s text:c="33"/>Перелік видів публічної інформації, розпорядником якої є Головне управління ПФУ в Одеській області </text:p>
          </table:table-cell>
          <table:table-cell table:style-name="ce29" office:value-type="string" calcext:value-type="string">
            <text:p>*.XLSX; <text:s/>*.OD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.00.0000</text:date>, <text:time style:data-style-name="N2" text:time-value="09:01:18.4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3</meta:editing-cycles>
    <meta:creation-date>2020-01-24T14:17:36</meta:creation-date>
    <dc:date>2021-10-19T09:01:35.677000000</dc:date>
    <dc:language>ru-RU</dc:language>
    <meta:editing-duration>PT55M19S</meta:editing-duration>
    <meta:generator>LibreOffice/7.1.3.2$Windows_X86_64 LibreOffice_project/47f78053abe362b9384784d31a6e56f8511eb1c1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