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1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станом на 01.01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07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2020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0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Перелік видів публічної інформації, розпорядником якої є Головне управління ПФУ в Одеській області станом на 01.04.2021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07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4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4:09:58.8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creation-date>2020-01-24T14:17:36</meta:creation-date>
    <dc:date>2021-07-13T14:10:17.552000000</dc:date>
    <dc:language>ru-RU</dc:language>
    <meta:editing-duration>PT43M25S</meta:editing-duration>
    <meta:generator>LibreOffice/7.1.3.2$Windows_X86_64 LibreOffice_project/47f78053abe362b9384784d31a6e56f8511eb1c1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