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fo:language="uk" fo:country="UA" style:font-size-asian="14pt" style:language-asian="en" style:country-asian="US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05e20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Times New Roman" fo:font-size="14pt" fo:language="uk" fo:country="UA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Normal_20__28_Web_29_">
      <style:paragraph-properties fo:margin-left="1.249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>
        <style:tab-stops>
          <style:tab-stop style:position="2.752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language-asian="uk" style:country-asian="UA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uk" style:country-asian="UA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fo:language="uk" fo:country="UA" style:font-size-asian="14pt" style:language-asian="en" style:country-asian="US" style:font-size-complex="14pt" style:language-complex="ar" style:country-complex="SA"/>
    </style:style>
    <style:style style:name="T6" style:family="text">
      <style:text-properties style:font-name="Times New Roman" fo:font-size="14pt" fo:language="uk" fo:country="UA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language-asian="en" style:country-asian="US" style:font-size-complex="14pt" style:language-complex="ar" style:country-complex="SA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size-asian="14pt" style:language-asian="uk" style:country-asian="UA" style:font-size-complex="14pt"/>
    </style:style>
    <style:style style:name="T12" style:family="text">
      <style:text-properties style:font-name="Times New Roman" fo:font-size="14pt" fo:language="en" fo:country="US" style:font-size-asian="14pt" style:language-asian="en" style:country-asian="US" style:font-size-complex="14pt" style:language-complex="ar" style:country-complex="SA"/>
    </style:style>
    <style:style style:name="T13" style:family="text">
      <style:text-properties style:font-name="Calibri" fo:font-size="14pt" fo:language="uk" fo:country="UA" style:font-size-asian="14pt" style:language-asian="en" style:country-asian="US" style:font-size-complex="14pt" style:language-complex="ar" style:country-complex="SA"/>
    </style:style>
    <style:style style:name="T14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T15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T16" style:family="text">
      <style:text-properties fo:color="#000000" style:font-name="Times New Roman" fo:font-size="14pt" style:font-size-asian="14pt" style:language-asian="uk" style:country-asian="UA" style:font-size-complex="14pt"/>
    </style:style>
    <style:style style:name="T17" style:family="text"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style="italic" style:font-size-asian="14pt" style:language-asian="uk" style:country-asian="UA" style:font-style-asian="italic" style:font-size-complex="14pt" style:font-style-complex="italic"/>
    </style:style>
    <style:style style:name="T19" style:family="text">
      <style:text-properties fo:color="#000000" style:font-name="Times New Roman" fo:font-size="14pt" fo:language="ru" fo:country="RU" style:font-size-asian="14pt" style:language-asian="uk" style:country-asian="UA" style:font-size-complex="14pt"/>
    </style:style>
    <style:style style:name="T20" style:family="text">
      <style:text-properties fo:color="#000000" style:font-name="Times New Roman" fo:font-size="14pt" fo:language="ru" fo:country="RU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language="ru" fo:country="RU" fo:font-style="italic" style:font-size-asian="14pt" style:language-asian="uk" style:country-asian="UA" style:font-style-asian="italic" style:font-size-complex="14pt" style:font-style-complex="italic"/>
    </style:style>
    <style:style style:name="T22" style:family="text">
      <style:text-properties fo:color="#000000" style:font-name="Times New Roman" fo:font-size="14pt" fo:language="en" fo:country="US" style:font-size-asian="14pt" style:language-asian="uk" style:country-asian="UA" style:font-size-complex="14pt"/>
    </style:style>
    <style:style style:name="T23" style:family="text">
      <style:text-properties fo:color="#000000" fo:font-size="14pt" style:font-name-asian="Times New Roman1" style:font-size-asian="14pt" style:language-asian="uk" style:country-asian="UA" style:font-size-complex="14pt"/>
    </style:style>
    <style:style style:name="T24" style:family="text">
      <style:text-properties fo:color="#000000" fo:font-size="14pt" fo:language="ru" fo:country="RU" style:font-name-asian="Times New Roman1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Приймання запитів та надання інформації </text:span></text:p>
      <text:p text:style-name="P12"><text:span text:style-name="T14">в Київській місцевій прокуратурі №10</text:span></text:p>
      <text:p text:style-name="P16"/>
      <text:p text:style-name="P17"><text:span text:style-name="T16"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span></text:p>
      <text:p text:style-name="P18"><text:span text:style-name="T16">Запит може бути індивідуальним або колективним.</text:span></text:p>
      <text:p text:style-name="P18"><text:span text:style-name="T16">Письмовий запит подається в довільній формі.</text:span></text:p>
      <text:p text:style-name="P19"/>
      <text:p text:style-name="P13"><text:span text:style-name="T23"><text:tab/></text:span><text:span text:style-name="T16">Приймання запитів та надання доступу до публічної інформації в Київській місцевій прокуратурі №10 проводиться у спеціально відведеному місці – кімнаті прийому громадян</text:span><text:span text:style-name="T14"> </text:span><text:span text:style-name="T16">прокуратури за адресою </text:span><text:span text:style-name="T14">м. Київ Січових Стрільців, 89.</text:span></text:p>
      <text:p text:style-name="P15"/>
      <text:p text:style-name="P18"><text:span text:style-name="T16">Робота із запитувачами інформації проводиться у робочий час.</text:span></text:p>
      <text:p text:style-name="P19"/>
      <text:p text:style-name="P18"><text:span text:style-name="T15">Прийом запитувачів проводиться відповідно графіку:</text:span></text:p>
      <text:p text:style-name="P18"><text:span text:style-name="T16">Понеділок<text:tab/>з 9-00 год. до 12-00 год.</text:span></text:p>
      <text:p text:style-name="P18"><text:span text:style-name="T16">Середа<text:tab/>з 15-00 год. до 18-00год.</text:span></text:p>
      <text:p text:style-name="P18"><text:span text:style-name="T16">п</text:span><text:span text:style-name="T24">`</text:span><text:span text:style-name="T16">ятниця<text:tab/>з 10-00 год. до 13-00 год.</text:span></text:p>
      <text:p text:style-name="P20"/>
      <text:p text:style-name="P18"><text:span text:style-name="T14">Запити на інформацію подаються</text:span><text:span text:style-name="T15">:</text:span></text:p>
      <text:p text:style-name="P14"><text:span text:style-name="T17">усно:</text:span><text:span text:style-name="T23"><text:tab/></text:span><text:span text:style-name="T16">телефон (044) 4</text:span><text:span text:style-name="T19">28</text:span><text:span text:style-name="T16">-</text:span><text:span text:style-name="T19">93</text:span><text:span text:style-name="T16">-</text:span><text:span text:style-name="T19">91, 428-93-37</text:span></text:p>
      <text:p text:style-name="P14"><text:span text:style-name="T17">письмово:</text:span><text:span text:style-name="T16"><text:tab/>0</text:span><text:span text:style-name="T19">4050</text:span><text:span text:style-name="T22"> </text:span><text:span text:style-name="T16">м. Київ вул. Січових</text:span><text:span text:style-name="T19"> стрільців, 89 </text:span><text:span text:style-name="T16">(на конверті вказати "Інформаційний запит")</text:span></text:p>
      <text:p text:style-name="P14"><text:span text:style-name="T17">по</text:span><text:span text:style-name="T20"> </text:span><text:span text:style-name="T17">факсу</text:span><text:span text:style-name="T18">:<text:tab/></text:span><text:span text:style-name="T16">(044) 4</text:span><text:span text:style-name="T19">28</text:span><text:span text:style-name="T16">-</text:span><text:span text:style-name="T19">93</text:span><text:span text:style-name="T16">-</text:span><text:span text:style-name="T19">31, (044) 428-56-99.</text:span></text:p>
      <text:p text:style-name="P13"><text:span text:style-name="T17">на електронну адресу:</text:span><text:span text:style-name="T20"> </text:span><text:span text:style-name="T2">public</text:span><text:span text:style-name="T11">10</text:span><text:span text:style-name="T2">@kyiv.gp.gov.ua</text:span></text:p>
      <text:p text:style-name="P15"/>
      <text:p text:style-name="P18"><text:span text:style-name="T17">Запит на інформацію має містити (ст. 19</text:span><text:span text:style-name="T20"> </text:span><text:span text:style-name="T17">Закону):</text:span></text:p>
      <text:p text:style-name="P18"><text:span text:style-name="T16">1) ім’я (найменування) запитувача, поштову адресу або адресу електронної пошти, а також номер засобу зв’язку, якщо такий є;</text:span></text:p>
      <text:p text:style-name="P18"><text:span text:style-name="T16">2) загальний опис інформації або вид, назву, реквізити чи зміст документа, щодо якого зроблено запит, якщо запитувачу це відомо;</text:span></text:p>
      <text:p text:style-name="P18"><text:span text:style-name="T16">3) підпис і дату за умови подання запиту в письмовій формі.</text:span></text:p>
      <text:p text:style-name="P19"/>
      <text:p text:style-name="P18"><text:span text:style-name="T16">З метою спрощення процедури оформлення письмових запитів на інформацію, </text:span><text:span text:style-name="T18">бланки інформаційних запитів</text:span><text:span text:style-name="T21"> </text:span><text:span text:style-name="T16">можна отримати у відповідального працівника (каб. №4)</text:span><text:span text:style-name="T19"> </text:span><text:span text:style-name="T16">або на веб-сайті прокуратури міста Києва.</text:span></text:p>
      <text:p text:style-name="P18"><text:span text:style-name="T16"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span></text:p>
      <text:p text:style-name="P13"><text:span text:style-name="T16"><text:tab/>Інформація на запит надається безкоштов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6:28:49.978000000</dc:date>
    <meta:editing-duration>PT4M7S</meta:editing-duration>
    <meta:editing-cycles>2</meta:editing-cycles>
    <meta:document-statistic meta:table-count="0" meta:image-count="0" meta:object-count="0" meta:page-count="1" meta:paragraph-count="23" meta:word-count="269" meta:character-count="1917" meta:non-whitespace-character-count="1667"/>
  </office:meta>
</office:document-meta>
</file>