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4.125in">
        <style:tab-stops/>
      </style:paragraph-properties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margin-left="4.125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margin-left="4.125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margin-left="1.9666in" fo:text-indent="0.4916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1.1534in" style:use-optimal-column-width="false"/>
    </style:style>
    <style:style style:name="TableColumn28" style:family="table-column">
      <style:table-column-properties style:column-width="1.443in" style:use-optimal-column-width="false"/>
    </style:style>
    <style:style style:name="Table22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TableColumn95" style:family="table-column">
      <style:table-column-properties style:column-width="1.6611in"/>
    </style:style>
    <style:style style:name="TableColumn96" style:family="table-column">
      <style:table-column-properties style:column-width="1.6618in"/>
    </style:style>
    <style:style style:name="TableColumn97" style:family="table-column">
      <style:table-column-properties style:column-width="1.6618in"/>
    </style:style>
    <style:style style:name="TableColumn98" style:family="table-column">
      <style:table-column-properties style:column-width="1.6618in"/>
    </style:style>
    <style:style style:name="Table94" style:family="table">
      <style:table-properties style:width="6.64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P135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136" style:parent-style-name="Обычный" style:family="paragraph"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Додаток</text:span></text:p>
      <text:p text:style-name="P3">до листа головного управління</text:p>
      <text:p text:style-name="P4">від 16.12.2002 № 05/1749</text:p>
      <text:p text:style-name="P5"/>
      <text:p text:style-name="P6"/>
      <text:p text:style-name="P7">ВІДОМОСТІ</text:p>
      <text:p text:style-name="P8">по субсидіям готівкою<text:s/></text:p>
      <text:p text:style-name="P9"><text:span text:style-name="T10">на 01.</text:span><text:span text:style-name="T11">10</text:span><text:span text:style-name="T12">.</text:span><text:span text:style-name="T13">20</text:span><text:span text:style-name="T14">1</text:span><text:span text:style-name="T15">8</text:span><text:span text:style-name="T16"><text:s/></text:span><text:span text:style-name="T17">року</text:span></text:p>
      <text:p text:style-name="P18"><text:s/>по управлінню праці та соціального захисту населення</text:p>
      <text:p text:style-name="P19"><text:s/>виконкому<text:s/>Металургійної<text:s/>районної у місті ради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Прийнято заяв</text:p>
          </table:table-cell>
          <table:table-cell table:style-name="TableCell32">
            <text:p text:style-name="P33">Призначено сім’ям</text:p>
          </table:table-cell>
          <table:table-cell table:style-name="TableCell34">
            <text:p text:style-name="P35"><text:span text:style-name="T36">На суму<text:s/></text:span></text:p>
            <text:p text:style-name="P37">(грн.)</text:p>
          </table:table-cell>
          <table:table-cell table:style-name="TableCell38">
            <text:p text:style-name="P39">Забезпечено сімей</text:p>
          </table:table-cell>
          <table:table-cell table:style-name="TableCell40">
            <text:p text:style-name="P41">Виплачено готівку на суму (грн.)</text:p>
          </table:table-cell>
          <table:table-cell table:style-name="TableCell42">
            <text:p text:style-name="P43">Примітка</text:p>
          </table:table-cell>
        </table:table-row>
        <table:table-row table:style-name="TableRow44">
          <table:table-cell table:style-name="TableCell45">
            <text:p text:style-name="P46">33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Обычный"><text:span text:style-name="T54"><text:s text:c="2"/></text:span><text:span text:style-name="T55">14917</text:span><text:span text:style-name="T56">,92</text:span></text:p>
          </table:table-cell>
          <table:table-cell table:style-name="TableCell57">
            <text:p text:style-name="P58"><text:span text:style-name="T59">20</text:span><text:span text:style-name="T60">1</text:span><text:span text:style-name="T61">7</text:span><text:span text:style-name="T62"><text:s/>рік</text:span></text:p>
          </table:table-cell>
        </table:table-row>
        <table:table-row table:style-name="TableRow63">
          <table:table-cell table:style-name="TableCell64">
            <text:p text:style-name="P65">20</text:p>
          </table:table-cell>
          <table:table-cell table:style-name="TableCell66">
            <text:p text:style-name="P67">21</text:p>
          </table:table-cell>
          <table:table-cell table:style-name="TableCell68">
            <text:p text:style-name="P69">63616,53</text:p>
          </table:table-cell>
          <table:table-cell table:style-name="TableCell70">
            <text:p text:style-name="P71"><text:span text:style-name="T72">1</text:span><text:span text:style-name="T73">2</text:span></text:p>
          </table:table-cell>
          <table:table-cell table:style-name="TableCell74">
            <text:p text:style-name="P75">32353,22</text:p>
          </table:table-cell>
          <table:table-cell table:style-name="TableCell76">
            <text:p text:style-name="P77"><text:span text:style-name="T78">20</text:span><text:span text:style-name="T79">1</text:span><text:span text:style-name="T80">8</text:span><text:span text:style-name="T81"><text:s/></text:span><text:span text:style-name="T82">р</text:span><text:span text:style-name="T83">ік</text:span></text:p>
          </table:table-cell>
        </table:table-row>
      </table:table>
      <text:p text:style-name="P84"/>
      <text:p text:style-name="P85"/>
      <text:p text:style-name="P86"/>
      <text:p text:style-name="P87">Заборгованість готівкою<text:s/></text:p>
      <text:p text:style-name="P88">на<text:s/>01.10.2018<text:s/>року</text:p>
      <text:p text:style-name="P89"><text:s/>по управлінню праці та соціального захисту населення</text:p>
      <text:p text:style-name="P90"><text:s/>виконкому<text:s/>Металургійної<text:s/>районної у місті ради</text:p>
      <text:p text:style-name="P91"><text:s/>по субсидіям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Сім’ям</text:p>
          </table:table-cell>
          <table:table-cell table:style-name="TableCell104">
            <text:p text:style-name="P105">На суму (грн.)</text:p>
          </table:table-cell>
          <table:table-cell table:style-name="TableCell106">
            <text:p text:style-name="P107">Примітка</text:p>
          </table:table-cell>
        </table:table-row>
        <table:table-row table:style-name="TableRow108">
          <table:table-cell table:style-name="TableCell109">
            <text:p text:style-name="P110"><text:span text:style-name="T111">20</text:span><text:span text:style-name="T112">1</text:span><text:span text:style-name="T113">7</text:span><text:span text:style-name="T114"><text:s/></text:span><text:span text:style-name="T115">рі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0</text:span><text:span text:style-name="T126">1</text:span><text:span text:style-name="T127">8</text:span><text:span text:style-name="T128"><text:s/>рік</text:span>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31263,31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</dc:title>
    <dc:subject/>
    <meta:initial-creator>1</meta:initial-creator>
    <dc:creator>OVS</dc:creator>
    <meta:creation-date>2019-02-25T14:00:00Z</meta:creation-date>
    <dc:date>2019-02-25T14:00:00Z</dc:date>
    <meta:print-date>2018-10-01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