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uk" fo:country="UA"/>
    </style:style>
    <style:style style:name="P3" style:parent-style-name="Обычный" style:family="paragraph">
      <style:text-properties fo:font-size="14pt" style:font-size-asian="14pt" fo:language="uk" fo:country="UA"/>
    </style:style>
    <style:style style:name="P4" style:parent-style-name="Обычный" style:family="paragraph">
      <style:paragraph-properties fo:text-align="justify" fo:line-height="150%" fo:text-indent="0.4916in"/>
    </style:style>
    <style:style style:name="T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3" style:parent-style-name="Заголовок1" style:family="paragraph">
      <style:paragraph-properties fo:text-align="center" fo:margin-left="0in" fo:text-indent="0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2pt" style:font-size-asian="12pt"/>
    </style:style>
    <style:style style:name="T1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6" style:parent-style-name="Основнойшрифтабзаца" style:family="text">
      <style:text-properties style:font-weight-complex="bold" fo:font-size="12pt" style:font-size-asian="12pt" fo:language="en" fo:country="US"/>
    </style:style>
    <style:style style:name="T1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9" style:parent-style-name="Основнойшрифтабзаца" style:family="text">
      <style:text-properties style:font-weight-complex="bold" fo:font-size="12pt" style:font-size-asian="12pt"/>
    </style:style>
    <style:style style:name="T20" style:parent-style-name="Основнойшрифтабзаца" style:family="text">
      <style:text-properties style:font-weight-complex="bold" fo:font-size="12pt" style:font-size-asian="12pt"/>
    </style:style>
    <style:style style:name="T21" style:parent-style-name="Основнойшрифтабзаца" style:family="text">
      <style:text-properties style:font-weight-complex="bold" fo:font-size="12pt" style:font-size-asian="12pt"/>
    </style:style>
    <style:style style:name="T22" style:parent-style-name="Основнойшрифтабзаца" style:family="text">
      <style:text-properties style:font-weight-complex="bold" fo:font-size="12pt" style:font-size-asian="12pt"/>
    </style:style>
    <style:style style:name="P23" style:parent-style-name="Обычный" style:family="paragraph">
      <style:paragraph-properties fo:text-align="center"/>
      <style:text-properties fo:language="uk" fo:country="UA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3.0902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384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83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826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826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24" style:family="table">
      <style:table-properties style:width="11.075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4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Заголовок2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Заголовок2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1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67" style:parent-style-name="Основнойшрифтабзаца" style:family="text">
      <style:text-properties fo:language="uk" fo:country="UA"/>
    </style:style>
    <style:style style:name="TableRow68" style:family="table-row">
      <style:table-row-properties style:min-row-height="0.9409in" style:use-optimal-row-height="false" fo:keep-together="always"/>
    </style:style>
    <style:style style:name="P69" style:parent-style-name="Обычный" style:family="paragraph">
      <style:text-properties fo:font-weight="bold" style:font-weight-asian="bold" style:font-weight-complex="bold" fo:language="uk" fo:country="UA"/>
    </style:style>
    <style:style style:name="P70" style:parent-style-name="Обычный" style:family="paragraph">
      <style:text-properties fo:font-weight="bold" style:font-weight-asian="bold" style:font-weight-complex="bold" fo:language="uk" fo:country="UA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P103" style:parent-style-name="Обычный" style:family="paragraph">
      <style:text-properties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language="uk" fo:country="U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language="uk" fo:country="U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language="uk" fo:country="U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language="uk" fo:country="U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language="uk" fo:country="U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language="uk" fo:country="U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language="uk" fo:country="U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language="en" fo:country="U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language="uk" fo:country="U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language="en" fo:country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language="uk" fo:country="U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language="uk" fo:country="U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language="en" fo:country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language="uk" fo:country="U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language="uk" fo:country="U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language="en" fo:country="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language="uk" fo:country="U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language="uk" fo:country="U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language="uk" fo:country="UA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language="uk" fo:country="U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language="uk" fo:country="UA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language="uk" fo:country="U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language="uk" fo:country="UA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language="uk" fo:country="UA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language="uk" fo:country="UA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language="uk" fo:country="U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language="uk" fo:country="U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language="uk" fo:country="U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language="en" fo:country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language="uk" fo:country="U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language="uk" fo:country="UA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language="uk" fo:country="UA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language="uk" fo:country="UA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language="en" fo:country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language="uk" fo:country="UA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language="uk" fo:country="U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language="en" fo:country="U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language="en" fo:country="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language="uk" fo:country="U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language="uk" fo:country="U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language="en" fo:country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language="uk" fo:country="UA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language="en" fo:country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language="uk" fo:country="UA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language="uk" fo:country="U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language="uk" fo:country="UA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language="uk" fo:country="U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language="uk" fo:country="UA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language="uk" fo:country="U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language="uk" fo:country="UA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language="uk" fo:country="UA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language="en" fo:country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language="uk" fo:country="U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language="en" fo:country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language="uk" fo:country="UA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language="en" fo:country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language="uk" fo:country="U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language="uk" fo:country="U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language="uk" fo:country="U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language="uk" fo:country="U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language="uk" fo:country="UA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language="uk" fo:country="U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language="en" fo:country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language="uk" fo:country="UA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language="uk" fo:country="UA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language="en" fo:country="U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language="uk" fo:country="U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language="uk" fo:country="U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language="en" fo:country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language="uk" fo:country="U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language="en" fo:country="U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language="uk" fo:country="U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language="uk" fo:country="UA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language="uk" fo:country="U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language="en" fo:country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language="uk" fo:country="U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language="en" fo:country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language="uk" fo:country="U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language="uk" fo:country="U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language="en" fo:country="U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language="uk" fo:country="U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language="uk" fo:country="UA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language="en" fo:country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language="uk" fo:country="UA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language="en" fo:country="U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language="uk" fo:country="UA"/>
    </style:style>
    <style:style style:name="P380" style:parent-style-name="Обычный" style:family="paragraph">
      <style:text-properties fo:font-size="14pt" style:font-size-asian="14pt" fo:language="uk" fo:country="UA"/>
    </style:style>
  </office:automatic-styles>
  <office:body>
    <office:text text:use-soft-page-breaks="true">
      <text:p text:style-name="P1"><text:span text:style-name="T2"><text:s/></text:span><text:s text:c="182"/><text:s text:c="2688"/></text:p>
      <text:p text:style-name="P3"><text:s text:c="68"/></text:p>
      <text:p text:style-name="P4"><text:span text:style-name="T5">На виконання <text:s/>листа «Про проведення атестації робочих місць» управління праці та соціального захисту населення виконкому Металургійної районної у місті ради надає звіт по атестації робочих місць за умовами праці на підприємствах Металургійного району станом на 01.0</text:span><text:span text:style-name="T6">9</text:span><text:span text:style-name="T7">.2018, який додається.</text:span><text:span text:style-name="T8"><text:s/></text:span><text:span text:style-name="T9"><text:s text:c="2890"/></text:span></text:p>
      <text:p text:style-name="P10">З В І Т</text:p>
      <text:p text:style-name="P11">по атестації робочих місць за умовами праці<text:s/><text:span text:style-name="T12">на підприємствах Металургійного району</text:span></text:p>
      <text:h text:style-name="P13" text:outline-level="1"><text:span text:style-name="T14">станом <text:s/>на <text:s/>«</text:span><text:span text:style-name="T15">0</text:span><text:span text:style-name="T16">1</text:span><text:span text:style-name="T17">»</text:span><text:span text:style-name="T18"><text:s/></text:span><text:span text:style-name="T19">вересня<text:s/></text:span><text:span text:style-name="T20">201</text:span><text:span text:style-name="T21">8</text:span><text:span text:style-name="T22"><text:s text:c="2"/>року</text:span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№<text:s/></text:span><text:span text:style-name="T48">y</text:span></text:p>
          </table:table-cell>
          <table:table-cell table:style-name="TableCell49" table:number-rows-spanned="2">
            <text:h text:style-name="Заголовок4" text:outline-level="4">Показники</text:h>
          </table:table-cell>
          <table:table-cell table:style-name="TableCell50" table:number-columns-spanned="4">
            <text:h text:style-name="P51" text:outline-level="2">І квартал</text:h>
          </table:table-cell>
          <table:covered-table-cell/>
          <table:covered-table-cell/>
          <table:covered-table-cell/>
          <table:table-cell table:style-name="TableCell52" table:number-columns-spanned="4">
            <text:h text:style-name="P53" text:outline-level="2">ІІ квартал</text:h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III</text:span><text:span text:style-name="T57"><text:s/>квартал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IV</text:span><text:span text:style-name="T61"><text:s/>квартал</text:span></text:p>
          </table:table-cell>
          <table:covered-table-cell/>
          <table:covered-table-cell/>
          <table:covered-table-cell/>
          <table:table-cell table:style-name="TableCell62" table:number-rows-spanned="2">
            <text:p text:style-name="P63">Всьо</text:p>
            <text:p text:style-name="P64">го<text:s/></text:p>
            <text:p text:style-name="P65"><text:span text:style-name="T66">(з по-чат-ку року</text:span><text:span text:style-name="T67">)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січень</text:p>
          </table:table-cell>
          <table:table-cell table:style-name="TableCell73">
            <text:p text:style-name="P74">лютий</text:p>
          </table:table-cell>
          <table:table-cell table:style-name="TableCell75">
            <text:p text:style-name="P76">березень</text:p>
          </table:table-cell>
          <table:table-cell table:style-name="TableCell77">
            <text:p text:style-name="P78">всього</text:p>
          </table:table-cell>
          <table:table-cell table:style-name="TableCell79">
            <text:p text:style-name="P80">квітень</text:p>
          </table:table-cell>
          <table:table-cell table:style-name="TableCell81">
            <text:p text:style-name="P82">травень</text:p>
          </table:table-cell>
          <table:table-cell table:style-name="TableCell83">
            <text:p text:style-name="P84">червень</text:p>
          </table:table-cell>
          <table:table-cell table:style-name="TableCell85">
            <text:p text:style-name="P86">всього</text:p>
          </table:table-cell>
          <table:table-cell table:style-name="TableCell87">
            <text:p text:style-name="P88">липень</text:p>
          </table:table-cell>
          <table:table-cell table:style-name="TableCell89">
            <text:p text:style-name="P90">серпень</text:p>
          </table:table-cell>
          <table:table-cell table:style-name="TableCell91">
            <text:p text:style-name="P92">вересень</text:p>
          </table:table-cell>
          <table:table-cell table:style-name="TableCell93">
            <text:p text:style-name="P94">всього</text:p>
          </table:table-cell>
          <table:table-cell table:style-name="TableCell95">
            <text:p text:style-name="P96">жовтень</text:p>
          </table:table-cell>
          <table:table-cell table:style-name="TableCell97">
            <text:p text:style-name="P98">листопад</text:p>
          </table:table-cell>
          <table:table-cell table:style-name="TableCell99">
            <text:p text:style-name="P100">грудень</text:p>
          </table:table-cell>
          <table:table-cell table:style-name="TableCell101">
            <text:p text:style-name="P102">всього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Кількість експертів з умов праці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Кількість перевірених підприємств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з них, підприємств, де атестація робочих місць за умовами праці не проведена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Загальна кількість робочих місць на перевірених підприємствах, які підлягають атестації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38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2</text:p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Кількість атестованих робочих місць на перевірених підприємствах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38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52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з них, де атестація робочих місць проведена з порушенням Порядку проведення атестації робочих місць за умовами праці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<text:span text:style-name="T343">5</text:span></text:p>
          </table:table-cell>
          <table:table-cell table:style-name="TableCell344">
            <text:p text:style-name="P345">Кількість виданих довідок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6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4.425in" fo:text-indent="0.4916in">
        <style:tab-stops/>
      </style:paragraph-properties>
      <style:text-properties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909in" fo:margin-right="0.0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по атестации</dc:title>
    <dc:description/>
    <dc:subject/>
    <meta:initial-creator>Роговская</meta:initial-creator>
    <dc:creator>OVS</dc:creator>
    <meta:creation-date>2019-02-25T11:01:00Z</meta:creation-date>
    <dc:date>2019-02-25T11:01:00Z</dc:date>
    <meta:print-date>2018-08-20T09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63" meta:character-count="7111" meta:row-count="50" meta:non-whitespace-character-count="6062"/>
  </office:meta>
</office:document-meta>
</file>