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Sans1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10.444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7.195cm"/>
    </style:style>
    <style:style style:name="co10" style:family="table-column">
      <style:table-column-properties fo:break-before="auto" style:column-width="5.124cm"/>
    </style:style>
    <style:style style:name="co11" style:family="table-column">
      <style:table-column-properties fo:break-before="auto" style:column-width="9.82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3.64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Donations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PT Sans1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PT Sans1"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Не використано&quot;;&quot;Використовується&quot;;&quot;Використано&quot;)" table:allow-empty-cell="true" table:display-list="unsorted" table:base-cell-address="Donations.N3"/>
      </table:content-validations>
      <table:table table:name="Donation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50" table:default-cell-style-name="ce6"/>
        <table:table-column table:style-name="co14" table:number-columns-repeated="960" table:default-cell-style-name="ce10"/>
        <table:table-row table:style-name="ro1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title</text:p>
          </table:table-cell>
          <table:table-cell table:style-name="ce5" office:value-type="string" calcext:value-type="string">
            <text:p>purpose</text:p>
          </table:table-cell>
          <table:table-cell table:style-name="ce5" office:value-type="string" calcext:value-type="string">
            <text:p>quantity</text:p>
          </table:table-cell>
          <table:table-cell table:style-name="ce5" office:value-type="string" calcext:value-type="string">
            <text:p>unitName</text:p>
          </table:table-cell>
          <table:table-cell table:style-name="ce5" office:value-type="string" calcext:value-type="string">
            <text:p>valueAmount</text:p>
          </table:table-cell>
          <table:table-cell table:style-name="ce5" office:value-type="string" calcext:value-type="string">
            <text:p>recipientID</text:p>
          </table:table-cell>
          <table:table-cell table:style-name="ce5" office:value-type="string" calcext:value-type="string">
            <text:p>recipientName</text:p>
          </table:table-cell>
          <table:table-cell table:style-name="ce5" office:value-type="string" calcext:value-type="string">
            <text:p>donorID</text:p>
          </table:table-cell>
          <table:table-cell table:style-name="ce5" office:value-type="string" calcext:value-type="string">
            <text:p>donorName</text:p>
          </table:table-cell>
          <table:table-cell table:style-name="ce5" office:value-type="string" calcext:value-type="string">
            <text:p>actID</text:p>
          </table:table-cell>
          <table:table-cell table:style-name="ce5" office:value-type="string" calcext:value-type="string">
            <text:p>actDate</text:p>
          </table:table-cell>
          <table:table-cell table:style-name="ce5" office:value-type="string" calcext:value-type="string">
            <text:p>usageStatus</text:p>
          </table:table-cell>
          <table:table-cell table:style-name="ce8" table:number-columns-repeated="50"/>
          <table:table-cell table:style-name="ce9" table:number-columns-repeated="960"/>
        </table:table-row>
        <table:table-row table:style-name="ro1">
          <table:table-cell table:style-name="ce5" office:value-type="string" calcext:value-type="string">
            <text:p>Ідентифікатор</text:p>
          </table:table-cell>
          <table:table-cell table:style-name="ce5" office:value-type="string" calcext:value-type="string">
            <text:p>Дата отримання</text:p>
          </table:table-cell>
          <table:table-cell table:style-name="ce5" office:value-type="string" calcext:value-type="string">
            <text:p>Найменування</text:p>
          </table:table-cell>
          <table:table-cell table:style-name="ce5" office:value-type="string" calcext:value-type="string">
            <text:p>Призначення</text:p>
          </table:table-cell>
          <table:table-cell table:style-name="ce5" office:value-type="string" calcext:value-type="string">
            <text:p>Кількість</text:p>
          </table:table-cell>
          <table:table-cell table:style-name="ce5" office:value-type="string" calcext:value-type="string">
            <text:p>Назва одиниці виміру</text:p>
          </table:table-cell>
          <table:table-cell table:style-name="ce5" office:value-type="string" calcext:value-type="string">
            <text:p>Вартість</text:p>
          </table:table-cell>
          <table:table-cell table:style-name="ce5" office:value-type="string" calcext:value-type="string">
            <text:p>Ідентифікатор набувача</text:p>
          </table:table-cell>
          <table:table-cell table:style-name="ce5" office:value-type="string" calcext:value-type="string">
            <text:p>Назва набувача</text:p>
          </table:table-cell>
          <table:table-cell table:style-name="ce5" office:value-type="string" calcext:value-type="string">
            <text:p>Ідентифікатор благодійника</text:p>
          </table:table-cell>
          <table:table-cell table:style-name="ce5" office:value-type="string" calcext:value-type="string">
            <text:p>Назва або ім’я благодійника</text:p>
          </table:table-cell>
          <table:table-cell table:style-name="ce5" office:value-type="string" calcext:value-type="string">
            <text:p>Номер акта</text:p>
          </table:table-cell>
          <table:table-cell table:style-name="ce5" office:value-type="string" calcext:value-type="string">
            <text:p>Дата акта</text:p>
          </table:table-cell>
          <table:table-cell table:style-name="ce5" office:value-type="string" calcext:value-type="string">
            <text:p>Стан використання</text:p>
          </table:table-cell>
          <table:table-cell table:style-name="ce8" table:number-columns-repeated="50"/>
          <table:table-cell table:style-name="ce9" table:number-columns-repeated="960"/>
        </table:table-row>
        <table:table-row table:style-name="ro2">
          <table:table-cell office:value-type="string" calcext:value-type="string">
            <text:p>2019_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1333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Управління охорони здоров'я виконавчого комітету Полтавської міської ради (централізоване постачання)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1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959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1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онтаж систем відеоспостереження та господарчі товари (лінолеум, фарби)</text:p>
          </table:table-cell>
          <table:table-cell office:value-type="string" calcext:value-type="string">
            <text:p>для забезпечення безпеки закладу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82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Фізичні особи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1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 та послуги із проведення аналізів на КРС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75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іжнародний фонд допомоги хворим з наслідками травм та захворювань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4116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2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Кондиціонер в пологове відділення та монтажні, демонтажні роботи систем кондиціонування із послугами автовишки</text:p>
          </table:table-cell>
          <table:table-cell office:value-type="string" calcext:value-type="string">
            <text:p>для забезпечення функціонування закладу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Фізичні особи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2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68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іжнародний фонд допомоги хворим з наслідками травм та захворювань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2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46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ТОВ Віола медтехніка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2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антиретровірусні лікарські засоб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2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46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Лікарняна каса Полтавщини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2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лікарські засоб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139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Управління охорони здоров'я виконавчого комітету Полтавської міської ради (централізоване постачання)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3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310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2019_3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точний ремонт медичного обладнання у відділенні анестезіології та інтенсивної терапії та у відділенні інтенсивної терапії новонароджених, монтаж систем відеоспостереження в приміщеннях загального користування відділень та території пологового будинку для безпеки пацієнтів та персоналу та послуги екскаватора та вантажного автомобіля у виконанні ремонту гаражного приміщення (габаритні земляні роботи).</text:p>
          </table:table-cell>
          <table:table-cell office:value-type="string" calcext:value-type="string">
            <text:p>для забезпечення функціонування закладу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5300" calcext:value-type="float">
            <text:p>553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Фізичні особи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3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9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В Міжнародний фонд допомоги хворим з наслідками травм та захворювань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3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антиретровірусні лікарські засоб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3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4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БО "Лікарняна каса Полтавщини"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3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лікарські засоби - вакцин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88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Управління охорони здоров'я виконавчого комітету Полтавської міської ради (централізовані поставки)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4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267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2019_4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точний ремонт медичного обладнання у відділенні анестезіології та інтенсивної терапії та у відділенні інтенсивної терапії новонароджених, монтаж систем відеоспостереження в приміщеннях загального користування відділень та території пологового будинку для безпеки пацієнтів та персоналу. господарчі товари (лінолеум,електротовари). обладання (монітор системний блок). монтаж систем відеоспостереження.</text:p>
          </table:table-cell>
          <table:table-cell office:value-type="string" calcext:value-type="string">
            <text:p>для забезпечення функціонування закладу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59300" calcext:value-type="float">
            <text:p>593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Фізичні особи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Обладання для відділення інтенсивної терапії новонароджених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1254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ТОВ Торгово - промислова <text:s text:c="2"/>палата Н.З. Техно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4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87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В Міжнародний фонд допомоги хворим з наслідками травм та захворювань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4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антиретровірусні лікарські засоби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Полтавський обласний центр профілактики ВІЛ інфекції та боротьбт зі СНІДом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19_4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9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БО "Лікарняна каса Полтавщини"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19_4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ліжко акушерське "Біомед"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998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БО "Лікарняна каса Полтавщини" 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2019_4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лікарські засоби (пейона, карбетацин, куросурф)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225000.00</text:p>
          </table:table-cell>
          <table:table-cell office:value-type="string" calcext:value-type="string">
            <text:p>01999690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Управління охорони здоров'я виконавчого комітету Полтавської міської ради (централізовані поставки)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20_10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медикаменти, вироби медичного призначення 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table:style-name="ce7" office:value-type="string" calcext:value-type="string">
            <text:p>85900</text:p>
          </table:table-cell>
          <table:table-cell office:value-type="string" calcext:value-type="string">
            <text:p>01999691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Управління охорони здоров'я виконавчого комітету Полтавської міської ради (централізоване постачання)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20_11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table:style-name="ce7" office:value-type="string" calcext:value-type="string">
            <text:p>311300</text:p>
          </table:table-cell>
          <table:table-cell office:value-type="string" calcext:value-type="string">
            <text:p>01999692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Оприбуткування лікарських засобів <text:s/>від фізичних осіб - пацієнтів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2020_12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table:style-name="ce7" office:value-type="string" calcext:value-type="string">
            <text:p>42300</text:p>
          </table:table-cell>
          <table:table-cell office:value-type="string" calcext:value-type="string">
            <text:p>01999693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Фізичні особи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20_13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медикаменти, вироби медичного призначення, засоби дезинфікаційні, шовний матеріал, перев'язувальний матеріал</text:p>
          </table:table-cell>
          <table:table-cell office:value-type="string" calcext:value-type="string">
            <text:p>для забезпечення лікування пацієнтів</text:p>
          </table:table-cell>
          <table:table-cell table:number-columns-repeated="2" office:value-type="string" calcext:value-type="string">
            <text:p>null</text:p>
          </table:table-cell>
          <table:table-cell table:style-name="ce7" office:value-type="string" calcext:value-type="string">
            <text:p>6200</text:p>
          </table:table-cell>
          <table:table-cell office:value-type="string" calcext:value-type="string">
            <text:p>01999694</text:p>
          </table:table-cell>
          <table:table-cell office:value-type="string" calcext:value-type="string">
            <text:p>КП «Міський клінічний пологовий будинок Полтавської міської ради»</text:p>
          </table:table-cell>
          <table:table-cell office:value-type="string" calcext:value-type="string">
            <text:p>null</text:p>
          </table:table-cell>
          <table:table-cell table:style-name="ce7" office:value-type="string" calcext:value-type="string">
            <text:p>БО "Лікарняна каса Полтавщини"</text:p>
          </table:table-cell>
          <table:table-cell table:number-columns-repeated="2" office:value-type="string" calcext:value-type="string">
            <text:p>null</text:p>
          </table:table-cell>
          <table:table-cell table:content-validation-name="val1" office:value-type="string" calcext:value-type="string">
            <text:p>Використовується</text:p>
          </table:table-cell>
          <table:table-cell table:number-columns-repeated="1010"/>
        </table:table-row>
        <table:table-row table:style-name="ro7" table:number-rows-repeated="966">
          <table:table-cell table:number-columns-repeated="13"/>
          <table:table-cell table:content-validation-name="val1"/>
          <table:table-cell table:number-columns-repeated="1010"/>
        </table:table-row>
        <table:table-row table:style-name="ro7" table:number-rows-repeated="10475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T Sans1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08:03:06.9705896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Donations" style:display-name="PageStyle_Don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editing-cycles>75</meta:editing-cycles>
    <meta:print-date>2020-02-14T06:16:41</meta:print-date>
    <dc:date>2020-04-24T08:24:13.657893479</dc:date>
    <dc:language>ru-RU</dc:language>
    <meta:editing-duration>PT1H53M19S</meta:editing-duration>
    <meta:generator>LibreOffice/6.4.1.2$Linux_X86_64 LibreOffice_project/4d224e95b98b138af42a64d84056446d09082932</meta:generator>
    <meta:document-statistic meta:table-count="1" meta:cell-count="4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