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PT Sans" svg:font-family="'PT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104.44mm"/>
    </style:style>
    <style:style style:name="co4" style:family="table-column">
      <style:table-column-properties fo:break-before="auto" style:column-width="68.88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71.95mm"/>
    </style:style>
    <style:style style:name="co10" style:family="table-column">
      <style:table-column-properties fo:break-before="auto" style:column-width="51.24mm"/>
    </style:style>
    <style:style style:name="co11" style:family="table-column">
      <style:table-column-properties fo:break-before="auto" style:column-width="98.2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35mm"/>
    </style:style>
    <style:style style:name="co14" style:family="table-column">
      <style:table-column-properties fo:break-before="auto" style:column-width="28.2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21.31mm" fo:break-before="auto" style:use-optimal-row-height="false"/>
    </style:style>
    <style:style style:name="ro3" style:family="table-row">
      <style:table-row-properties style:row-height="15.4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9.65mm" fo:break-before="auto" style:use-optimal-row-height="true"/>
    </style:style>
    <style:style style:name="ro6" style:family="table-row">
      <style:table-row-properties style:row-height="44.93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0.1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Dona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Не використано&quot;;&quot;Використовується&quot;;&quot;Використано&quot;)" table:allow-empty-cell="true" table:display-list="unsorted" table:base-cell-address="Donations.N3"/>
      </table:content-validations>
      <table:table table:name="Donation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rpos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valueAmount</text:p>
          </table:table-cell>
          <table:table-cell table:style-name="ce1" office:value-type="string" calcext:value-type="string">
            <text:p>recipientID</text:p>
          </table:table-cell>
          <table:table-cell table:style-name="ce1" office:value-type="string" calcext:value-type="string">
            <text:p>recipientName</text:p>
          </table:table-cell>
          <table:table-cell table:style-name="ce1" office:value-type="string" calcext:value-type="string">
            <text:p>donorID</text:p>
          </table:table-cell>
          <table:table-cell table:style-name="ce1" office:value-type="string" calcext:value-type="string">
            <text:p>donorName</text:p>
          </table:table-cell>
          <table:table-cell table:style-name="ce1" office:value-type="string" calcext:value-type="string">
            <text:p>actID</text:p>
          </table:table-cell>
          <table:table-cell table:style-name="ce1" office:value-type="string" calcext:value-type="string">
            <text:p>actDate</text:p>
          </table:table-cell>
          <table:table-cell table:style-name="ce1" office:value-type="string" calcext:value-type="string">
            <text:p>usageStatu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Дата отримання</text:p>
          </table:table-cell>
          <table:table-cell table:style-name="ce1" office:value-type="string" calcext:value-type="string">
            <text:p>Найменування</text:p>
          </table:table-cell>
          <table:table-cell table:style-name="ce1" office:value-type="string" calcext:value-type="string">
            <text:p>Призначення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Назва одиниці виміру</text:p>
          </table:table-cell>
          <table:table-cell table:style-name="ce1" office:value-type="string" calcext:value-type="string">
            <text:p>Вартість</text:p>
          </table:table-cell>
          <table:table-cell table:style-name="ce1" office:value-type="string" calcext:value-type="string">
            <text:p>Ідентифікатор набувача</text:p>
          </table:table-cell>
          <table:table-cell table:style-name="ce1" office:value-type="string" calcext:value-type="string">
            <text:p>Назва набувача</text:p>
          </table:table-cell>
          <table:table-cell table:style-name="ce1" office:value-type="string" calcext:value-type="string">
            <text:p>Ідентифікатор благодійника</text:p>
          </table:table-cell>
          <table:table-cell table:style-name="ce1" office:value-type="string" calcext:value-type="string">
            <text:p>Назва або ім’я благодійника</text:p>
          </table:table-cell>
          <table:table-cell table:style-name="ce1" office:value-type="string" calcext:value-type="string">
            <text:p>Номер акта</text:p>
          </table:table-cell>
          <table:table-cell table:style-name="ce1" office:value-type="string" calcext:value-type="string">
            <text:p>Дата акта</text:p>
          </table:table-cell>
          <table:table-cell table:style-name="ce1" office:value-type="string" calcext:value-type="string">
            <text:p>Стан використання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19_10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1333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Управління охорони здоров'я виконавчого комітету Полтавської міської ради (централізоване постачання)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11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3959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19_12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онтаж систем відеоспостереження та господарчі товари (лінолеум, фарби)</text:p>
          </table:table-cell>
          <table:table-cell table:style-name="ce2" office:value-type="string" calcext:value-type="string">
            <text:p>для забезпечення безпеки закладу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82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Фізичні особи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019_13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 та послуги із проведення аналізів на КРС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75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іжнародний фонд допомоги хворим з наслідками травм та захворювань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20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4116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21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Кондиціонер в пологове відділення та монтажні, демонтажні роботи систем кондиціонування із послугами автовишки</text:p>
          </table:table-cell>
          <table:table-cell table:style-name="ce2" office:value-type="string" calcext:value-type="string">
            <text:p>для забезпечення функціонування закладу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50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Фізичні особи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22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68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іжнародний фонд допомоги хворим з наслідками травм та захворювань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23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46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ТОВ Віола медтехніка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19_24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антиретровірусні лікарські засоби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9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олтавський обласний центр профілактики ВІЛ інфекції та боротьбт зі СНІДом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25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46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Лікарняна каса Полтавщини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26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лікарські засоби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139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Управління охорони здоров'я виконавчого комітету Полтавської міської ради (централізоване постачання)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30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3310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019_31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оточний ремонт медичного обладнання у відділенні анестезіології та інтенсивної терапії та у відділенні інтенсивної терапії новонароджених, монтаж систем відеоспостереження в приміщеннях загального користування відділень та території пологового будинку для безпеки пацієнтів та персоналу та послуги екскаватора та вантажного автомобіля у виконанні ремонту гаражного приміщення (габаритні земляні роботи).</text:p>
          </table:table-cell>
          <table:table-cell table:style-name="ce2" office:value-type="string" calcext:value-type="string">
            <text:p>для забезпечення функціонування закладу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float" office:value="55300" calcext:value-type="float">
            <text:p>553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Фізичні особи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32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9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В Міжнародний фонд допомоги хворим з наслідками травм та захворювань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19_33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антиретровірусні лікарські засоби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олтавський обласний центр профілактики ВІЛ інфекції та боротьбт зі СНІДом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34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4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БО "Лікарняна каса Полтавщини"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19_35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лікарські засоби - вакцини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88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Управління охорони здоров'я виконавчого комітету Полтавської міської ради (централізовані поставки)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40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3267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019_41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оточний ремонт медичного обладнання у відділенні анестезіології та інтенсивної терапії та у відділенні інтенсивної терапії новонароджених, монтаж систем відеоспостереження в приміщеннях загального користування відділень та території пологового будинку для безпеки пацієнтів та персоналу. господарчі товари (лінолеум,електротовари). обладання (монітор системний блок). монтаж систем відеоспостереження.</text:p>
          </table:table-cell>
          <table:table-cell table:style-name="ce2" office:value-type="string" calcext:value-type="string">
            <text:p>для забезпечення функціонування закладу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float" office:value="59300" calcext:value-type="float">
            <text:p>593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Фізичні особи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19_42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Обладання для відділення інтенсивної терапії новонароджених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1254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ТОВ Торгово - промислова <text:s text:c="2"/>палата Н.З. Техно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43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87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В Міжнародний фонд допомоги хворим з наслідками травм та захворювань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19_44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антиретровірусні лікарські засоби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Полтавський обласний центр профілактики ВІЛ інфекції та боротьбт зі СНІДом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9_45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39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БО "Лікарняна каса Полтавщини"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2019_46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ліжко акушерське "Біомед"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998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БО "Лікарняна каса Полтавщини" 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19_47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лікарські засоби (пейона, карбетацин, куросурф)</text:p>
          </table:table-cell>
          <table:table-cell table:style-name="ce2" office:value-type="string" calcext:value-type="string">
            <text:p>для забезпечення лікування пацієнтів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225000.00</text:p>
          </table:table-cell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КП «Міський клінічний пологовий будинок Полтавської міської ради»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Управління охорони здоров'я виконавчого комітету Полтавської міської ради (централізовані поставки)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9" table:number-rows-repeated="970">
          <table:table-cell table:style-name="ce2" table:number-columns-repeated="13"/>
          <table:table-cell table:style-name="ce2" table:content-validation-name="val1"/>
          <table:table-cell table:number-columns-repeated="1010"/>
        </table:table-row>
        <table:table-row table:style-name="ro10" table:number-rows-repeated="10475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PT Sans" svg:font-family="'PT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Donations" style:display-name="PageStyle_Don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editing-cycles>68</meta:editing-cycles>
    <meta:print-date>2020-02-14T06:16:41</meta:print-date>
    <dc:date>2020-02-14T08:35:20.118396668</dc:date>
    <dc:language>ru-RU</dc:language>
    <meta:editing-duration>PT1H32M15S</meta:editing-duration>
    <meta:generator>LibreOffice/6.3.3.2$Linux_X86_64 LibreOffice_project/a64200df03143b798afd1ec74a12ab50359878ed</meta:generator>
    <meta:document-statistic meta:table-count="1" meta:cell-count="3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